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7" style:parent-style-name="Normal" style:family="paragraph">
      <style:paragraph-properties fo:widows="0" fo:orphans="0" fo:text-align="justify" style:line-height-at-least="0.1395in" fo:text-indent="0.3937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6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line-height-at-least="0.1395in">
        <style:tab-stops>
          <style:tab-stop style:type="right" style:position="6.2993in"/>
        </style:tab-stops>
      </style:paragraph-properties>
    </style:style>
    <style:style style:name="P99" style:parent-style-name="Normal" style:family="paragraph">
      <style:paragraph-properties fo:widows="0" fo:orphans="0" style:line-height-at-least="0.1395in">
        <style:tab-stops>
          <style:tab-stop style:type="right" style:position="6.2993in"/>
        </style:tab-stops>
      </style:paragraph-properties>
    </style:style>
    <style:style style:name="P100" style:parent-style-name="Normal" style:family="paragraph">
      <style:paragraph-properties fo:widows="0" fo:orphans="0" style:line-height-at-least="0.1395in">
        <style:tab-stops>
          <style:tab-stop style:type="right" style:position="6.299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center" style:line-height-at-least="0.084in"/>
    </style:style>
    <style:style style:name="T104"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text:span text:style-name="T8">DĖL VALSTYBINĖS KELIŲ TRANSPORTO INSPEKCIJOS PRIE SUSISIEKIMO MINISTERIJOS VIRŠININKO 2008<text:s/></text:span><text:span text:style-name="T9">M</text:span><text:span text:style-name="T10">. GRUODŽIO 2<text:s/></text:span><text:span text:style-name="T11">D</text:span><text:span text:style-name="T12">. ĮSAKYMO N</text:span><text:span text:style-name="T13">R</text:span><text:span text:style-name="T14">. 2B-479 „DĖL MOTORINIŲ TRANSPORTO PRIEMONIŲ IR JŲ PRIEKABŲ KATEGORIJŲ IR KLASIŲ PAGAL KONSTRUKCIJĄ REIKALAVIMŲ PATVIRTINIMO“ PAKEITIMO</text:span></text:p>
      <text:p text:style-name="P15"/>
      <text:p text:style-name="P16">2009 m. gegužės 28 d. Nr. 2B-205</text:p>
      <text:p text:style-name="P17">Vilnius</text:p>
      <text:p text:style-name="P18"/>
      <text:p text:style-name="P19"><text:span text:style-name="T20">1</text:span><text:span text:style-name="T21">.<text:s/></text:span><text:span text:style-name="T22">Pakeičiu</text:span><text:span text:style-name="T23"><text:s/>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24">141-5606</text:span></text:a><text:span text:style-name="T25">):</text:span></text:p>
      <text:p text:style-name="P26"><text:span text:style-name="T27">1.1</text:span><text:span text:style-name="T28">. išdėstau 9.1.1–9.1.3 punktus taip:</text:span></text:p>
      <text:p text:style-name="P29"><text:span text:style-name="T30">„</text:span><text:span text:style-name="T31">9.1.1</text:span><text:span text:style-name="T32">. kabinoje (salone) yra ne daugiau kaip 2 eilės sėdynių; atstumas tarp pirmos ir antros eilės sėdynių nugarėlių 650–850 mm; šis atstumo reikalavimas netaikomas į galą atsuktoms sėdynėms; maksimalus sėdimų vietų skaičius, neskaitant vairuotojo, – 6; sėdima vieta yra laikoma sėdynė arba sėdynei tvirtinti skirta vieta, kurioje įrengti sėdynės tvirtinimo taškai;</text:span></text:p>
      <text:p text:style-name="P33"><text:span text:style-name="T34">9.1.2</text:span><text:span text:style-name="T35">. salonas nuo krovinių skyriaus atskirtas pertvara, užtikrinančia krovinio nepatekimą į keleivių saloną staigiai stabdant; nacionaliniam tipo patvirtinimui taikomas vidinis krovinių skyriaus ilgis turi būti daugiau kaip pusė transporto priemonės ratų bazės, kai krovinių skyriaus tipas yra uždaras; vidinis krovinių skyriaus ilgis turi būti daugiau kaip 1/3 transporto priemonės ratų bazės, kai krovinių skyriaus tipas yra atviras;</text:span></text:p>
      <text:p text:style-name="P36"><text:span text:style-name="T37">9.1.3</text:span><text:span text:style-name="T38">. atitinka formulę<text:s/></text:span><text:span text:style-name="T39">P – (M +<text:s/></text:span><text:span text:style-name="T40">N<text:s/></text:span><text:span text:style-name="T41">x 68)<text:s/></text:span><text:span text:style-name="T42">&gt;<text:s/></text:span><text:span text:style-name="T43">N x 68,</text:span><text:span text:style-name="T44"><text:s/>kur:</text:span></text:p>
      <text:p text:style-name="P45">P – techniškai leistina maksimali pakrautos transporto priemonės (bendroji) masė (kg);</text:p>
      <text:p text:style-name="P46">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47"><text:span text:style-name="T48">N – sėdimų vietų skaičius, neskaitant vairuotojo. Vertinant galimybę keisti transporto priemonės klasę į formules, nurodytas 9.1.3 ir 14.2 punktuose, įrašomas sėdimų vietų skaičius, neskaitant vairuotojo;“;</text:span></text:p>
      <text:p text:style-name="P49"><text:span text:style-name="T50">1.2</text:span><text:span text:style-name="T51">. išdėstau 14.2 punktą taip:</text:span></text:p>
      <text:p text:style-name="P52"><text:span text:style-name="T53">„</text:span><text:span text:style-name="T54">14.2</text:span><text:span text:style-name="T55">. atitinka formulę<text:s/></text:span><text:span text:style-name="T56">P – (M +<text:s/></text:span><text:span text:style-name="T57">N<text:s/></text:span><text:span text:style-name="T58">x 68)<text:s/></text:span><text:span text:style-name="T59">&gt;<text:s/></text:span><text:span text:style-name="T60">N x 68,</text:span><text:span text:style-name="T61"><text:s/>kur:</text:span></text:p>
      <text:p text:style-name="P62">P – techniškai leistina maksimali pakrautos transporto priemonės (bendroji) masė (kg);<text:s/></text:p>
      <text:p text:style-name="P63">M – paruoštos eksploatuoti transporto priemonės masė (kg);</text:p>
      <text:p text:style-name="P64"><text:span text:style-name="T65">N – sėdimų vietų skaičius, neskaitant vairuotojo. Vertinant galimybę keisti transporto priemonės klasę į formules, nurodytas 9.1.3 ir 14.2 punktuose, įrašomas sėdimų vietų skaičius, neskaitant vairuotojo.“;</text:span></text:p>
      <text:p text:style-name="P66"><text:span text:style-name="T67">1.3</text:span><text:span text:style-name="T68">. išdėstau 22.1 punktą taip:</text:span></text:p>
      <text:p text:style-name="P69"><text:span text:style-name="T70">„</text:span><text:span text:style-name="T71">22.1</text:span><text:span text:style-name="T72">. pirmosios kodo dalies du žymenys nurodo transporto priemonės kategoriją ir klasę. Jei transporto priemonė suprojektuota ir pagaminta kaip didesnio važumo (visureigis), tai šios kodo dalies paskutinis žymuo visada bus „G“. Jei transporto priemonės pagal savo konstrukciją negalima priskirti prie visureigio, tai trečiasis žymuo iš viso nerašomas. L5 klasės transporto priemonėms<text:s/></text:span><text:soft-page-break/><text:span text:style-name="T73">naudojami žymenys nurodyti 19 punkte;“;</text:span></text:p>
      <text:p text:style-name="P74"><text:span text:style-name="T75">1.4</text:span><text:span text:style-name="T76">. išdėstau 22.3 punktą taip:</text:span></text:p>
      <text:p text:style-name="P77"><text:span text:style-name="T78">„</text:span><text:span text:style-name="T79">22.3</text:span><text:span text:style-name="T80">. trečioji kodo dalis susideda iš dviejų simbolių. Ji pildoma tik specialios paskirties transporto priemonėms. Žymenys šios dalies pildymui naudojami iš 18 punkto.“;</text:span></text:p>
      <text:p text:style-name="P81"><text:span text:style-name="T82">1.5</text:span><text:span text:style-name="T83">. išdėstau 23.1 punktą taip:</text:span></text:p>
      <text:p text:style-name="P84"><text:span text:style-name="T85">„</text:span><text:span text:style-name="T86">23.1</text:span><text:span text:style-name="T87">. M1AAST – M1 klasės mokomoji transporto priemonė; kėbulo tipas – sedanas;“;</text:span></text:p>
      <text:p text:style-name="P88"><text:span text:style-name="T89">1.6</text:span><text:span text:style-name="T90">. išdėstau 23.6 punktą taip:</text:span></text:p>
      <text:p text:style-name="P91"><text:span text:style-name="T92">„</text:span><text:span text:style-name="T93">23.6</text:span><text:span text:style-name="T94">. N2BESS – N2 klasės bekėbulė transporto priemonė, ant kurios važiuoklės įmontuotas grąžtas;“.</text:span></text:p>
      <text:p text:style-name="P95"><text:span text:style-name="T96">2</text:span><text:span text:style-name="T97">. Įpareigoju Technikos skyrių šį įsakymą nustatyta tvarka teikti skelbti „Valstybės žiniose“ ir Valstybinės kelių transporto inspekcijos prie Susisiekimo ministerijos interneto svetainėje.</text:span></text:p>
      <text:p text:style-name="P98"/>
      <text:p text:style-name="P99"/>
      <text:p text:style-name="P100"><text:span text:style-name="T101">INSPEKCIJOS VIRŠININKAS</text:span><text:span text:style-name="T102"><text:tab/>VIDMANTAS ŽUKAUSKAS</text:span></text:p>
      <text:p text:style-name="P103"><text:span text:style-name="T1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8-27T11:46:00Z</meta:creation-date>
    <dc:date>2015-08-27T11:46:00Z</dc:date>
    <meta:template xlink:href="Normal" xlink:type="simple"/>
    <meta:editing-cycles>2</meta:editing-cycles>
    <meta:editing-duration>PT0S</meta:editing-duration>
    <meta:document-statistic meta:page-count="2" meta:paragraph-count="35" meta:word-count="567" meta:character-count="4270" meta:row-count="120" meta:non-whitespace-character-count="3738"/>
  </office:meta>
</office:document-meta>
</file>