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9" style:parent-style-name="DefaultParagraphFont" style:family="text">
      <style:text-properties fo:font-weight="bold" style:font-weight-asian="bold" style:language-asian="lt" style:country-asian="LT"/>
    </style:style>
    <style:style style:name="T10" style:parent-style-name="DefaultParagraphFont" style:family="text">
      <style:text-properties fo:font-weight="bold" style:font-weight-asian="bold"/>
    </style:style>
    <style:style style:name="P11" style:parent-style-name="Normal" style:family="paragraph">
      <style:paragraph-properties fo:text-align="center"/>
    </style:style>
    <style:style style:name="P12" style:parent-style-name="Normal" style:family="paragraph">
      <style:paragraph-properties fo:text-align="center"/>
      <style:text-properties fo:font-weight="bold" style:font-weight-asian="bold"/>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justify" fo:text-indent="0.475in"/>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letter-spacing="0.0416in"/>
    </style:style>
    <style:style style:name="T23" style:parent-style-name="DefaultParagraphFont" style:family="text">
      <style:text-properties fo:letter-spacing="0.0138in"/>
    </style:style>
    <style:style style:name="P24" style:parent-style-name="Normal" style:family="paragraph">
      <style:paragraph-properties fo:text-align="justify" fo:text-indent="0.4923in"/>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FF" style:text-underline-type="single" style:text-underline-style="solid" style:text-underline-width="auto" style:text-underline-mode="continuous"/>
    </style:style>
    <style:style style:name="P28" style:parent-style-name="Normal" style:family="paragraph">
      <style:paragraph-properties fo:text-align="justify" fo:text-indent="0.4923in"/>
    </style:style>
    <style:style style:name="P29" style:parent-style-name="Normal" style:family="paragraph">
      <style:paragraph-properties fo:text-align="justify" fo:text-indent="0.4923in"/>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FF" style:text-underline-type="single" style:text-underline-style="solid" style:text-underline-width="auto" style:text-underline-mode="continuous"/>
    </style:style>
    <style:style style:name="P32" style:parent-style-name="Normal" style:family="paragraph">
      <style:paragraph-properties fo:text-align="justify" fo:text-indent="0.4923in"/>
    </style:style>
    <style:style style:name="P33" style:parent-style-name="Normal" style:family="paragraph">
      <style:paragraph-properties fo:text-align="justify" fo:text-indent="0.4923in"/>
    </style:style>
    <style:style style:name="P34" style:parent-style-name="Normal" style:family="paragraph">
      <style:paragraph-properties fo:text-align="justify" fo:text-indent="0.4923in"/>
    </style:style>
    <style:style style:name="P35" style:parent-style-name="Normal" style:family="paragraph">
      <style:paragraph-properties fo:text-align="justify" fo:text-indent="0.4923in"/>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FF" style:text-underline-type="single" style:text-underline-style="solid" style:text-underline-width="auto" style:text-underline-mode="continuous"/>
    </style:style>
    <style:style style:name="P38" style:parent-style-name="Normal" style:family="paragraph">
      <style:paragraph-properties fo:text-align="justify" fo:text-indent="0.4923in"/>
    </style:style>
    <style:style style:name="P39" style:parent-style-name="Normal" style:family="paragraph">
      <style:paragraph-properties fo:text-align="justify" fo:text-indent="0.4923in"/>
    </style:style>
    <style:style style:name="T40" style:parent-style-name="DefaultParagraphFont" style:family="text">
      <style:text-properties fo:color="#0000FF" style:text-underline-type="single" style:text-underline-style="solid" style:text-underline-width="auto" style:text-underline-mode="continuous"/>
    </style:style>
    <style:style style:name="P41" style:parent-style-name="Normal" style:family="paragraph">
      <style:paragraph-properties fo:text-align="justify" fo:text-indent="0.4923in"/>
    </style:style>
    <style:style style:name="T42" style:parent-style-name="DefaultParagraphFont" style:family="text">
      <style:text-properties fo:color="#0000FF" style:text-underline-type="single" style:text-underline-style="solid" style:text-underline-width="auto" style:text-underline-mode="continuous"/>
    </style:style>
    <style:style style:name="P43" style:parent-style-name="Normal" style:family="paragraph">
      <style:paragraph-properties fo:text-align="justify" fo:text-indent="0.4923in"/>
    </style:style>
    <style:style style:name="P44" style:parent-style-name="Normal" style:family="paragraph">
      <style:paragraph-properties fo:text-align="justify" fo:text-indent="0.4923in"/>
    </style:style>
    <style:style style:name="P45" style:parent-style-name="Normal" style:family="paragraph">
      <style:paragraph-properties fo:text-align="justify" fo:text-indent="0.4923in"/>
    </style:style>
    <style:style style:name="P46" style:parent-style-name="Normal" style:family="paragraph">
      <style:paragraph-properties>
        <style:tab-stops>
          <style:tab-stop style:type="right" style:position="6.6937in"/>
        </style:tab-stops>
      </style:paragraph-properties>
    </style:style>
    <style:style style:name="T47" style:parent-style-name="DefaultParagraphFont" style:family="text">
      <style:text-properties fo:text-transform="uppercase"/>
    </style:style>
    <style:style style:name="T48" style:parent-style-name="DefaultParagraphFont" style:family="text">
      <style:text-properties fo:text-transform="uppercase"/>
    </style:style>
    <style:style style:name="P49" style:parent-style-name="Normal" style:family="paragraph">
      <style:paragraph-properties>
        <style:tab-stops>
          <style:tab-stop style:type="right" style:position="6.6937in"/>
        </style:tab-stops>
      </style:paragraph-properties>
      <style:text-properties fo:text-transform="uppercase"/>
    </style:style>
    <style:style style:name="P50" style:parent-style-name="Normal" style:family="paragraph">
      <style:paragraph-properties>
        <style:tab-stops>
          <style:tab-stop style:type="right" style:position="6.6937in"/>
        </style:tab-stops>
      </style:paragraph-properties>
      <style:text-properties fo:text-transform="uppercase"/>
    </style:style>
    <style:style style:name="P51" style:parent-style-name="Normal" style:family="paragraph">
      <style:paragraph-properties>
        <style:tab-stops>
          <style:tab-stop style:type="right" style:position="6.6937in"/>
        </style:tab-stops>
      </style:paragraph-properties>
      <style:text-properties fo:text-transform="uppercase"/>
    </style:style>
    <style:style style:name="P52" style:parent-style-name="Normal" style:family="paragraph">
      <style:paragraph-properties>
        <style:tab-stops>
          <style:tab-stop style:type="right" style:position="6.6937in"/>
        </style:tab-stops>
      </style:paragraph-properties>
      <style:text-properties fo:text-transform="uppercase"/>
    </style:style>
    <style:style style:name="P53" style:parent-style-name="Normal" style:family="paragraph">
      <style:paragraph-properties fo:text-align="center">
        <style:tab-stops>
          <style:tab-stop style:type="right" style:position="6.6937in"/>
        </style:tab-stops>
      </style:paragraph-properties>
    </style:style>
  </office:automatic-styles>
  <office:body>
    <office:text text:use-soft-page-breaks="true">
      <text:p text:style-name="P1"><text:span text:style-name="T9"/><text:span text:style-name="T10">LIETUVOS RESPUBLIKOS VYRIAUSYBĖ</text:span></text:p>
      <text:p text:style-name="P11"/>
      <text:p text:style-name="P12">N U T A R I M A S</text:p>
      <text:p text:style-name="P13">DĖL LIETUVOS RESPUBLIKOS VYRIAUSYBĖS 1996 M. SAUSIO 17 D. NUTARIMO NR. 98 „DĖL LIETUVOS RESPUBLIKOS ĮSTATYMO „DĖL VAŽIAVIMO KELEIVINIU TRANSPORTU LENGVATŲ IR KAI KURIŲ KATEGORIJŲ PAREIGŪNŲ, TARNAUTOJŲ BEI KITŲ ASMENŲ VAŽIAVIMO KELEIVINIU TRANSPORTU IŠLAIDŲ KOMPENSAVIMO TVARKOS“ ĮGYVENDINIMO“ DALINIO PAKEITIMO</text:p>
      <text:p text:style-name="P14"/>
      <text:p text:style-name="P15">1998 m. birželio 30 d. Nr. 789</text:p>
      <text:p text:style-name="P16">Vilnius</text:p>
      <text:p text:style-name="P17"/>
      <text:p text:style-name="P18">Siekdama sudaryti sąlygas nustatyti Lietuvos Respublikos vežėjų nuostolius dėl teisę į važiavimo lengvatas turinčių keleivių vežimo pagal Lietuvos Respublikos įstatymą „Dėl važiavimo keleiviniu transportu lengvatų ir kai kurių kategorijų pareigūnų, tarnautojų bei kitų asmenų važiavimo keleiviniu transportu išlaidų kompensavimo tvarkos“ (Žin., 1995, Nr.<text:s/><text:a xlink:href="https://www.e-tar.lt/portal/lt/legalAct/TAR.C640C19DFD44" office:target-frame-name="_blank" xlink:show="new"><text:span text:style-name="T19">87-1954</text:span></text:a>, Nr.<text:s/><text:a xlink:href="https://www.e-tar.lt/portal/lt/legalAct/TAR.9C76EA7995CE" office:target-frame-name="_blank" xlink:show="new"><text:span text:style-name="T20">107-2399</text:span></text:a>; 1997, Nr.<text:s/><text:a xlink:href="https://www.e-tar.lt/portal/lt/legalAct/TAR.42227918E822" office:target-frame-name="_blank" xlink:show="new"><text:span text:style-name="T21">117-3014</text:span></text:a>), Lietuvos Respublikos Vyriausybė<text:s/><text:span text:style-name="T22">nutari</text:span><text:span text:style-name="T23">a:</text:span></text:p>
      <text:p text:style-name="P24">1. Iš dalies pakeisti Lietuvos Respublikos Vyriausybės 1996 m. sausio 17 d. nutarimą Nr. 98 „Dėl Lietuvos Respublikos įstatymo „Dėl važiavimo keleiviniu transportu lengvatų ir kai kurių kategorijų pareigūnų, tarnautojų bei kitų asmenų važiavimo keleiviniu transportu išlaidų kompensavimo tvarkos“ įgyvendinimo“ (Žin., 1996, Nr.<text:s/><text:a xlink:href="https://www.e-tar.lt/portal/lt/legalAct/TAR.8591660A33F0" office:target-frame-name="_blank" xlink:show="new"><text:span text:style-name="T25">7-179</text:span></text:a>; 1998, Nr.<text:s/><text:a xlink:href="https://www.e-tar.lt/portal/lt/legalAct/TAR.7879B3BEBD0F" office:target-frame-name="_blank" xlink:show="new"><text:span text:style-name="T26">3-57</text:span></text:a>, Nr.<text:s/><text:a xlink:href="https://www.e-tar.lt/portal/lt/legalAct/TAR.0ED13D5F0632" office:target-frame-name="_blank" xlink:show="new"><text:span text:style-name="T27">19-481</text:span></text:a>):</text:p>
      <text:p text:style-name="P28">1.1. išdėstyti 3 punktą taip:</text:p>
      <text:p text:style-name="P29">„3. Miestų ir rajonų savivaldybės, remdamosi Lietuvos Respublikos įstatymo „Dėl važiavimo keleiviniu transportu lengvatų ir kai kurių kategorijų pareigūnų, tarnautojų bei kitų asmenų važiavimo keleiviniu transportu išlaidų kompensavimo tvarkos“ 3 straipsnio 1–7 punktuose nurodytų asmenų pasais, invalido, pensininko, moksleivio ar kitais specialiais pažymėjimais, taip pat pažymėjimais, Lietuvos gyventojų genocido ir rezistencijos tyrimo centro išduotais asmenims, nurodytiems Lietuvos Respublikos asmenų, nukentėjusių nuo 1939–1990 metų okupacijų, teisinio statuso įstatyme (Žin., 1997, Nr.<text:s/><text:a xlink:href="https://www.e-tar.lt/portal/lt/legalAct/TAR.FA7CC8021E9D" office:target-frame-name="_blank" xlink:show="new"><text:span text:style-name="T30">66-1609</text:span></text:a>) ir Lietuvos Respublikos pasipriešinimo 1940–1990 metų okupacijoms dalyvių teisinio statuso įstatyme (Žin., 1997, Nr.<text:s/><text:a xlink:href="https://www.e-tar.lt/portal/lt/legalAct/TAR.BFB136428878" office:target-frame-name="_blank" xlink:show="new"><text:span text:style-name="T31">12-230</text:span></text:a>), šiems asmenims gali išduoti 2.3 punkte nurodytus nemokamus bilietus“;</text:p>
      <text:p text:style-name="P32">1.2. išdėstyti nurodytuoju nutarimu patvirtintos Keleivių, kuriems taikomos važiavimo keleiviniu transportu lengvatos, vežimo, važiavimo išlaidų atlyginimo ir nuostolių kompensavimo jų vežėjams tvarkos 2 ir 3 punktus taip:</text:p>
      <text:p text:style-name="P33">„2. Keleiviams, nurodytiems šio nutarimo 3 punkte, važiuojantiems autobusais ir troleibusais, miestų, rajonų savivaldybės arba jų įgaliotos institucijos gali išduoti nemokamus važiavimo bilietus. Nemokamų važiavimo miesto ir priemiesčio autobusais bilietų išdavimo tvarką nustato savivaldybės.</text:p>
      <text:p text:style-name="P34">Vežėjų nuostoliai dėl šio nutarimo 3 punkte nurodytų asmenų nemokamo važiavimo autobusais ir troleibusais apskaičiuojami pagal nemokamų bilietų suvestines ataskaitas ir kompensuojami kas mėnesį iš miestų arba rajonų savivaldybių, išdavusių šiuos nemokamus bilietus, biudžetų.</text:p>
      <text:p text:style-name="P35">3. Savivaldybėms nepriėmus sprendimo išduoti nemokamus bilietus, vežėjų nuostoliai dėl įstatymo 3 straipsnio 1–4 punktuose, taip pat Lietuvos Respublikos asmenų, nukentėjusių nuo 1939–1990 metų okupacijų, teisinio statuso įstatyme (Žin., 1997, Nr.<text:s/><text:a xlink:href="https://www.e-tar.lt/portal/lt/legalAct/TAR.FA7CC8021E9D" office:target-frame-name="_blank" xlink:show="new"><text:span text:style-name="T36">66-1609</text:span></text:a>) ir Lietuvos Respublikos pasipriešinimo 1940–1990 metų okupacijoms dalyvių teisinio statuso įstatyme (Žin., 1997, Nr.<text:s/><text:a xlink:href="https://www.e-tar.lt/portal/lt/legalAct/TAR.BFB136428878" office:target-frame-name="_blank" xlink:show="new"><text:span text:style-name="T37">12-230</text:span></text:a>) nurodytų asmenų nemokamo važiavimo autobusais ir troleibusais apskaičiuojami pagal kelionių skaičių ir kompensuojami iš miestų (rajonų) savivaldybių biudžetų (kelionių skaičių nustato savivaldybės, remdamosi atrankinių tyrimų aktais, taip pat socialinės globos ir rūpybos institucijų sudaromais šių asmenų sąrašais). Keleiviams, nurodytiems įstatymo 3 straipsnio 5–7<text:s/><text:soft-page-break/>punktuose, tolimojo ir vietinio susisiekimo autobusų bei troleibusų bilietus miestų (rajonų) savivaldybių nustatyta tvarka įgyja šių savivaldybių švietimo skyriai, profesinės, vaikų dailės, muzikos, sporto ir internatinės mokyklos, vaikų globos namai iš jų išlaidų sąmatose paprastosioms išlaidoms numatytų lėšų“.</text:p>
      <text:p text:style-name="P38">2. Pripažinti netekusiais galios:</text:p>
      <text:p text:style-name="P39">2.1. Lietuvos Respublikos Vyriausybės 1997 m. gruodžio 31 d. nutarimo Nr. 1508 „Dėl Lietuvos Respublikos Vyriausybės 1996 m. sausio 17 d. nutarimo Nr. 98 „Dėl Lietuvos Respublikos įstatymo „Dėl važiavimo keleiviniu transportu lengvatų ir kai kurių kategorijų pareigūnų, tarnautojų bei kitų asmenų važiavimo keleiviniu transportu išlaidų kompensavimo tvarkos“ įgyvendinimo“ dalinio pakeitimo“ (Žin., 1998, Nr.<text:s/><text:a xlink:href="https://www.e-tar.lt/portal/lt/legalAct/TAR.7879B3BEBD0F" office:target-frame-name="_blank" xlink:show="new"><text:span text:style-name="T40">3-57</text:span></text:a>) 1.2, 1.3.1 ir 2 punktus;</text:p>
      <text:p text:style-name="P41">2.2. Lietuvos Respublikos Vyriausybės 1998 m. vasario 19 d. nutarimą Nr. 208 „Dėl Lietuvos Respublikos Vyriausybės 1997 m. gruodžio 31 d. nutarimo Nr. 1508 „Dėl Lietuvos Respublikos Vyriausybės 1996 m. sausio 17 d. nutarimo Nr. 98 „Dėl Lietuvos Respublikos įstatymo „Dėl važiavimo keleiviniu transportu lengvatų ir kai kurių kategorijų pareigūnų, tarnautojų bei kitų asmenų važiavimo keleiviniu transportu išlaidų kompensavimo tvarkos“ įgyvendinimo“ dalinio pakeitimo“ dalinio pakeitimo“ (Žin., 1998, Nr.<text:s/><text:a xlink:href="https://www.e-tar.lt/portal/lt/legalAct/TAR.0ED13D5F0632" office:target-frame-name="_blank" xlink:show="new"><text:span text:style-name="T42">19-481</text:span></text:a>).</text:p>
      <text:p text:style-name="P43"/>
      <text:p text:style-name="P44"/>
      <text:p text:style-name="P45"/>
      <text:p text:style-name="P46"><text:span text:style-name="T47">Ministras Pirmininkas</text:span><text:span text:style-name="T48"><text:tab/>Gediminas Vagnorius</text:span></text:p>
      <text:p text:style-name="P49"/>
      <text:p text:style-name="P50"/>
      <text:p text:style-name="P51"/>
      <text:p text:style-name="P52">Susisiekimo ministras<text:tab/>Algis Žvaliauskas</text:p>
      <text:p text:style-name="P5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8-11-21T13:15:00Z</meta:creation-date>
    <dc:date>2018-11-21T13:15:00Z</dc:date>
    <meta:template xlink:href="Normal.dotm" xlink:type="simple"/>
    <meta:editing-cycles>2</meta:editing-cycles>
    <meta:editing-duration>PT0S</meta:editing-duration>
    <meta:document-statistic meta:page-count="2" meta:paragraph-count="59" meta:word-count="687" meta:character-count="5977" meta:row-count="184" meta:non-whitespace-character-count="5349"/>
  </office:meta>
</office:document-meta>
</file>