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text-transform="uppercase"/>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18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style:style>
    <style:style style:name="P25" style:parent-style-name="Normal" style:family="paragraph">
      <style:paragraph-properties fo:widows="0" fo:orphans="0">
        <style:tab-stops>
          <style:tab-stop style:type="right" style:position="6.2993in"/>
        </style:tab-stops>
      </style:paragraph-properties>
      <style:text-properties fo:text-transform="uppercase"/>
    </style:style>
    <style:style style:name="P26" style:parent-style-name="Normal" style:family="paragraph">
      <style:paragraph-properties fo:widows="0" fo:orphans="0" fo:text-align="center"/>
    </style:style>
    <style:style style:name="P27" style:parent-style-name="Normal" style:family="paragraph">
      <style:paragraph-properties fo:widows="0" fo:orphans="0"/>
    </style:style>
  </office:automatic-styles>
  <office:body>
    <office:text text:use-soft-page-breaks="true">
      <text:p text:style-name="P1"><text:span text:style-name="T4"/>LIETUVOS RESPUBLIKOS APLINKOS MINISTRO</text:p>
      <text:p text:style-name="P5">Į S A K Y M A S</text:p>
      <text:p text:style-name="P6"/>
      <text:p text:style-name="P7">DĖL LIETUVOS RESPUBLIKOS APLINKOS MINISTRO 2012 M. VASARIO 27 D. ĮSAKYMO Nr. D1-176 „DĖL LIETUVOS RESPUBLIKOS APLINKOS MINISTRO 2005 M. LIEPOS 11 D. ĮSAKYMO Nr. D1-341 „DĖL ARCHITEKTŲ ATESTAVIMO, ATESTATŲ GALIOJIMO SUSTABDYMO ARBA JŲ PANAIKINIMO TVARKOS APRAŠO PATVIRTINIMO“ PAKEITIMO“ PAKEITIMO</text:p>
      <text:p text:style-name="P8"/>
      <text:p text:style-name="P9">2012 m. lapkričio 19 d. Nr. D1-941</text:p>
      <text:p text:style-name="P10">Vilnius</text:p>
      <text:p text:style-name="P11"/>
      <text:p text:style-name="P12">P a k e i č i u Lietuvos Respublikos aplinkos ministro 2012 m. vasario 27 d. įsakymą Nr. D1-176 „Dėl Lietuvos Respublikos aplinkos ministro 2005 m. liepos 11 d. įsakymo Nr. D1-341 „Dėl<text:s/><text:span text:style-name="T13">a</text:span>rchitektų atestavimo, atestatų galiojimo sustabdymo arba jų panaikinimo tvarkos aprašo patvirtinimo“ pakeitimo“ (Žin., 2012, Nr.<text:s/><text:a xlink:href="https://www.e-tar.lt/portal/lt/legalAct/TAR.CB162C31C008" office:target-frame-name="_blank" xlink:show="new"><text:span text:style-name="T14">26-1204</text:span></text:a>):</text:p>
      <text:p text:style-name="P15">1. Išdėstau 2 punktą taip:</text:p>
      <text:p text:style-name="P16">„2.<text:s/><text:span text:style-name="T17">Pavedu</text:span><text:s/>Lietuvos Respublikos architektų rūmams iki 2012 m. gruodžio 31 d. pateikti Lietuvos Respublikos aplinkos ministerijai profesinių žinių egzaminų programų projektus.“</text:p>
      <text:p text:style-name="P18">2. Išdėstau 3 punktą taip:</text:p>
      <text:p text:style-name="P19">„3. N u s t a t a u, kad vykdant architektų teisinių žinių patikrinimą ir vertinimą vadovautis Statinių statybos techninės veiklos pagrindinių sričių vadovų teisinių žinių egzaminų programomis, patvirtintomis Lietuvos Respublikos aplinkos ministro 2012 m. sausio 12 d. įsakymu Nr. D1-29 (Žin., 2012, Nr.<text:s/><text:a xlink:href="https://www.e-tar.lt/portal/lt/legalAct/TAR.10CC5E4E8267" office:target-frame-name="_blank" xlink:show="new"><text:span text:style-name="T20">8-298</text:span></text:a>).“</text:p>
      <text:p text:style-name="P21"/>
      <text:p text:style-name="P22"/>
      <text:p text:style-name="P23"><text:span text:style-name="T24">Laikinai einantis<text:s/></text:span></text:p>
      <text:p text:style-name="P25">aplinkos ministro pareigas<text:s/><text:tab/>Gediminas Kazlauskas</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3-13T17:44:00Z</meta:creation-date>
    <dc:date>2016-03-13T17:44:00Z</dc:date>
    <meta:template xlink:href="Normal" xlink:type="simple"/>
    <meta:editing-cycles>2</meta:editing-cycles>
    <meta:editing-duration>PT0S</meta:editing-duration>
    <meta:document-statistic meta:page-count="1" meta:paragraph-count="16" meta:word-count="225" meta:character-count="1518" meta:row-count="56" meta:non-whitespace-character-count="1309"/>
  </office:meta>
</office:document-meta>
</file>