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text-position="super 62.5%"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text-position="super 62.5%"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letter-spacing="0.0416in"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fo:letter-spacing="0.0416in" style:font-size-complex="11pt" style:language-asian="lt" style:country-asian="LT"/>
    </style:style>
    <style:style style:name="T47" style:parent-style-name="DefaultParagraphFont" style:family="text">
      <style:text-properties fo:letter-spacing="0.0138in"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text-indent="3.543in"/>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indent="3.543in"/>
      <style:text-properties style:font-size-complex="11pt" style:language-asian="lt" style:country-asian="LT"/>
    </style:style>
    <style:style style:name="P76" style:parent-style-name="Normal" style:family="paragraph">
      <style:paragraph-properties fo:text-indent="3.543in"/>
      <style:text-properties style:font-size-complex="11pt" style:language-asian="lt" style:country-asian="LT"/>
    </style:style>
    <style:style style:name="P77" style:parent-style-name="Normal" style:family="paragraph">
      <style:paragraph-properties fo:text-indent="3.543in"/>
      <style:text-properties style:font-size-complex="11pt" style:language-asian="lt" style:country-asian="LT"/>
    </style:style>
    <style:style style:name="P78" style:parent-style-name="Normal" style:family="paragraph">
      <style:paragraph-properties fo:text-indent="3.543in"/>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fo:text-indent="0.4923in"/>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1pt" style:language-asian="lt" style:country-asian="LT"/>
    </style:style>
    <style:style style:name="P8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1pt" style:language-asian="lt" style:country-asian="LT"/>
    </style:style>
    <style:style style:name="T86" style:parent-style-name="DefaultParagraphFont" style:family="text">
      <style:text-properties fo:font-weight="bold" style:font-weight-asian="bold" style:font-weight-complex="bold" fo:text-transform="uppercase" style:font-size-complex="11pt" style:language-asian="lt" style:country-asian="LT"/>
    </style:style>
    <style:style style:name="T87" style:parent-style-name="DefaultParagraphFont" style:family="text">
      <style:text-properties fo:font-weight="bold" style:font-weight-asian="bold" style:font-weight-complex="bold" fo:text-transform="uppercase" style:font-size-complex="11pt" style:language-asian="lt" style:country-asian="LT"/>
    </style:style>
    <style:style style:name="P88" style:parent-style-name="Normal" style:family="paragraph">
      <style:paragraph-properties fo:text-align="justify" fo:text-indent="0.4923in"/>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text-position="super 62.5%"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fo:font-weight="bold" style:font-weight-asian="bold" style:font-weight-complex="bold"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fo:font-weight="bold" style:font-weight-asian="bold" style:font-weight-complex="bold"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1pt" style:language-asian="lt" style:country-asian="LT"/>
    </style:style>
    <style:style style:name="T113" style:parent-style-name="DefaultParagraphFont" style:family="text">
      <style:text-properties fo:font-weight="bold" style:font-weight-asian="bold" style:font-weight-complex="bold" fo:text-transform="uppercase" style:font-size-complex="11pt" style:language-asian="lt" style:country-asian="LT"/>
    </style:style>
    <style:style style:name="T114" style:parent-style-name="DefaultParagraphFont" style:family="text">
      <style:text-properties fo:font-weight="bold" style:font-weight-asian="bold" style:font-weight-complex="bold" fo:text-transform="uppercase" style:font-size-complex="11pt" style:language-asian="lt" style:country-asian="LT"/>
    </style:style>
    <style:style style:name="P115" style:parent-style-name="Normal" style:family="paragraph">
      <style:paragraph-properties fo:text-align="justify" fo:text-indent="0.4923in"/>
      <style:text-properties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11pt" style:language-asian="lt" style:country-asian="LT"/>
    </style:style>
    <style:style style:name="T159" style:parent-style-name="DefaultParagraphFont" style:family="text">
      <style:text-properties fo:font-weight="bold" style:font-weight-asian="bold" style:font-weight-complex="bold" fo:text-transform="uppercase" style:font-size-complex="11pt" style:language-asian="lt" style:country-asian="LT"/>
    </style:style>
    <style:style style:name="T160" style:parent-style-name="DefaultParagraphFont" style:family="text">
      <style:text-properties fo:font-weight="bold" style:font-weight-asian="bold" style:font-weight-complex="bold" fo:text-transform="uppercase" style:font-size-complex="11pt" style:language-asian="lt" style:country-asian="LT"/>
    </style:style>
    <style:style style:name="P161" style:parent-style-name="Normal" style:family="paragraph">
      <style:paragraph-properties fo:text-align="justify" fo:text-indent="0.4923in"/>
      <style:text-properties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font-size-complex="11pt" style:language-asian="lt" style:country-asian="LT"/>
    </style:style>
    <style:style style:name="T186" style:parent-style-name="DefaultParagraphFont" style:family="text">
      <style:text-properties fo:font-weight="bold" style:font-weight-asian="bold" style:font-weight-complex="bold" fo:text-transform="uppercase" style:font-size-complex="11pt" style:language-asian="lt" style:country-asian="LT"/>
    </style:style>
    <style:style style:name="T187" style:parent-style-name="DefaultParagraphFont" style:family="text">
      <style:text-properties fo:font-weight="bold" style:font-weight-asian="bold" style:font-weight-complex="bold" fo:text-transform="uppercase" style:font-size-complex="11pt" style:language-asian="lt" style:country-asian="LT"/>
    </style:style>
    <style:style style:name="P188" style:parent-style-name="Normal" style:family="paragraph">
      <style:paragraph-properties fo:text-align="justify" fo:text-indent="0.4923in"/>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language-asian="lt" style:country-asian="LT"/>
    </style:style>
    <style:style style:name="P194" style:parent-style-name="Normal" style:family="paragraph">
      <style:paragraph-properties fo:break-before="page" fo:text-indent="3.543in"/>
    </style:style>
    <style:style style:name="P195" style:parent-style-name="Normal" style:family="paragraph">
      <style:paragraph-properties fo:text-indent="3.543in"/>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indent="3.543in"/>
      <style:text-properties style:font-size-complex="11pt" style:language-asian="lt" style:country-asian="LT"/>
    </style:style>
    <style:style style:name="P198" style:parent-style-name="Normal" style:family="paragraph">
      <style:paragraph-properties fo:text-indent="3.543in"/>
      <style:text-properties style:font-size-complex="11pt" style:language-asian="lt" style:country-asian="LT"/>
    </style:style>
    <style:style style:name="P199" style:parent-style-name="Normal" style:family="paragraph">
      <style:paragraph-properties fo:text-indent="3.543in"/>
      <style:text-properties style:font-size-complex="11pt" style:language-asian="lt" style:country-asian="LT"/>
    </style:style>
    <style:style style:name="P200" style:parent-style-name="Normal" style:family="paragraph">
      <style:paragraph-properties fo:text-indent="3.543in"/>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text-indent="0.4923in"/>
      <style:text-properties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font-size-complex="11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style:font-size-complex="11pt" style:language-asian="lt" style:country-asian="LT"/>
    </style:style>
    <style:style style:name="P207"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font-size-complex="11pt" style:language-asian="lt" style:country-asian="LT"/>
    </style:style>
    <style:style style:name="T210" style:parent-style-name="DefaultParagraphFont" style:family="text">
      <style:text-properties fo:font-weight="bold" style:font-weight-asian="bold" style:font-weight-complex="bold" fo:text-transform="uppercase" style:font-size-complex="11pt" style:language-asian="lt" style:country-asian="LT"/>
    </style:style>
    <style:style style:name="T211" style:parent-style-name="DefaultParagraphFont" style:family="text">
      <style:text-properties fo:font-weight="bold" style:font-weight-asian="bold" style:font-weight-complex="bold" fo:text-transform="uppercase" style:font-size-complex="11pt" style:language-asian="lt" style:country-asian="LT"/>
    </style:style>
    <style:style style:name="P212" style:parent-style-name="Normal" style:family="paragraph">
      <style:paragraph-properties fo:text-align="justify" fo:text-indent="0.4923in"/>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text-position="super 62.5%"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style:font-size-complex="11pt" style:language-asian="lt" style:country-asian="LT"/>
    </style:style>
    <style:style style:name="T231" style:parent-style-name="DefaultParagraphFont" style:family="text">
      <style:text-properties fo:font-weight="bold" style:font-weight-asian="bold" style:font-weight-complex="bold" fo:text-transform="uppercase" style:font-size-complex="11pt" style:language-asian="lt" style:country-asian="LT"/>
    </style:style>
    <style:style style:name="T232" style:parent-style-name="DefaultParagraphFont" style:family="text">
      <style:text-properties fo:font-weight="bold" style:font-weight-asian="bold" style:font-weight-complex="bold" fo:text-transform="uppercase" style:font-size-complex="11pt" style:language-asian="lt" style:country-asian="LT"/>
    </style:style>
    <style:style style:name="P233" style:parent-style-name="Normal" style:family="paragraph">
      <style:paragraph-properties fo:text-align="justify" fo:text-indent="0.4923in"/>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font-size-complex="11pt" style:language-asian="lt" style:country-asian="LT"/>
    </style:style>
    <style:style style:name="T267" style:parent-style-name="DefaultParagraphFont" style:family="text">
      <style:text-properties fo:font-weight="bold" style:font-weight-asian="bold" style:font-weight-complex="bold" fo:text-transform="uppercase" style:font-size-complex="11pt" style:language-asian="lt" style:country-asian="LT"/>
    </style:style>
    <style:style style:name="T268" style:parent-style-name="DefaultParagraphFont" style:family="text">
      <style:text-properties fo:font-weight="bold" style:font-weight-asian="bold" style:font-weight-complex="bold" fo:text-transform="uppercase" style:font-size-complex="11pt" style:language-asian="lt" style:country-asian="LT"/>
    </style:style>
    <style:style style:name="P269" style:parent-style-name="Normal" style:family="paragraph">
      <style:paragraph-properties fo:text-align="justify" fo:text-indent="0.4923in"/>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1pt" style:language-asian="lt" style:country-asian="LT"/>
    </style:style>
    <style:style style:name="T285" style:parent-style-name="DefaultParagraphFont" style:family="text">
      <style:text-properties fo:font-weight="bold" style:font-weight-asian="bold" style:font-weight-complex="bold" fo:text-transform="uppercase" style:font-size-complex="11pt" style:language-asian="lt" style:country-asian="LT"/>
    </style:style>
    <style:style style:name="T286" style:parent-style-name="DefaultParagraphFont" style:family="text">
      <style:text-properties fo:font-weight="bold" style:font-weight-asian="bold" style:font-weight-complex="bold" fo:text-transform="uppercase" style:font-size-complex="11pt" style:language-asian="lt" style:country-asian="LT"/>
    </style:style>
    <style:style style:name="P287" style:parent-style-name="Normal" style:family="paragraph">
      <style:paragraph-properties fo:text-align="justify" fo:text-indent="0.4923in"/>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center"/>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ELEKTRONINIŲ PASLAUGŲ TEIKĖJŲ REGISTRAVIMO TAISYKLIŲ IR ELEKTRONINIŲ PASLAUGŲ SUTEIKIMO PRIDĖTINĖS VERTĖS MOKESČIO DEKLARACIJOS UŽPILDYMO IR PATEIKIMO TAISYKLIŲ PATVIRTINIMO</text:p>
      <text:p text:style-name="P11"/>
      <text:p text:style-name="P12">2004 m. kovo 10 d. Nr. VA-32</text:p>
      <text:p text:style-name="P13">Vilnius</text:p>
      <text:p text:style-name="P14"/>
      <text:p text:style-name="P15"/>
      <text:p text:style-name="P16"><text:span text:style-name="T17">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1, Nr.<text:s/></text:span><text:a xlink:href="https://www.e-tar.lt/portal/lt/legalAct/TAR.69AE693D1287" office:target-frame-name="_blank" xlink:show="new"><text:span text:style-name="T20">85-2991</text:span></text:a><text:span text:style-name="T21">; 2002, Nr.<text:s/></text:span><text:a xlink:href="https://www.e-tar.lt/portal/lt/legalAct/TAR.87ADE53958E8" office:target-frame-name="_blank" xlink:show="new"><text:span text:style-name="T22">20-786</text:span></text:a><text:span text:style-name="T23">), 18.11 punktu ir siekdama įgyvendinti Lietuvos Respublikos pridėtinės vertės mokesčio įstatymo (Žin., 2002, Nr.<text:s/></text:span><text:a xlink:href="https://www.e-tar.lt/portal/lt/legalAct/TAR.ED68997709F5" office:target-frame-name="_blank" xlink:show="new"><text:span text:style-name="T24">35-1271</text:span></text:a><text:span text:style-name="T25">; 2004, Nr.<text:s/></text:span><text:a xlink:href="https://www.e-tar.lt/portal/lt/legalAct/TAR.AC724525A9B9" office:target-frame-name="_blank" xlink:show="new"><text:span text:style-name="T26">17-505</text:span></text:a><text:span text:style-name="T27">) 115</text:span><text:span text:style-name="T28">2</text:span><text:span text:style-name="T29"><text:s/>ir 115</text:span><text:span text:style-name="T30">3</text:span><text:span text:style-name="T31"><text:s/>straipsnių nuostatas:</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Elektroninių paslaugų teikėjų registravimo taisykles;</text:span></text:p>
      <text:p text:style-name="P40"><text:span text:style-name="T41">1.2</text:span><text:span text:style-name="T42">. Elektroninių paslaugų suteikimo pridėtinės vertės mokesčio deklaracijos užpildymo ir pateikimo taisykles.</text:span></text:p>
      <text:p text:style-name="P43"><text:span text:style-name="T44">2</text:span><text:span text:style-name="T45">.<text:s/></text:span><text:span text:style-name="T46">Įsaka</text:span><text:span text:style-name="T47">u:</text:span></text:p>
      <text:p text:style-name="P48"><text:span text:style-name="T49">2.1</text:span><text:span text:style-name="T50">. Valstybinės mokesčių inspekcijos prie Lietuvos Respublikos finansų ministerijos (toliau – Inspekcija) Informacinių sistemų plėtros skyriui parengti šiuo įsakymu patvirtintų taisyklių nuostatoms įgyvendinti reikalingą programinę įrangą;</text:span></text:p>
      <text:p text:style-name="P51"><text:span text:style-name="T52">2.2</text:span><text:span text:style-name="T53">. Inspekcijos Tarptautinių informacijos mainų skyriui registruoti elektroninių paslaugų teikėjus ir su Europos Sąjungos (toliau – ES) valstybėmis narėmis keistis informacija apie elektroninių paslaugų teikėjus bei jų pateiktas elektroninių paslaugų suteikimo pridėtinės vertės mokesčio (toliau – PVM) deklaracijas;</text:span></text:p>
      <text:p text:style-name="P54"><text:span text:style-name="T55">2.3</text:span><text:span text:style-name="T56">. Inspekcijos Mokesčių apskaitos metodikos skyriui atidaryti banko sąskaitą eurais, kad elektroninių paslaugų teikėjai ir ES valstybės narės galėtų pervesti mokėtinas PVM sumas;</text:span></text:p>
      <text:p text:style-name="P57"><text:span text:style-name="T58">2.4</text:span><text:span text:style-name="T59">. Inspekcijos Mokesčių apskaitos metodikos skyriui vykdyti elektroninių paslaugų teikėjų PVM deklaracijose nurodytų ir į Inspekcijos atidarytą sąskaitą pervestų sumų paskirstymą atitinkamoms ES valstybėms narėms;</text:span></text:p>
      <text:p text:style-name="P60"><text:span text:style-name="T61">2.5</text:span><text:span text:style-name="T62">. Atitinkamas veiklos sritis kuruojantiems Inspekcijos viršininko pavaduotojams kontroliuoti Įsakymo vykdymą.</text:span></text:p>
      <text:p text:style-name="P63"><text:span text:style-name="T64">3</text:span><text:span text:style-name="T65">. Nustatau, kad šis įsakymas įsigalioja nuo 2004 m. gegužės 1 dienos.</text:span></text:p>
      <text:p text:style-name="P66"/>
      <text:p text:style-name="P67"/>
      <text:p text:style-name="P68"/>
      <text:p text:style-name="P69"><text:span text:style-name="T70">Viršininkė</text:span><text:span text:style-name="T71"><text:tab/>Violeta Latvienė<text:s/></text:span></text:p>
      <text:p text:style-name="P72"/>
      <text:soft-page-break/>
      <text:p text:style-name="P73"><text:span text:style-name="T74">PATVIRTINTA</text:span></text:p>
      <text:p text:style-name="P75">Valstybinės mokesčių inspekcijos prie<text:s/></text:p>
      <text:p text:style-name="P76">Lietuvos Respublikos finansų ministerijos<text:s/></text:p>
      <text:p text:style-name="P77">viršininko 2004 m. kovo 10 d. įsakymu</text:p>
      <text:p text:style-name="P78"><text:span text:style-name="T79">Nr. VA-32</text:span></text:p>
      <text:p text:style-name="P80"/>
      <text:p text:style-name="P81"><text:span text:style-name="T82">ELEKTRONINIŲ PASLAUGŲ TEIKĖJŲ REGISTRAVI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Elektroninių paslaugų teikėjų registravimo taisyklės (toliau – Taisyklės) nustato už Europos Bendrijų (toliau – EB) ribų įsikūrusių apmokestinamųjų asmenų, EB teritorijoje elektroniniu būdu teikiančių paslaugas Europos Sąjungos valstybių narių (toliau – ES valstybės narės) neapmokestinamiesiems asmenims (toliau – elektroninių paslaugų teikėjai), ir norinčių tas paslaugas apmokestinti pagal specialią elektroniniu būdu teikiamų paslaugų apmokestinimo PVM schemą (toliau – speciali apmokestinimo PVM schema), registravimo PVM mokėtojais tvarką.</text:span></text:p>
      <text:p text:style-name="P92"><text:span text:style-name="T93">2</text:span><text:span text:style-name="T94">. Taisyklės parengtos vadovaujantis Lietuvos Respublikos pridėtinės vertės mokesčio įstatymo (Žin., 2002, Nr.<text:s/></text:span><text:a xlink:href="https://www.e-tar.lt/portal/lt/legalAct/TAR.ED68997709F5" office:target-frame-name="_blank" xlink:show="new"><text:span text:style-name="T95">35-1271</text:span></text:a><text:span text:style-name="T96">; 2004, Nr.<text:s/></text:span><text:a xlink:href="https://www.e-tar.lt/portal/lt/legalAct/TAR.AC724525A9B9" office:target-frame-name="_blank" xlink:show="new"><text:span text:style-name="T97">17-505</text:span></text:a><text:span text:style-name="T98">, toliau – PVM įstatymas) 115</text:span><text:span text:style-name="T99">2</text:span><text:span text:style-name="T100"><text:s/>straipsnio nuostatomis.</text:span></text:p>
      <text:p text:style-name="P101"><text:span text:style-name="T102">3</text:span><text:span text:style-name="T103">. Taisyklėse vartojama sąvoka<text:s/></text:span><text:span text:style-name="T104">„elektroninės paslaugos“</text:span><text:span text:style-name="T105"><text:s/>–</text:span><text:span text:style-name="T106"><text:s/></text:span><text:span text:style-name="T107">tai interneto puslapių kūrimo ir jų priežiūros, kompiuterinių programų tiekimo, jų atnaujinimo ir priežiūros, prieigos prie duomenų bazių teisės suteikimo, muzikos kūrinių, filmų, žaidimų tiekimo, nuotolinio mokymo ir pan. paslaugos. Jeigu paslaugų ar prekių tiekėjas ir pirkėjas bendrauja elektroniniu būdu, tačiau šios prekės ar paslaugos suteikiamos ne elektroniniu būdu, toks bendravimas nelaikomas elektroniniu būdu suteiktomis paslaugomis.</text:span></text:p>
      <text:p text:style-name="P108"><text:span text:style-name="T109">Visos kitos Taisyklėse vartojamos sąvokos atitinka PVM įstatyme nustatytas sąvokas.</text:span></text:p>
      <text:p text:style-name="P110"/>
      <text:p text:style-name="P111"><text:span text:style-name="T112">II</text:span><text:span text:style-name="T113">.<text:s/></text:span><text:span text:style-name="T114">Elektroninių paslaugų teikėjų REGISTRAVIMO TVARKA</text:span></text:p>
      <text:p text:style-name="P115"/>
      <text:p text:style-name="P116"><text:span text:style-name="T117">4</text:span><text:span text:style-name="T118">. Elektroninių paslaugų teikėjai, EB teritorijoje teikiantys elektronines paslaugas ES valstybių narių neapmokestinamiesiems asmenims, turi teisę taikyti specialią apmokestinimo PVM schemą ir PVM mokėtojais registruotis vienoje pasirinktoje ES valstybėje narėje.</text:span></text:p>
      <text:p text:style-name="P119"><text:span text:style-name="T120">5</text:span><text:span text:style-name="T121">. Elektroninių paslaugų teikėjas, registravimosi PVM mokėtoju valstybe pasirinkęs Lietuvos Respubliką, per Valstybinės mokesčių inspekcijos prie Lietuvos Respublikos finansų ministerijos (toliau – Inspekcija) interneto svetainės (adresu: www. vmi. lt) specialiai sukurtą aplikaciją registruojamas PVM mokėtoju.</text:span></text:p>
      <text:p text:style-name="P122"><text:span text:style-name="T123">6</text:span><text:span text:style-name="T124">. Visa informacija elektroninių paslaugų teikėjų registravimo klausimais minėtoje Inspekcijos interneto svetainėje pateikiama lietuvių ir anglų kalbomis.</text:span></text:p>
      <text:p text:style-name="P125"><text:span text:style-name="T126">7</text:span><text:span text:style-name="T127">. Elektroninių paslaugų teikėjas, norintis užsiregistruoti PVM mokėtoju Lietuvos Respublikoje, Inspekcijos interneto svetainėje turi užpildyti paskelbtą PVM mokėtojo registracijos formą (nurodyti savo pavadinimą, nuolatinės buveinės adresą ir valstybę, el. pašto adresą, interneto svetainės, per kurią vykdo veiklą, adresą, mokesčių mokėtojo numerį (jeigu turi), kontaktinį asmenį, telefono numerį, datą, nuo kurios jis nori pradėti (ar jau pradėjo) taikyti specialią apmokestinimo PVM schemą.<text:s/></text:span></text:p>
      <text:p text:style-name="P128"><text:span text:style-name="T129">8</text:span><text:span text:style-name="T130">. Elektroninių paslaugų teikėjas turi patvirtinti, kad jis nėra įregistruotas PVM mokėtoju nė vienoje ES valstybėje narėje.</text:span></text:p>
      <text:p text:style-name="P131"><text:span text:style-name="T132">9</text:span><text:span text:style-name="T133">. Inspekcija, gavusi elektroninių paslaugų teikėjo prašymą įregistruoti jį PVM mokėtoju Lietuvos Respublikoje, turi:</text:span></text:p>
      <text:p text:style-name="P134"><text:span text:style-name="T135">9.1</text:span><text:span text:style-name="T136">. aplankyti elektroninių paslaugų teikėjo nurodytą interneto svetainę ir įsitikinti, kad jis teikia Taisyklių 3 punkte nurodytas elektronines paslaugas;</text:span></text:p>
      <text:p text:style-name="P137"><text:span text:style-name="T138">9.2</text:span><text:span text:style-name="T139">. pagal iš kitų ES valstybių narių gautą informaciją apie jose registruotus specialią apmokestinimo PVM schemą taikančius PVM mokėtojus įsitikinti, kad tas elektroninių paslaugų<text:s/></text:span><text:soft-page-break/><text:span text:style-name="T140">teikėjas nėra įregistruotas kitose ES valstybėse narėse taikyti specialią apmokestinimo PVM schemą.</text:span></text:p>
      <text:p text:style-name="P141"><text:span text:style-name="T142">10</text:span><text:span text:style-name="T143">. Inspekcija per 5 darbo dienas nuo elektroninių paslaugų teikėjo prašymo gavimo dienos turi įvertinti 9 punkte išdėstytas aplinkybes ir priimti sprendimą dėl to asmens įregistravimo (neįregistravimo) PVM mokėtoju Lietuvoje.</text:span></text:p>
      <text:p text:style-name="P144"><text:span text:style-name="T145">11</text:span><text:span text:style-name="T146">. Apie sprendimo dėl elektroninių paslaugų teikėjo įregistravimo (neįregistravimo) PVM mokėtoju Lietuvoje priėmimą Inspekcija ne vėliau kaip per penkias darbo dienas turi pranešti elektroninių paslaugų teikėjui, o jei buvo priimtas teigiamas sprendimas, turi būti pranešamas jam suteiktas registracijos PVM mokėtoju numeris, kurio pirmieji du ženklai yra raidės „EU“, kiti trys – Lietuvos kodas pagal ISO 3166 standartą, kiti šeši yra Inspekcijos suteikiami skaičiai.</text:span></text:p>
      <text:p text:style-name="P147"><text:span text:style-name="T148">12</text:span><text:span text:style-name="T149">. Įregistravusi elektroninių paslaugų teikėją Lietuvoje, Inspekcija ne vėliau kaip iki kito po įregistravimo mėnesio 10 dienos privalo elektroniniu būdu apie elektroninių paslaugų teikėjo įregistravimą, registracijos PVM mokėtoju numerio suteikimą pranešti visų ES valstybių narių kompetentingoms institucijoms.</text:span></text:p>
      <text:p text:style-name="P150"><text:span text:style-name="T151">13</text:span><text:span text:style-name="T152">. Jei pasikeičia Taisyklių 7 punkte nurodyti elektroninių paslaugų teikėjo registravimo duomenys, elektroninių paslaugų teikėjas ne vėliau kaip per 5 darbo dienas nuo tokio pasikeitimo dienos turi pakitusius duomenis elektroniniu būdu Inspekcijos interneto svetainėje nustatyta tvarka pakeisti ir Inspekcijos interneto svetainėje.<text:s/></text:span></text:p>
      <text:p text:style-name="P153"><text:span text:style-name="T154">14</text:span><text:span text:style-name="T155">. Inspekcija ne vėliau kaip iki 10 dienos kito mėnesio po Lietuvoje įregistruoto elektroninių paslaugų teikėjo Taisyklių 7 punkte nurodytų duomenų pakeitimo mėnesio apie šių duomenų pasikeitimą elektroniniu būdu turi pranešti visų ES valstybių narių kompetentingoms institucijoms.</text:span></text:p>
      <text:p text:style-name="P156"/>
      <text:p text:style-name="P157"><text:span text:style-name="T158">III</text:span><text:span text:style-name="T159">.<text:s/></text:span><text:span text:style-name="T160">ELEKTRONINIŲ PASLAUGŲ TEIKĖJŲ IŠREGISTRAVIMO TVARKA</text:span></text:p>
      <text:p text:style-name="P161"/>
      <text:p text:style-name="P162"><text:span text:style-name="T163">15</text:span><text:span text:style-name="T164">. Lietuvos Respublikoje PVM mokėtoju įsiregistravęs elektroninių paslaugų teikėjas savo noru gali išsiregistruoti. Tai jis gali atlikti elektroniniu būdu per specialiai Inspekcijos interneto svetainėje sukurtą aplikaciją.</text:span></text:p>
      <text:p text:style-name="P165"><text:span text:style-name="T166">16</text:span><text:span text:style-name="T167">. Lietuvos Respublikoje PVM mokėtoju įsiregistravęs elektroninių paslaugų teikėjas Inspekcijos iniciatyva išregistruojamas iš specialią apmokestinimo PVM schemą taikančių PVM mokėtojų registro, jeigu:</text:span></text:p>
      <text:p text:style-name="P168"><text:span text:style-name="T169">1</text:span><text:span text:style-name="T170">) nutraukia elektroninių paslaugų teikimą EB teritorijoje,</text:span></text:p>
      <text:p text:style-name="P171"><text:span text:style-name="T172">2</text:span><text:span text:style-name="T173">) nebevykdo ekonominės veiklos,<text:s/></text:span></text:p>
      <text:p text:style-name="P174"><text:span text:style-name="T175">3</text:span><text:span text:style-name="T176">) nebeatitinka reikalavimų, keliamų specialią apmokestinimo PVM schemą norintiems taikyti elektroninių paslaugų teikėjams, arba</text:span></text:p>
      <text:p text:style-name="P177"><text:span text:style-name="T178">4</text:span><text:span text:style-name="T179">) nuolat pažeidinėja specialios apmokestinimo PVM schemos taikymo sąlygas.</text:span></text:p>
      <text:p text:style-name="P180"><text:span text:style-name="T181">17</text:span><text:span text:style-name="T182">. Inspekcija elektroniniu būdu ne vėliau kaip per penkias darbo dienas turi informuoti visų ES valstybių narių kompetentingas institucijas apie elektroninių paslaugų teikėjus, kurie nebetaiko specialios apmokestinimo PVM schemos, nesvarbu, ar jie tai daro savo noru, ar Inspekcijos iniciatyva.</text:span></text:p>
      <text:p text:style-name="P183"/>
      <text:p text:style-name="P184"><text:span text:style-name="T185">IV</text:span><text:span text:style-name="T186">.<text:s/></text:span><text:span text:style-name="T187">BAIGIAMOSIOS NUOSTATOS</text:span></text:p>
      <text:p text:style-name="P188"/>
      <text:p text:style-name="P189"><text:span text:style-name="T190">18</text:span><text:span text:style-name="T191">. Elektroninių paslaugų teikėjas, nebetaikantis specialios apmokestinimo PVM schemos, savo EB teritorijoje vykdomą ekonominę veiklą turi deklaruoti ir mokėti PVM pagal bendras apmokestinimo PVM taisykles.</text:span></text:p>
      <text:p text:style-name="P192"><text:span text:style-name="T193">______________</text:span></text:p>
      <text:p text:style-name="P194"/>
      <text:soft-page-break/>
      <text:p text:style-name="P195"><text:span text:style-name="T196">PATVIRTINTA</text:span></text:p>
      <text:p text:style-name="P197">Valstybinės mokesčių inspekcijos prie<text:s/></text:p>
      <text:p text:style-name="P198">Lietuvos Respublikos finansų ministerijos<text:s/></text:p>
      <text:p text:style-name="P199">viršininko 2004 m. kovo 10 d. įsakymu</text:p>
      <text:p text:style-name="P200"><text:span text:style-name="T201">Nr. VA-32</text:span></text:p>
      <text:p text:style-name="P202"/>
      <text:p text:style-name="P203"><text:span text:style-name="T204">ELEKTRONINIŲ PASLAUGŲ SUTEIKIMO PRIDĖTINĖS VERTĖS MOKESČIO<text:s/></text:span></text:p>
      <text:p text:style-name="P205"><text:span text:style-name="T206">DEKLARACIJOS UŽPILDYMO IR PATEIKIMO TAISYKLĖS</text:span></text:p>
      <text:p text:style-name="P207"/>
      <text:p text:style-name="P208"><text:span text:style-name="T209">I</text:span><text:span text:style-name="T210">.<text:s/></text:span><text:span text:style-name="T211">BENDROSIOS NUOSTATOS</text:span></text:p>
      <text:p text:style-name="P212"/>
      <text:p text:style-name="P213"><text:span text:style-name="T214">1</text:span><text:span text:style-name="T215">. Šios Elektroninių paslaugų suteikimo pridėtinės vertės mokesčio deklaracijos užpildymo ir pateikimo taisyklės (toliau – Taisyklės) nustato už Europos Bendrijų (toliau – EB) ribų įsikūrusių apmokestinamųjų asmenų, Europos Sąjungos valstybių narių (toliau – ES valstybės narės) neapmokestinamiesiems asmenims teikiančių elektronines paslaugas, apmokestinamas pridėtinės vertės mokesčiu (toliau – PVM) pagal specialią apmokestinimo PVM schemą Lietuvos Respublikoje (toliau – elektroninių paslaugų teikėjas), elektroninių paslaugų suteikimo PVM deklaracijos (toliau – PVM deklaracijos) užpildymo, pateikimo ir tikslinimo tvarką.</text:span></text:p>
      <text:p text:style-name="P216"><text:span text:style-name="T217">2</text:span><text:span text:style-name="T218">. Taisyklės parengtos vadovaujantis Lietuvos Respublikos pridėtinės vertės mokesčio įstatymo (Žin., 2002, Nr.<text:s/></text:span><text:a xlink:href="https://www.e-tar.lt/portal/lt/legalAct/TAR.ED68997709F5" office:target-frame-name="_blank" xlink:show="new"><text:span text:style-name="T219">35-1271</text:span></text:a><text:span text:style-name="T220">; 2004, Nr.<text:s/></text:span><text:a xlink:href="https://www.e-tar.lt/portal/lt/legalAct/TAR.AC724525A9B9" office:target-frame-name="_blank" xlink:show="new"><text:span text:style-name="T221">17-505</text:span></text:a><text:span text:style-name="T222">, toliau – PVM įstatymas) 115</text:span><text:span text:style-name="T223">3</text:span><text:span text:style-name="T224"><text:s/>straipsnio nuostatomis.</text:span></text:p>
      <text:p text:style-name="P225"><text:span text:style-name="T226">3</text:span><text:span text:style-name="T227">. Taisyklėse vartojamos sąvokos atitinka PVM įstatyme vartojamas sąvokas.</text:span></text:p>
      <text:p text:style-name="P228"/>
      <text:p text:style-name="P229"><text:span text:style-name="T230">II</text:span><text:span text:style-name="T231">.<text:s/></text:span><text:span text:style-name="T232">PVM DEKLARACIJOS PATEIKIMO IR UŽPILDYMO TVARKA<text:s/></text:span></text:p>
      <text:p text:style-name="P233"/>
      <text:p text:style-name="P234"><text:span text:style-name="T235">4</text:span><text:span text:style-name="T236">. Elektroninių paslaugų teikėjas kiekvienam kalendoriniam ketvirčiui pasibaigus iki kito ketvirčio pirmo mėnesio 20 dienos privalo Valstybinei mokesčių inspekcijai prie Lietuvos Respublikos finansų ministerijos (toliau – Inspekcija) elektroniniu būdu Inspekcijos interneto svetainėje (adresu: www. vmi. lt) per specialiai sukurtą aplikaciją pateikti tinkamai užpildytą PVM deklaraciją.</text:span></text:p>
      <text:p text:style-name="P237"><text:span text:style-name="T238">5</text:span><text:span text:style-name="T239">. PVM deklaracija Inspekcijai turi būti pateikta neatsižvelgiant į tai, ar elektroninių paslaugų teikėjas tą kalendorinį ketvirtį teikė elektronines paslaugas EB teritorijoje, ar ne.</text:span></text:p>
      <text:p text:style-name="P240"><text:span text:style-name="T241">6</text:span><text:span text:style-name="T242">. PVM deklaracijoje turi būti pateikiami tokie duomenys:</text:span></text:p>
      <text:p text:style-name="P243"><text:span text:style-name="T244">6.1</text:span><text:span text:style-name="T245">. elektroninių paslaugų teikėjo registracijos numeris;</text:span></text:p>
      <text:p text:style-name="P246"><text:span text:style-name="T247">6.2</text:span><text:span text:style-name="T248">. laikotarpis, kurio PVM deklaracija teikiama (metai ir ataskaitinis ketvirtis);</text:span></text:p>
      <text:p text:style-name="P249"><text:span text:style-name="T250">6.3</text:span><text:span text:style-name="T251">. kiekvienoje ES valstybėje narėje tą ketvirtį suteiktų elektroninių paslaugų vertė (be PVM);</text:span></text:p>
      <text:p text:style-name="P252"><text:span text:style-name="T253">6.4</text:span><text:span text:style-name="T254">. kiekvienoje ES valstybėje narėje, kurioje tas elektroninių paslaugų teikėjas tą ketvirtį teikė elektronines paslaugas, taikytinas PVM tarifas (tarifai);</text:span></text:p>
      <text:p text:style-name="P255"><text:span text:style-name="T256">6.5</text:span><text:span text:style-name="T257">. kiekvienai ES valstybei narei, kurioje tas elektroninių paslaugų teikėjas tą ketvirtį teikė elektronines paslaugas, mokėtinas PVM;</text:span></text:p>
      <text:p text:style-name="P258"><text:span text:style-name="T259">6.6</text:span><text:span text:style-name="T260">. bendra mokėtino PVM suma.</text:span></text:p>
      <text:p text:style-name="P261"><text:span text:style-name="T262">7</text:span><text:span text:style-name="T263">. Visos sumos PVM deklaracijoje turi būti nurodomos eurais. Tais atvejais, kai už elektronines paslaugas atitinkamose ES valstybėse narėse buvo atsiskaityta kitokia valiuta, tokios sumos į eurus turi būti perskaičiuojamos pagal paskutinę to ketvirčio, kurio PVM deklaracija pateikiama, dieną Europos centrinio banko viešai paskelbtus valiutų keitimo kursus. Jeigu tą dieną Europos centrinis bankas viešai nepaskelbė valiutų keitimo kursų, tuomet valiuta į eurus turi būti perskaičiuojama pagal kitą po tos dienos einančią artimiausią dieną, kurią buvo paskelbti valiutų keitimo kursai, paskelbtus valiutų keitimo kursus.</text:span></text:p>
      <text:p text:style-name="P264"/>
      <text:p text:style-name="P265"><text:span text:style-name="T266">III</text:span><text:span text:style-name="T267">.<text:s/></text:span><text:span text:style-name="T268">ELEKTRONINIŲ PASLAUGŲ TEIKIMO PVM SUMOKĖJIMO TVARKA</text:span></text:p>
      <text:p text:style-name="P269"/>
      <text:p text:style-name="P270"><text:span text:style-name="T271">8</text:span><text:span text:style-name="T272">. Elektroninių paslaugų teikėjas ne vėliau kaip iki šių Taisyklių 4 punkte nurodytos PVM deklaracijos pateikimo termino pabaigos privalo PVM deklaracijoje nurodytą per kalendorinių metų ketvirtį EB teritorijoje suteiktų elektroninių paslaugų PVM sumokėti į Inspekcijos sąskaitą (jos numeris ir mokėjimo tvarka skelbiami Inspekcijos interneto svetainėje).<text:s/></text:span></text:p>
      <text:p text:style-name="P273"><text:span text:style-name="T274">9</text:span><text:span text:style-name="T275">. Elektroninių paslaugų teikėjas, pastebėjęs, kad Inspekcijai pateiktoje PVM deklaracijoje padarė klaidą, dėl kurios keičiasi mokėtina PVM suma, privalo šią klaidą elektroniniu būdu ištaisyti pateikdamas patikslintą PVM deklaraciją.<text:s/></text:span></text:p>
      <text:p text:style-name="P276"><text:span text:style-name="T277">10</text:span><text:span text:style-name="T278">. Jei patikslinus PVM deklaraciją susidaro PVM permoka, o Inspekcija jau yra pateikusi duomenis apie ES valstybėse narėse atitinkamu laikotarpiu suteiktų elektroninių paslaugų vertę (be PVM), taikytą PVM tarifą, mokėtiną PVM ir (ar) mokėtinas PVM toms ES valstybėms narėms yra pervestas, tokiu atveju Inspekcija patikslintą informaciją turi suderinti su tų ES valstybių narių kompetentingomis institucijomis.<text:s/></text:span></text:p>
      <text:p text:style-name="P279"><text:span text:style-name="T280">11</text:span><text:span text:style-name="T281">. Elektroninių paslaugų teikėjas privalo dokumentus, susijusius su elektroninių paslaugų teikimu, saugoti 10 metų nuo elektroninių paslaugų suteikimo datos. Šiuos dokumentus registravimosi ES valstybės narės arba elektroninių paslaugų suteikimo ES valstybės narės kompetentingų institucijų pareikalavimu elektroninių paslaugų teikėjas turi pateikti elektroniniu būdu.<text:s/></text:span></text:p>
      <text:p text:style-name="P282"/>
      <text:p text:style-name="P283"><text:span text:style-name="T284">IV</text:span><text:span text:style-name="T285">.<text:s/></text:span><text:span text:style-name="T286">BAIGIAMOSIOS NUOSTATOS</text:span></text:p>
      <text:p text:style-name="P287"/>
      <text:p text:style-name="P288"><text:span text:style-name="T289">12</text:span><text:span text:style-name="T290">. Inspekcija ne vėliau kaip iki kito po PVM deklaracijos pateikimo mėnesio 10 dienos elektroniniu būdu turi informuoti tų ES valstybių narių, kuriose elektroninių paslaugų teikėjas tą ketvirtį teikė elektronines paslaugas, kompetentingas institucijas apie toje ES valstybėje narėje suteiktų paslaugų vertę (be PVM), mokėtiną PVM bei toje valstybėje narėje taikomą PVM tarifą (tarifus).</text:span></text:p>
      <text:p text:style-name="P291"><text:span text:style-name="T292">13</text:span><text:span text:style-name="T293">. Inspekcija turi teisę reikalauti iš Lietuvoje PVM mokėtojais įsiregistravusių elektroninių paslaugų teikėjų elektroniniu būdu pateikti dokumentus, susijusius su jų vykdoma veikla. Be to, Inspekcija turi teisę pareikalauti ir iš kitose ES valstybėse narėse įsiregistravusių elektroninių paslaugų teikėjų elektroniniu būdu pateikti dokumentus, susijusius su jų Lietuvos Respublikoje vykdoma veikla.<text:s/></text:span></text:p>
      <text:p text:style-name="P294"><text:span text:style-name="T295">14</text:span><text:span text:style-name="T296">. Tikrinimo metu nustačiusi PVM nepriemoką, Inspekcija apie tai elektroniniu būdu turi informuoti elektroninių paslaugų teikėją, taikantį specialią apmokestinimo PVM schemą.</text:span></text:p>
      <text:p text:style-name="P297"><text:span text:style-name="T298">15</text:span><text:span text:style-name="T299">. Tais atvejais, kai tikrinimo metu Inspekcija nustato PVM permoką, permokėta suma turi būti grąžinama į elektroninių paslaugų teikėjo sąskaitą. Jeigu PVM permoka susidarė kitoje ES valstybėje narėje, kuriai mokėtinas PVM jau yra pervestas, Inspekcija apie tai turi pranešti tos ES valstybės narės kompetentingoms institucijoms.</text:span></text:p>
      <text:p text:style-name="P300"><text:span text:style-name="T301">16</text:span><text:span text:style-name="T302">. Elektroninių paslaugų teikėjo sumokėtas PVM ES valstybėms narėms, kurių teritorijoje jis teikė paslaugas, paskirstomas Lietuvos Respublikos finansų ministro nustatyta tvarka.<text:s/></text:span></text:p>
      <text:p text:style-name="P30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04T13:02:00Z</meta:creation-date>
    <dc:date>2021-11-04T13:02:00Z</dc:date>
    <meta:template xlink:href="Normal.dotm" xlink:type="simple"/>
    <meta:editing-cycles>2</meta:editing-cycles>
    <meta:editing-duration>PT0S</meta:editing-duration>
    <meta:document-statistic meta:page-count="5" meta:paragraph-count="91" meta:word-count="1893" meta:character-count="15549" meta:row-count="352" meta:non-whitespace-character-count="13747"/>
  </office:meta>
</office:document-meta>
</file>