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3" style:parent-style-name="DefaultParagraphFont" style:family="text">
      <style:text-properties fo:text-transform="uppercase"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ableColumn299" style:family="table-column">
      <style:table-column-properties style:column-width="1.1159in" style:use-optimal-column-width="false"/>
    </style:style>
    <style:style style:name="TableColumn300" style:family="table-column">
      <style:table-column-properties style:column-width="1.1152in" style:use-optimal-column-width="false"/>
    </style:style>
    <style:style style:name="TableColumn301" style:family="table-column">
      <style:table-column-properties style:column-width="1.1152in" style:use-optimal-column-width="false"/>
    </style:style>
    <style:style style:name="TableColumn302" style:family="table-column">
      <style:table-column-properties style:column-width="1.1152in" style:use-optimal-column-width="false"/>
    </style:style>
    <style:style style:name="TableColumn303" style:family="table-column">
      <style:table-column-properties style:column-width="1.1152in" style:use-optimal-column-width="false"/>
    </style:style>
    <style:style style:name="TableColumn304" style:family="table-column">
      <style:table-column-properties style:column-width="1.1152in" style:use-optimal-column-width="false"/>
    </style:style>
    <style:style style:name="Table298" style:family="table">
      <style:table-properties style:width="6.6923in" fo:margin-left="0in" table:align="left"/>
    </style:style>
    <style:style style:name="TableRow305" style:family="table-row">
      <style:table-row-properties style:min-row-height="0.4173in" style:use-optimal-row-height="false"/>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text-properties fo:color="#000000"/>
    </style:style>
    <style:style style:name="P310" style:parent-style-name="Normal" style:family="paragraph">
      <style:paragraph-properties fo:text-align="justify"/>
      <style:text-properties fo:color="#0000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ext-properties fo:color="#000000"/>
    </style:style>
    <style:style style:name="TableRow350" style:family="table-row">
      <style:table-row-properties style:use-optimal-row-height="false"/>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style:text-properties fo:color="#000000"/>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use-optimal-row-height="false"/>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87" style:parent-style-name="Normal" style:family="paragraph">
      <style:paragraph-properties fo:text-align="justify">
        <style:tab-stops>
          <style:tab-stop style:type="center" style:position="3.3645in"/>
        </style:tab-stops>
      </style:paragraph-properties>
    </style:style>
    <style:style style:name="T588" style:parent-style-name="DefaultParagraphFont" style:family="text">
      <style:text-properties fo:color="#000000" style:text-position="30% 1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text-position="30% 100%"/>
    </style:style>
    <style:style style:name="P60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margin-left="4.1562in">
        <style:tab-stops>
          <style:tab-stop style:type="right" style:leader-style="dotted" style:leader-text="." style:position="2.5333in"/>
        </style:tab-stops>
      </style:paragraph-properties>
      <style:text-properties fo:color="#000000"/>
    </style:style>
    <style:style style:name="P604" style:parent-style-name="Normal" style:family="paragraph">
      <style:paragraph-properties fo:margin-left="4.1562in">
        <style:tab-stops/>
      </style:paragraph-properties>
      <style:text-properties fo:color="#000000"/>
    </style:style>
    <style:style style:name="P605" style:parent-style-name="Normal" style:family="paragraph">
      <style:paragraph-properties fo:margin-left="4.1562in">
        <style:tab-stops/>
      </style:paragraph-properties>
      <style:text-properties fo:color="#000000"/>
    </style:style>
    <style:style style:name="P606" style:parent-style-name="Normal" style:family="paragraph">
      <style:paragraph-properties fo:margin-left="4.1562in">
        <style:tab-stops/>
      </style:paragraph-properties>
      <style:text-properties fo:color="#000000"/>
    </style:style>
    <style:style style:name="P607" style:parent-style-name="Normal" style:family="paragraph">
      <style:paragraph-properties fo:margin-left="4.1562in">
        <style:tab-stops/>
      </style:paragraph-properties>
      <style:text-properties fo:color="#000000"/>
    </style:style>
    <style:style style:name="P608" style:parent-style-name="Normal" style:family="paragraph">
      <style:paragraph-properties fo:margin-left="4.1562in">
        <style:tab-stops>
          <style:tab-stop style:type="left" style:position="-2.0694in"/>
        </style:tab-stops>
      </style:paragraph-properties>
      <style:text-properties fo:color="#000000"/>
    </style:style>
    <style:style style:name="P609" style:parent-style-name="Normal" style:family="paragraph">
      <style:paragraph-properties fo:margin-left="2.6916in">
        <style:tab-stops>
          <style:tab-stop style:type="left" style:position="-0.6048in"/>
        </style:tab-stops>
      </style:paragraph-properties>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7312in"/>
          <style:tab-stop style:type="left" style:leader-style="dotted" style:leader-text="." style:position="3.6416in"/>
        </style:tab-stops>
      </style:paragraph-properties>
      <style:text-properties fo:color="#000000"/>
    </style:style>
    <style:style style:name="P612" style:parent-style-name="Normal" style:family="paragraph">
      <style:paragraph-properties fo:text-align="justify" fo:text-indent="0.4923in">
        <style:tab-stops>
          <style:tab-stop style:type="left" style:leader-style="dotted" style:leader-text="." style:position="3.127in"/>
        </style:tab-stops>
      </style:paragraph-properties>
      <style:text-properties fo:color="#000000"/>
    </style:style>
    <style:style style:name="P613" style:parent-style-name="Normal" style:family="paragraph">
      <style:paragraph-properties fo:text-align="center">
        <style:tab-stops>
          <style:tab-stop style:type="left" style:leader-style="dotted" style:leader-text="." style:position="3.127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6" style:parent-style-name="DefaultParagraphFont" style:family="text">
      <style:text-properties fo:text-transform="uppercase" fo:color="#000000"/>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VEŽĖJŲ KVALIFIKACINIŲ REIKALAVIMŲ IR JŲ EGZAMINAVIMO TVARKOS</text:p>
      <text:p text:style-name="P15"/>
      <text:p text:style-name="P16">1997 m. lapkričio 27 d. Nr. 442</text:p>
      <text:p text:style-name="P17">Vilnius</text:p>
      <text:p text:style-name="P18"/>
      <text:p text:style-name="P19"><text:span text:style-name="T20">Įgyvendindamas Lietuvos Respublikos Vyriausybės 1997 m. spalio 23 d. nutarimą Nr. 1170 „Dėl kelių transporto veiklos licencijavimo“ ir siekdamas, kad vežėjų profesinė kvalifikacija būtų harmonizuota sutinkamai su Europos Sąjungos teisės aktais,<text:s/></text:span><text:span text:style-name="T21">įsakau</text:span><text:span text:style-name="T22">:</text:span></text:p>
      <text:p text:style-name="P23"><text:span text:style-name="T24">1</text:span><text:span text:style-name="T25">. Patvirtinti:</text:span></text:p>
      <text:p text:style-name="P26"><text:span text:style-name="T27">1.1</text:span><text:span text:style-name="T28">. Licencijuojamai kelių transporto veiklai vadovaujančių asmenų profesinės kvalifikacijos reikalavimus (pridedama);</text:span></text:p>
      <text:p text:style-name="P29"><text:span text:style-name="T30">1.2</text:span><text:span text:style-name="T31">. Licencijuojamai kelių transporto veiklai vadovaujančių asmenų profesinės kvalifikacijos egzamino laikymo tvarką (pridedama);</text:span></text:p>
      <text:p text:style-name="P32"><text:span text:style-name="T33">1.3</text:span><text:span text:style-name="T34">. Aukštojo ir aukštesniojo mokslo transporto specialybių (studijų ir mokymo programų), kurias išklausę asmenys atleidžiami nuo profesinės kvalifikacijos egzamino, sąrašą (pridedama).</text:span></text:p>
      <text:p text:style-name="P35"><text:span text:style-name="T36">2</text:span><text:span text:style-name="T37">. Nustatyti, kad asmenų, kurie iki 1997 m. lapkričio 30 d. Susisiekimo ministerijos nustatyta tvarka baigė krovinių ir keleivių tarptautinio vežimo organizavimo kursus ar vadovavo licencijuojamai kelių transporto veiklos rūšiai, kuriai profesinės kvalifikacijos reikalavimas nebuvo privalomas, profesinės kvalifikacijos reikalavimų atitikimas laikinai bus pripažįstamas iki kvalifikacinio egzamino išlaikymo. Kvalifikacinį egzaminą šie asmenys privalo išlaikyti iki 1998 m. gruodžio 31 d.</text:span></text:p>
      <text:p text:style-name="P38"><text:span text:style-name="T39">3</text:span><text:span text:style-name="T40">. Pripažinti netekusiais galios:</text:span></text:p>
      <text:p text:style-name="P41"><text:span text:style-name="T42">3.1</text:span><text:span text:style-name="T43">. Susisiekimo ministerijos 1993 m. lapkričio 25 d. įsakymą Nr. 443 „Dėl specializacijų, leidžiančių vadovauti transporto verslo ir vairuotojų rengimo veiklai“;</text:span></text:p>
      <text:p text:style-name="P44"><text:span text:style-name="T45">3.2</text:span><text:span text:style-name="T46">. Susisiekimo ministerijos 1994 m. kovo 10 d. įsakymą Nr. 109 „Dėl 1993 m. lapkričio 25 d. įsakymo Nr. 443 papildymo“;</text:span></text:p>
      <text:p text:style-name="P47"><text:span text:style-name="T48">3.3</text:span><text:span text:style-name="T49">. Susisiekimo ministerijos 1994 m. vasario 15 d. įsakymą Nr. 78 „Dėl kelių transporto vežėjų mokymo organizavimo“;</text:span></text:p>
      <text:p text:style-name="P50"><text:span text:style-name="T51">3.4</text:span><text:span text:style-name="T52">. Susisiekimo ministerijos 1996 m. rugsėjo 26 d. įsakymu Nr. 304 patvirtintų „Valstybinės kelių transporto inspekcijos prie Susisiekimo ministerijos nuostatų“ 8.15 punktą.</text:span></text:p>
      <text:p text:style-name="P53"/>
      <text:p text:style-name="P54"/>
      <text:p text:style-name="P55"><text:span text:style-name="T56">Susisiekimo ministras</text:span><text:span text:style-name="T57"><text:tab/>algis žvaliauskas</text:span></text:p>
      <text:soft-page-break/>
      <text:p text:style-name="P58"><text:span text:style-name="T59">Patvirtinta</text:span></text:p>
      <text:p text:style-name="P60">Lietuvos Respublikos susisiekimo ministerijos</text:p>
      <text:p text:style-name="P61">1997 m. lapkričio 27 d. įsakymu Nr. 442</text:p>
      <text:p text:style-name="P62"/>
      <text:p text:style-name="P63"><text:span text:style-name="T64">Licencijuojamai kelių transporto veiklai</text:span></text:p>
      <text:p text:style-name="P65">vadovaujančių asmenų profesinės kvalifikacijos</text:p>
      <text:p text:style-name="P66"><text:span text:style-name="T67">reikalavimai</text:span></text:p>
      <text:p text:style-name="P68"/>
      <text:p text:style-name="P69"><text:span text:style-name="T70">1</text:span><text:span text:style-name="T71">. Profesinės kvalifikacijos reikalavimus sudaro bendrieji ir specifiniai kvalifikaciniai reikalavimai. Bendrieji kvalifikaciniai reikalavimai privalomi visiems licencijuojamai kelių transporto veiklai vadovaujantiems asmenims. Specifiniai kvalifikaciniai reikalavimai privalomi atitinkamai veiklos sričiai vadovaujantiems asmenims.</text:span></text:p>
      <text:p text:style-name="P72"><text:span text:style-name="T73">Bendrieji kvalifikaciniai reikalavimai</text:span></text:p>
      <text:p text:style-name="P74"><text:span text:style-name="T75">2</text:span><text:span text:style-name="T76">. Asmuo, vadovaujantis licencijuojamai kelių transporto veiklai, turi turėti ne mažesnį kaip vidurinį išsimokslinimą.</text:span></text:p>
      <text:p text:style-name="P77"><text:span text:style-name="T78">3</text:span><text:span text:style-name="T79">. Jis turi gebėti taikyti savo darbe ir išmanyti:</text:span></text:p>
      <text:p text:style-name="P80"><text:span text:style-name="T81">3.1</text:span><text:span text:style-name="T82">. kelių transporto verslo licencijų ir licencijų kortelių išdavimo, naudojimo, panaikinimo bei grąžinimo tvarką;</text:span></text:p>
      <text:p text:style-name="P83"><text:span text:style-name="T84">3.2</text:span><text:span text:style-name="T85">. teisės aktus dėl darbo sutarties, darbo apmokėjimo, atostogų, kolektyvinių ginčų nagrinėjimo, darbo saugos ir darbo drausmės;</text:span></text:p>
      <text:p text:style-name="P86"><text:span text:style-name="T87">3.3</text:span><text:span text:style-name="T88">. kelių transporto priemonių kategorijas, jų registravimo ir valstybinių techninių apžiūrų taisykles;</text:span></text:p>
      <text:p text:style-name="P89"><text:span text:style-name="T90">3.4</text:span><text:span text:style-name="T91">. buhalterinės apskaitos ir verslo pagrindus;</text:span></text:p>
      <text:p text:style-name="P92"><text:span text:style-name="T93">3.5</text:span><text:span text:style-name="T94">. kelių transporto priemonių gedimus, turinčius įtakos saugiam eismui.</text:span></text:p>
      <text:p text:style-name="P95"><text:span text:style-name="T96">Specifiniai kvalifikaciniai reikalavimai</text:span></text:p>
      <text:p text:style-name="P97"><text:span text:style-name="T98">4</text:span><text:span text:style-name="T99">. Asmuo, vadovaujantis keleivių vežimui lengvaisiais automobiliais – taksi, turi gebėti taikyti darbe ir išmanyti:</text:span></text:p>
      <text:p text:style-name="P100"><text:span text:style-name="T101">4.1</text:span><text:span text:style-name="T102">. reikalavimus lengviesiems automobiliams – taksi ir jų įrangai;</text:span></text:p>
      <text:p text:style-name="P103"><text:span text:style-name="T104">4.2</text:span><text:span text:style-name="T105">. keleivių vežimo lengvaisiais automobiliais – taksi taisykles, jų techninės eksploatacijos sąlygas;</text:span></text:p>
      <text:p text:style-name="P106"><text:span text:style-name="T107">4.3</text:span><text:span text:style-name="T108">. reikalavimus vežėjams ir vairuotojams, jų pareigas, teises ir atsakomybę organizuojant lengvųjų automobilių – taksi darbą;</text:span></text:p>
      <text:p text:style-name="P109"><text:span text:style-name="T110">4.4</text:span><text:span text:style-name="T111">. darbo ir poilsio laiko apskaitos ypatumus, šios apskaitos dokumentaciją ir kontrolę;</text:span></text:p>
      <text:p text:style-name="P112"><text:span text:style-name="T113">4.5</text:span><text:span text:style-name="T114">. keleivių vežimo išlaidų, pajamų ir mokesčių apskaičiavimą, vežimo įkainių nustatymo tvarką, privalomus vežimo metu turėti dokumentus; taksometrų eksploatavimą;</text:span></text:p>
      <text:p text:style-name="P115"><text:span text:style-name="T116">4.6</text:span><text:span text:style-name="T117">. profesinės etikos ir darbo kultūros reikalavimus vairuotojams;</text:span></text:p>
      <text:p text:style-name="P118"><text:span text:style-name="T119">4.7</text:span><text:span text:style-name="T120">. eismo saugumą, aplinkosaugą ir darbo higieną reglamentuojančius norminius dokumentus, nelaimingų atsitikimų prevenciją ir procedūras įvykus autoįvykiams, transporto priemonių ir keleivių draudimo ypatumus;</text:span></text:p>
      <text:p text:style-name="P121"><text:span text:style-name="T122">4.8</text:span><text:span text:style-name="T123">. keleivinį kelių transportą ir keleivių vežimą kontroliuojančias institucijas ir jų teises.</text:span></text:p>
      <text:p text:style-name="P124"><text:span text:style-name="T125">5</text:span><text:span text:style-name="T126">. Asmuo, vadovaujantis keleivių vežimui vietiniais maršrutais ar keleivių vežimui tolimojo susisiekimo maršrutais, turi gebėti taikyti darbe ir išmanyti:</text:span></text:p>
      <text:p text:style-name="P127"><text:span text:style-name="T128">5.1</text:span><text:span text:style-name="T129">. reikalavimus autobusams ir jų apipavidalinimui;</text:span></text:p>
      <text:p text:style-name="P130"><text:span text:style-name="T131">5.2</text:span><text:span text:style-name="T132">. transporto priemonių, naudojamų keleivių vežimui, techninės eksploatacijos sąlygas;</text:span></text:p>
      <text:p text:style-name="P133"><text:span text:style-name="T134">5.3</text:span><text:span text:style-name="T135">. keleivių ir bagažo vežimo taisykles;</text:span></text:p>
      <text:p text:style-name="P136"><text:span text:style-name="T137">5.4</text:span><text:span text:style-name="T138">. leidimų vežti keleivius reguliaraus susisiekimo kelių transporto maršrutais išdavimo ir naudojimo taisykles, maršrutų rūšis;</text:span></text:p>
      <text:p text:style-name="P139"><text:span text:style-name="T140">5.5</text:span><text:span text:style-name="T141">. autobusų stočių nuostatus;</text:span></text:p>
      <text:p text:style-name="P142"><text:span text:style-name="T143">5.6</text:span><text:span text:style-name="T144">. reikalavimus gatvėms ir keliams, kuriais vyksta reguliarus keleivinio transporto eismas;</text:span></text:p>
      <text:p text:style-name="P145"><text:span text:style-name="T146">5.7</text:span><text:span text:style-name="T147">. reikalavimus vežėjams ir ekipažams, jų pareigas, teises ir atsakomybę;</text:span></text:p>
      <text:p text:style-name="P148"><text:span text:style-name="T149">5.8</text:span><text:span text:style-name="T150">. reikalavimus ekipažams apie jų darbo ir poilsio laiko apskaitos ypatumus, šios apskaitos dokumentaciją ir kontrolę;</text:span></text:p>
      <text:p text:style-name="P151"><text:span text:style-name="T152">5.9</text:span><text:span text:style-name="T153">. transporto priemonių klasifikaciją pagal vežimų paskirtį;</text:span></text:p>
      <text:p text:style-name="P154"><text:span text:style-name="T155">5.10</text:span><text:span text:style-name="T156">. keleivių vežimo išlaidų, pajamų, pelno, mokesčių apskaičiavimą, vežimo kainų nustatymo tvarką, privalomus vežimo metu turėti dokumentus, kasos aparatų eksploatavimo taisykles;</text:span></text:p>
      <text:p text:style-name="P157"><text:span text:style-name="T158">5.11</text:span><text:span text:style-name="T159">. eismo saugumo, aplinkosaugos ir darbo higieną reglamentuojančius norminius dokumentus, nelaimingų atsitikimų prevenciją ir procedūras, įvykus autoįvykiams, transporto priemonių, keleivių ir civilinės atsakomybės draudimo tvarką;</text:span></text:p>
      <text:p text:style-name="P160"><text:span text:style-name="T161">5.12</text:span><text:span text:style-name="T162">. keleivinį kelių transportą ir keleivių vežimą kontroliuojančias institucijas ir jų teises.</text:span></text:p>
      <text:p text:style-name="P163"><text:span text:style-name="T164">6</text:span><text:span text:style-name="T165">. Asmuo, vadovaujantis keleivių vežimui tarptautiniais maršrutais, turi gebėti taikyti darbe ir išmanyti:</text:span></text:p>
      <text:p text:style-name="P166"><text:span text:style-name="T167">6.1</text:span><text:span text:style-name="T168">. specifinius kvalifikacinius reikalavimus, taikomus asmenims, vadovaujantiems keleivių vežimui vietiniais ir tolimojo susisiekimo maršrutais;</text:span></text:p>
      <text:p text:style-name="P169"><text:span text:style-name="T170">6.2</text:span><text:span text:style-name="T171">. tarptautinio keleivių vežimo kelių transporto priemonėmis taisykles;</text:span></text:p>
      <text:p text:style-name="P172"><text:span text:style-name="T173">6.3</text:span><text:span text:style-name="T174">. tarpvalstybinius susitarimus ir tarptautines konvencijas, reglamentuojančias keleivių vežimą keliais;</text:span></text:p>
      <text:p text:style-name="P175"><text:span text:style-name="T176">6.4</text:span><text:span text:style-name="T177">. tachografo naudojimo tvarką; jo eksploatavimo sąlygas;</text:span></text:p>
      <text:p text:style-name="P178"><text:span text:style-name="T179">6.5</text:span><text:span text:style-name="T180">. valstybės sienų kirtimo procedūras, apmuitinamo bagažo ir leidžiamų vežti daiktų sąrašą, atsakomybę už muitų režimo pažeidimus;</text:span></text:p>
      <text:p text:style-name="P181"><text:span text:style-name="T182">6.6</text:span><text:span text:style-name="T183">. tarptautinę kelių klasifikaciją, kitų valstybių eismo taisyklių ypatumus, vizų gavimo tvarką.</text:span></text:p>
      <text:p text:style-name="P184"><text:span text:style-name="T185">7</text:span><text:span text:style-name="T186">. Asmuo, vadovaujantis krovinių vežimui tarptautiniais maršrutais, turi gebėti taikyti darbe ir išmanyti:</text:span></text:p>
      <text:p text:style-name="P187"><text:span text:style-name="T188">7.1</text:span><text:span text:style-name="T189">. krovininių automobilių, puspriekabių ir priekabų klasifikaciją, jų techninės eksploatacijos sąlygas;</text:span></text:p>
      <text:p text:style-name="P190"><text:span text:style-name="T191">7.2</text:span><text:span text:style-name="T192">. papildomus reikalavimus transporto priemonėms, naudojamoms tarptautiniam krovinių vežimui, „žaliems“ bei „žaliems ir saugiems“ sunkvežimiams;</text:span></text:p>
      <text:p text:style-name="P193"><text:span text:style-name="T194">7.3</text:span><text:span text:style-name="T195">. krovinių vežimo sutarčių sudarymą ir krovinių vežimo dokumentaciją;</text:span></text:p>
      <text:p text:style-name="P196"><text:span text:style-name="T197">7.4</text:span><text:span text:style-name="T198">. krovinių pakrovimo-iškrovimo ir sandėliavimo taisykles;</text:span></text:p>
      <text:p text:style-name="P199"><text:span text:style-name="T200">7.5</text:span><text:span text:style-name="T201">. taisykles, reglamentuojančias tarptautinių krovinių vežimą, tarp jų pavojingų krovinių ir greitai gendančių krovinių vežimo taisykles;</text:span></text:p>
      <text:p text:style-name="P202"><text:span text:style-name="T203">7.6</text:span><text:span text:style-name="T204">. tarpvalstybinius susitarimus ir tarptautines konvencijas, reglamentuojančias krovinių vežimą keliais;</text:span></text:p>
      <text:p text:style-name="P205"><text:span text:style-name="T206">7.7</text:span><text:span text:style-name="T207">. krovinių vežimo tvarką naudojantis TIR knygelėmis;</text:span></text:p>
      <text:p text:style-name="P208"><text:span text:style-name="T209">7.8</text:span><text:span text:style-name="T210">. krovinių vežimo išlaidų, pajamų, pelno, mokesčių apskaičiavimą, kainų nustatymo tvarką;</text:span></text:p>
      <text:p text:style-name="P211"><text:span text:style-name="T212">7.9</text:span><text:span text:style-name="T213">. reikalavimus transporto priemonių ekipažų nariams, jų darbo ir poilsio laiko ypatumus, apskaitą ir kontrolę, tachografo naudojimo tvarką, jo eksploatavimo sąlygas;</text:span></text:p>
      <text:p text:style-name="P214"><text:span text:style-name="T215">7.10</text:span><text:span text:style-name="T216">. ekipažo narių, transporto priemonių, krovinių ir civilinės atsakomybės draudimo bei vizų gavimo tvarką;</text:span></text:p>
      <text:p text:style-name="P217"><text:span text:style-name="T218">7.11</text:span><text:span text:style-name="T219">. tarptautinę kelių klasifikaciją, eismo taisyklių ypatumus kitose valstybėse;</text:span></text:p>
      <text:p text:style-name="P220"><text:span text:style-name="T221">7.12</text:span><text:span text:style-name="T222">. valstybės sienų kirtimo procedūras, muitų rūšis ir jų apskaičiavimo metodus, neapmuitinimo atvejus, atsakomybę už muito taisyklių pažeidimus bei kontrabandą;</text:span></text:p>
      <text:p text:style-name="P223"><text:span text:style-name="T224">7.13</text:span><text:span text:style-name="T225">. reikalavimus, taikomus transporto priemonių gabaritams, ašių apkrovai, svorio ribojimams;</text:span></text:p>
      <text:p text:style-name="P226"><text:span text:style-name="T227">7.14</text:span><text:span text:style-name="T228">. eismo saugumo, aplinkosaugos ir darbo higieną reglamentuojančius norminius dokumentus, nelaimingų atsitikimų prevenciją ir procedūras įvykus autoįvykiams;</text:span></text:p>
      <text:p text:style-name="P229"><text:span text:style-name="T230">7.15</text:span><text:span text:style-name="T231">. transportą ir krovinių vežimą kontroliuojančias institucijas ir jų teises.</text:span></text:p>
      <text:soft-page-break/>
      <text:p text:style-name="P232"><text:span text:style-name="T233">Patvirtinta</text:span></text:p>
      <text:p text:style-name="P234">Lietuvos Respublikos susisiekimo ministerijos</text:p>
      <text:p text:style-name="P235">1997 m. lapkričio 27 d. įsakymu Nr. 442</text:p>
      <text:p text:style-name="P236"/>
      <text:p text:style-name="P237"><text:span text:style-name="T238">Licencijuojamai kelių transporto veiklai vadovaujančių asmenų profesinės kvalifikacijos egzamino laikymo tvarka</text:span></text:p>
      <text:p text:style-name="P239"/>
      <text:p text:style-name="P240"><text:span text:style-name="T241">1</text:span><text:span text:style-name="T242">. Ši tvarka reglamentuoja asmenų, vadovaujančių licencijuojamai kelių transporto veiklai, egzamino laikymo tvarką jų profesinei kvalifikacijai nustatyti, išskyrus atvejus, kai sutinkamai su Kelių transporto veiklos licencijavimo taisyklėmis šie asmenys nuo tokio egzamino atleidžiami.</text:span></text:p>
      <text:p text:style-name="P243"><text:span text:style-name="T244">2</text:span><text:span text:style-name="T245">. Neatleisti nuo egzamino asmenys, kurie nori vadovauti licencijuojamai kelių transporto veiklai, turi atitikti Susisiekimo ministerijos patvirtintus „Licencijuojamai kelių transporto veiklai vadovaujančių asmenų profesinės kvalifikacijos reikalavimus“.</text:span></text:p>
      <text:p text:style-name="P246"><text:span text:style-name="T247">3</text:span><text:span text:style-name="T248">. Profesinės kvalifikacijos reikalavimų atitikimas įrodomas profesinės kvalifikacijos egzamino metu.</text:span></text:p>
      <text:p text:style-name="P249"><text:span text:style-name="T250">4</text:span><text:span text:style-name="T251">. Kandidatai į vadovaujančius asmenis neegzaminuojami iš tų dalykų, kuriuos jie išklausė ir turi teigiamus įvertinimus Lietuvos ir kitų Europos Sąjungos mokymo institucijų baigimo diplomuose (liudijimuose) arba jų prieduose.</text:span></text:p>
      <text:p text:style-name="P252"><text:span text:style-name="T253">5</text:span><text:span text:style-name="T254">. Prašymus iš norinčiųjų įrodyti profesinės kvalifikacijos atitikimą priima ir egzaminus organizuoja Valstybinė kelių transporto inspekcija prie Susisiekimo ministerijos. Ši institucija tvirtina egzaminų komisijas, susidedančias iš ne mažiau kaip 5 asmenų, į kurių sudėtį gali būti įtraukti ir kitų organizacijų atstovai.</text:span></text:p>
      <text:p text:style-name="P255"><text:span text:style-name="T256">6</text:span><text:span text:style-name="T257">. Susisiekimo ministerija į egzaminus gali pasiųsti savo atstovą.</text:span></text:p>
      <text:p text:style-name="P258"><text:span text:style-name="T259">7</text:span><text:span text:style-name="T260">. Egzaminas laikomas raštu per nustatytą laiką ir ribojant pagalbines priemones.</text:span></text:p>
      <text:p text:style-name="P261"><text:span text:style-name="T262">8</text:span><text:span text:style-name="T263">. Egzaminų bilietai sudaromi iš klausimų sąrašo, kurį tvirtina Valstybinė kelių transporto inspekcija prie Susisiekimo ministerijos. Klausimų sąrašas susideda iš šių klausimų blokų:</text:span></text:p>
      <text:p text:style-name="P264"><text:span text:style-name="T265">8.1</text:span><text:span text:style-name="T266">. Blokas A – klausimai, apimantys transporto verslo licencijų ir licencijų kortelių išdavimo, naudojimo, panaikinimo bei grąžinimo tvarką.</text:span></text:p>
      <text:p text:style-name="P267"><text:span text:style-name="T268">8.2</text:span><text:span text:style-name="T269">. Blokas B – klausimai, apimantys darbo sutarties, darbo apmokėjimo, atostogų, kolektyvinių ginčų nagrinėjimo, darbo saugos įstatymus ir darbo drausmės teisės aktus.</text:span></text:p>
      <text:p text:style-name="P270"><text:span text:style-name="T271">8.3</text:span><text:span text:style-name="T272">. Blokas C – klausimai, apimantys kelių transporto priemonių kategorijų, jų registravimo ir valstybinių techninių apžiūrų taisykles.</text:span></text:p>
      <text:p text:style-name="P273"><text:span text:style-name="T274">8.4</text:span><text:span text:style-name="T275">. Blokas D – klausimai, apimantys buhalterinę apskaitą ir verslo pagrindus.</text:span></text:p>
      <text:p text:style-name="P276"><text:span text:style-name="T277">8.5</text:span><text:span text:style-name="T278">. Blokas E – klausimai, apimantys kelių transporto priemonių gedimus, turinčius įtakos saugiam eismui.</text:span></text:p>
      <text:p text:style-name="P279"><text:span text:style-name="T280">8.6</text:span><text:span text:style-name="T281">. Blokas F – klausimai, apimantys keleivių vežimą lengvaisiais automobiliais – taksi.</text:span></text:p>
      <text:p text:style-name="P282"><text:span text:style-name="T283">8.7</text:span><text:span text:style-name="T284">. Blokas G – klausimai, apimantys keleivių vežimą vietiniais ir tolimojo susisiekimo maršrutais.</text:span></text:p>
      <text:p text:style-name="P285"><text:span text:style-name="T286">8.8</text:span><text:span text:style-name="T287">. Blokas H – klausimai, apimantys keleivių vežimą tarptautiniais maršrutais.</text:span></text:p>
      <text:p text:style-name="P288"><text:span text:style-name="T289">8.9</text:span><text:span text:style-name="T290">. Blokas I – klausimai, apimantys krovinių vežimą tarptautiniais maršrutais.</text:span></text:p>
      <text:p text:style-name="P291"><text:span text:style-name="T292">8.10</text:span><text:span text:style-name="T293">. Blokas J – klausimai, apimantys keleivių ir krovinių vežimą tarptautiniais maršrutais.</text:span></text:p>
      <text:p text:style-name="P294"><text:span text:style-name="T295">9</text:span><text:span text:style-name="T296">. Komisijos pirmininkas (jo pavaduotojas) iš klausimų sąrašo parenka ne mažiau kaip po 2 klausimus iš kiekvieno klausimų bloko, tenkančio atitinkamai licencijos rūšiai lentelėje nurodyta tvark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Keleivių ir krovinių vežimo veikla</text:p>
          </table:table-cell>
          <table:table-cell table:style-name="TableCell308" table:number-columns-spanned="5">
            <text:p text:style-name="P309">Licencijos rūšis</text:p>
            <text:p text:style-name="P310"/>
          </table:table-cell>
          <table:covered-table-cell/>
          <table:covered-table-cell/>
          <table:covered-table-cell/>
          <table:covered-table-cell/>
        </table:table-row>
        <table:table-row table:style-name="TableRow311">
          <table:table-cell table:style-name="TableCell312">
            <text:p text:style-name="P313"/>
          </table:table-cell>
          <table:table-cell table:style-name="TableCell314">
            <text:p text:style-name="P315">Keleivių</text:p>
          </table:table-cell>
          <table:table-cell table:style-name="TableCell316">
            <text:p text:style-name="P317">Keleivių</text:p>
          </table:table-cell>
          <table:table-cell table:style-name="TableCell318">
            <text:p text:style-name="P319">Keleivių</text:p>
          </table:table-cell>
          <table:table-cell table:style-name="TableCell320">
            <text:p text:style-name="P321">Keleivių</text:p>
          </table:table-cell>
          <table:table-cell table:style-name="TableCell322">
            <text:p text:style-name="P323">Krovinių</text:p>
          </table:table-cell>
        </table:table-row>
        <table:table-row table:style-name="TableRow324">
          <table:table-cell table:style-name="TableCell325">
            <text:p text:style-name="P326"/>
          </table:table-cell>
          <table:table-cell table:style-name="TableCell327">
            <text:p text:style-name="P328">vežimas</text:p>
          </table:table-cell>
          <table:table-cell table:style-name="TableCell329">
            <text:p text:style-name="P330">vežimas</text:p>
          </table:table-cell>
          <table:table-cell table:style-name="TableCell331">
            <text:p text:style-name="P332">vežimas</text:p>
          </table:table-cell>
          <table:table-cell table:style-name="TableCell333">
            <text:p text:style-name="P334">vežimas</text:p>
          </table:table-cell>
          <table:table-cell table:style-name="TableCell335">
            <text:p text:style-name="P336">vežimas</text:p>
          </table:table-cell>
        </table:table-row>
        <table:table-row table:style-name="TableRow337">
          <table:table-cell table:style-name="TableCell338">
            <text:p text:style-name="P339">Egzaminų</text:p>
          </table:table-cell>
          <table:table-cell table:style-name="TableCell340">
            <text:p text:style-name="P341">lengvai-</text:p>
          </table:table-cell>
          <table:table-cell table:style-name="TableCell342">
            <text:p text:style-name="P343">vietiniais</text:p>
          </table:table-cell>
          <table:table-cell table:style-name="TableCell344">
            <text:p text:style-name="P345">tolimojo</text:p>
          </table:table-cell>
          <table:table-cell table:style-name="TableCell346">
            <text:p text:style-name="P347">tarptau-</text:p>
          </table:table-cell>
          <table:table-cell table:style-name="TableCell348">
            <text:p text:style-name="P349">tarptau-</text:p>
          </table:table-cell>
        </table:table-row>
        <table:table-row table:style-name="TableRow350">
          <table:table-cell table:style-name="TableCell351">
            <text:p text:style-name="P352">sąrašo blokas</text:p>
          </table:table-cell>
          <table:table-cell table:style-name="TableCell353">
            <text:p text:style-name="P354">siais auto-</text:p>
          </table:table-cell>
          <table:table-cell table:style-name="TableCell355">
            <text:p text:style-name="P356">maršrutais</text:p>
          </table:table-cell>
          <table:table-cell table:style-name="TableCell357">
            <text:p text:style-name="P358">susisieki-</text:p>
          </table:table-cell>
          <table:table-cell table:style-name="TableCell359">
            <text:p text:style-name="P360">tiniais</text:p>
          </table:table-cell>
          <table:table-cell table:style-name="TableCell361">
            <text:p text:style-name="P362">tiniais</text:p>
          </table:table-cell>
        </table:table-row>
        <table:table-row table:style-name="TableRow363">
          <table:table-cell table:style-name="TableCell364">
            <text:p text:style-name="P365"/>
          </table:table-cell>
          <table:table-cell table:style-name="TableCell366">
            <text:p text:style-name="P367">mobiliais-</text:p>
          </table:table-cell>
          <table:table-cell table:style-name="TableCell368">
            <text:p text:style-name="P369"/>
          </table:table-cell>
          <table:table-cell table:style-name="TableCell370">
            <text:p text:style-name="P371">mo marš-</text:p>
          </table:table-cell>
          <table:table-cell table:style-name="TableCell372">
            <text:p text:style-name="P373">maršrutais</text:p>
          </table:table-cell>
          <table:table-cell table:style-name="TableCell374">
            <text:p text:style-name="P375">maršrutais</text:p>
          </table:table-cell>
        </table:table-row>
        <table:table-row table:style-name="TableRow376">
          <table:table-cell table:style-name="TableCell377">
            <text:p text:style-name="P378"/>
          </table:table-cell>
          <table:table-cell table:style-name="TableCell379">
            <text:p text:style-name="P380">taksi</text:p>
          </table:table-cell>
          <table:table-cell table:style-name="TableCell381">
            <text:p text:style-name="P382"/>
          </table:table-cell>
          <table:table-cell table:style-name="TableCell383">
            <text:p text:style-name="P384">rutai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B l o k a s A</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ext:p text:style-name="P417">B l o k a s B</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B l o k a s C</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B l o k a s D</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B l o k a s E</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B l o k a s F</text:p>
          </table:table-cell>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B l o k a s G</text:p>
          </table:table-cell>
          <table:table-cell table:style-name="TableCell483">
            <text:p text:style-name="P484"/>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
          </table:table-cell>
        </table:table-row>
        <table:table-row table:style-name="TableRow493">
          <table:table-cell table:style-name="TableCell494">
            <text:p text:style-name="P495">B l o k a s H</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ext:p text:style-name="P508">B l o k a s 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p>
          </table:table-cell>
        </table:table-row>
        <table:table-row table:style-name="TableRow519">
          <table:table-cell table:style-name="TableCell520">
            <text:p text:style-name="P521">B l o k a s J</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p>
          </table:table-cell>
          <table:table-cell table:style-name="TableCell530">
            <text:p text:style-name="P531"><text:span text:style-name="T532">*</text:span></text:p>
          </table:table-cell>
        </table:table-row>
      </table:table>
      <text:p text:style-name="P533"/>
      <text:p text:style-name="P534"><text:span text:style-name="T535">10</text:span><text:span text:style-name="T536">. Asmenys, siekiantys įrodyti savo profesinės kvalifikacijos atitikimą, gali susipažinti su klausimais, įtrauktais į egzaminų klausimų sąrašą Valstybinės kelių transporto inspekcijos prie Susisiekimo ministerijos nustatyta tvarka.</text:span></text:p>
      <text:p text:style-name="P537"><text:span text:style-name="T538">11</text:span><text:span text:style-name="T539">. Asmuo, laikantis egzaminą profesinei kvalifikacijai nustatyti, turi teisingai atsakyti:</text:span></text:p>
      <text:p text:style-name="P540"><text:span text:style-name="T541">11.1</text:span><text:span text:style-name="T542">. siekiantis įgyti teisę vadovauti keleivių vežimui lengvaisiais automobiliais-taksi – į 12 klausimų iš 15 pateiktų (ne vėliau kaip per 1,5 valandos) ir surinkti 12 balų;</text:span></text:p>
      <text:p text:style-name="P543"><text:span text:style-name="T544">11.2</text:span><text:span text:style-name="T545">. siekiantis įgyti teisę vadovauti keleivių vežimui vietiniais maršrutais – į 16 klausimų iš 20 pateiktų (ne vėliau kaip per 2 valandas) ir surinkti 16 balų;</text:span></text:p>
      <text:p text:style-name="P546"><text:span text:style-name="T547">11.3</text:span><text:span text:style-name="T548">. siekiantis įgyti teisę vadovauti keleivių vežimui tolimojo susisiekimo maršrutais – į 16 klausimų iš 20 pateiktų (ne vėliau kaip per 2 valandas) ir surinkti 16 balų;</text:span></text:p>
      <text:p text:style-name="P549"><text:span text:style-name="T550">11.4</text:span><text:span text:style-name="T551">. siekiantis įgyti teisę vadovauti keleivių ar krovinių vežimui tarptautiniais maršrutais – į 21 klausimą iš 25 pateiktų (ne vėliau kaip per 2 val. 30 min.) ir surinkti 21 balą.</text:span></text:p>
      <text:p text:style-name="P552"><text:span text:style-name="T553">12</text:span><text:span text:style-name="T554">. Atsakymas į klausimą vertinamas:</text:span></text:p>
      <text:p text:style-name="P555">- 1 balu, jeigu atsakyta visapusiškai;</text:p>
      <text:p text:style-name="P556">- 0,5 balo, jeigu atsakyta nevisiškai;</text:p>
      <text:p text:style-name="P557"><text:span text:style-name="T558">- 0 balų, jeigu atsakyta neteisingai arba neatsakyta visai.</text:span></text:p>
      <text:p text:style-name="P559"><text:span text:style-name="T560">13</text:span><text:span text:style-name="T561">. Galutinis atsakymų įvertinimas išvedamas neigiamas, jeigu:</text:span></text:p>
      <text:p text:style-name="P562">- neatsakyta į visus vieno kurio nors bloko klausimus, t. y. surinkta suma – 0 balų;</text:p>
      <text:p text:style-name="P563"><text:span text:style-name="T564">- visi atsakymai įvertinti mažesne balų suma, negu nustatyta 11 punkte.</text:span></text:p>
      <text:p text:style-name="P565"><text:span text:style-name="T566">14</text:span><text:span text:style-name="T567">. Egzamino laikymo rezultatai patvirtinami atskiru protokolu, kurį pasirašo visi komisijos nariai.</text:span></text:p>
      <text:p text:style-name="P568"><text:span text:style-name="T569">15</text:span><text:span text:style-name="T570">. Asmenims, išlaikiusiems egzaminą, išduodamas pažymėjimas (1 priedas), kuris patvirtina jo profesinės kvalifikacijos reikalavimų atitikimą. Pažymėjimų išdavimo ir apskaitos tvarką nustato Valstybinė kelių transporto inspekcija prie Susisiekimo ministerijos.</text:span></text:p>
      <text:p text:style-name="P571"><text:span text:style-name="T572">16</text:span><text:span text:style-name="T573">. Profesinės kvalifikacijos egzaminai organizuojami ne rečiau kaip vieną kartą per ketvirtį.</text:span></text:p>
      <text:p text:style-name="P574"><text:span text:style-name="T575">17</text:span><text:span text:style-name="T576">. Egzaminų protokolai kartu su egzaminų klausimais ir atsakymais saugomi 5 metus.</text:span></text:p>
      <text:p text:style-name="P577"><text:span text:style-name="T578">18</text:span><text:span text:style-name="T579">. Profesinės kvalifikacijos egzamino procedūrų išlaidas apmoka asmenys, pareiškę norą laikyti egzaminus.</text:span></text:p>
      <text:p text:style-name="P580"><text:span text:style-name="T581">______________</text:span></text:p>
      <text:p text:style-name="P582"><text:span text:style-name="T583">1</text:span><text:span text:style-name="T584"><text:s/>priedas</text:span></text:p>
      <text:p text:style-name="P585"/>
      <text:p text:style-name="P586"><text:tab/></text:p>
      <text:p text:style-name="P587"><text:span text:style-name="T588"><text:tab/>(pažymėjimą išdavusios institucijos pavadinimas)</text:span></text:p>
      <text:p text:style-name="P589"/>
      <text:p text:style-name="P590"><text:span text:style-name="T591">PAŽYMĖJIMAS</text:span></text:p>
      <text:p text:style-name="P592"/>
      <text:p text:style-name="P593">Serija P Nr. 000000</text:p>
      <text:p text:style-name="P594"/>
      <text:p text:style-name="P595">Šis pažymėjimas išduotas pagal Europos Sąjungos Tarybos 1996 m. balandžio 26 d. direktyvos 96/26/EB dėl leidimo verstis krovinių vežėjo ir keleivių vežėjo keliais veikla ir diplomų, pažymėjimų bei kitų oficialių kvalifikaciją patvirtinančių dokumentų, skirtų padidinti vežėjų steigimosi laisvę, nacionalinių ir tarptautinių operacijų srityse, tarptautinio pripažinimo profesinės kompetencijos nustatymo reikalavimus.</text:p>
      <text:p text:style-name="P596"/>
      <text:p text:style-name="P597">Ponas (-ia)</text:p>
      <text:p text:style-name="P598"><text:span text:style-name="T599">(vardas, pavardė)</text:span></text:p>
      <text:p text:style-name="P600">Asmens kodas.<text:tab/></text:p>
      <text:p text:style-name="P601">turi reikiamų žinių<text:tab/></text:p>
      <text:p text:style-name="P602">veiklai tinkamai vadovauti.</text:p>
      <text:p text:style-name="P603"><text:tab/></text:p>
      <text:p text:style-name="P604">(vardas, pavardė, pareigos ir parašas)</text:p>
      <text:p text:style-name="P605">Vežėjų vadovų profesinės</text:p>
      <text:p text:style-name="P606">kvalifikacijos nustatymo</text:p>
      <text:p text:style-name="P607">komisijos pirmininkas</text:p>
      <text:p text:style-name="P608"/>
      <text:p text:style-name="P609">A. V.</text:p>
      <text:p text:style-name="P610"/>
      <text:p text:style-name="P611">Išduotas<text:s/><text:tab/><text:s/>m.<text:s/><text:tab/><text:s/>mėn.<text:s/><text:tab/><text:s/>d.</text:p>
      <text:p text:style-name="P612">Registracijos Nr.<text:s/><text:tab/></text:p>
      <text:p text:style-name="P613"><text:span text:style-name="T614">______________</text:span></text:p>
      <text:soft-page-break/>
      <text:p text:style-name="P615"><text:span text:style-name="T616">Patvirtinta</text:span></text:p>
      <text:p text:style-name="P617">Lietuvos Respublikos susisiekimo ministerijos</text:p>
      <text:p text:style-name="P618">1997 m. lapkričio 27 d. įsakymu Nr. 442</text:p>
      <text:p text:style-name="P619"/>
      <text:p text:style-name="P620"><text:span text:style-name="T621">Aukštojo ir aukštesniojo mokslo transporto specialybių (studijų ir mokymo programų), kurias išklausę asmenys atleidžiami nuo profesinės kvalifikacijos egzamino, sąrašas</text:span></text:p>
      <text:p text:style-name="P622"/>
      <text:p text:style-name="P623"><text:span text:style-name="T624">1</text:span><text:span text:style-name="T625">. Transporto inžinerinė ekonomika ir vadyba</text:span></text:p>
      <text:p text:style-name="P626"><text:span text:style-name="T627">2</text:span><text:span text:style-name="T628">. Transporto inžinerija</text:span></text:p>
      <text:p text:style-name="P629"><text:span text:style-name="T630">3</text:span><text:span text:style-name="T631">. Automobilių transporto inžinerija</text:span></text:p>
      <text:p text:style-name="P632"><text:span text:style-name="T633">4</text:span><text:span text:style-name="T634">. Transporto priemonių inžinerija</text:span></text:p>
      <text:p text:style-name="P635"><text:span text:style-name="T636">5</text:span><text:span text:style-name="T637">. Automobilių techninė priežiūra ir remontas</text:span></text:p>
      <text:p text:style-name="P638"><text:span text:style-name="T639">6</text:span><text:span text:style-name="T640">. Transporto mašinų ūkis</text:span></text:p>
      <text:p text:style-name="P641"><text:span text:style-name="T642">7</text:span><text:span text:style-name="T643">. Vežimas automobilių transportu</text:span></text:p>
      <text:p text:style-name="P644"><text:span text:style-name="T645">8</text:span><text:span text:style-name="T646">. Automobiliai ir autoūkis</text:span></text:p>
      <text:p text:style-name="P647"><text:span text:style-name="T648">9</text:span><text:span text:style-name="T649">. Transporto vadyba (menedžmentas)</text:span></text:p>
      <text:p text:style-name="P650"><text:span text:style-name="T651">10</text:span><text:span text:style-name="T652">. Transporto ekonomika</text:span></text:p>
      <text:p text:style-name="P653"><text:span text:style-name="T654">11</text:span><text:span text:style-name="T655">. Vežimų (pervežimų) organizavimas ir valdymas</text:span></text:p>
      <text:p text:style-name="P656"><text:span text:style-name="T657">12</text:span><text:span text:style-name="T658">. Transporto veiklos organizavimas</text:span></text:p>
      <text:p text:style-name="P659"><text:span text:style-name="T660">13</text:span><text:span text:style-name="T661">. Automobilių transportas</text:span></text:p>
      <text:p text:style-name="P662"><text:span text:style-name="T663">14</text:span><text:span text:style-name="T664">. Automobilių transporto eksploatavimas</text:span></text:p>
      <text:p text:style-name="P665"><text:span text:style-name="T6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0:01:00Z</meta:creation-date>
    <dc:date>2016-07-13T10:01:00Z</dc:date>
    <meta:template xlink:href="Normal" xlink:type="simple"/>
    <meta:editing-cycles>2</meta:editing-cycles>
    <meta:editing-duration>PT0S</meta:editing-duration>
    <meta:document-statistic meta:page-count="7" meta:paragraph-count="193" meta:word-count="2080" meta:character-count="15678" meta:row-count="405" meta:non-whitespace-character-count="13791"/>
  </office:meta>
</office:document-meta>
</file>