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IR 1 LT APYVARTINĖS PROGINĖS MONETŲ, SKIRTŲ VILNIAUS UNIVERSITETO 425-ERIŲ METŲ SUKAKČIAI, PASKELBIMO MOKĖJIMO IR ATSISKAITYMO PRIEMONE IR JŲ IŠLEIDIMO Į APYVARTĄ</text:p>
      <text:p text:style-name="P12"/>
      <text:p text:style-name="P13">2004 m. balandžio 8 d. Nr. 40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askelbti 50 Lt proginę ir 1 Lt apyvartinę proginę monetas, skirtas Vilniaus universiteto 425-erių metų sukakčiai, mokėjimo ir atsiskaitymo priemone ir išleisti jas į apyvartą nuo</text:span><text:span text:style-name="T22"><text:s/>2004 m. balandžio 20 d.</text:span></text:p>
      <text:p text:style-name="P23"/>
      <text:p text:style-name="P24"/>
      <text:p text:style-name="P25"><text:span text:style-name="T26">VALDYBOS PIRMININKAS</text:span><text:span text:style-name="T27"><text:tab/>REINOLDIJUS ŠARKINA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17:00Z</meta:creation-date>
    <dc:date>2015-09-09T16:17:00Z</dc: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558" meta:row-count="26" meta:non-whitespace-character-count="480"/>
  </office:meta>
</office:document-meta>
</file>