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AUKŠČIAUSIAJAI TARYBAI ATSKAITINGŲ VALSTYBĖS ORGANŲ ĮSTEIGIMO</text:p>
      <text:p text:style-name="P9"/>
      <text:p text:style-name="P10"/>
      <text:p text:style-name="P11"><text:span text:style-name="T12">Vykdydama Lietuvos Respublikos valdymo aparato reorganizavimą, 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Panaikinti Lietuvos Respublikos valstybinį gamtos apsaugos komitetą, o jo vietoje įsteigti Lietuvos Respublikos Aukščiausiajai Tarybai atskaitingą Lietuvos Respublikos aplinkos apsaugos departamentą.</text:span></text:p>
      <text:p text:style-name="P18"><text:span text:style-name="T19">2</text:span><text:span text:style-name="T20">. Panaikinti Lietuvos Respublikos liaudies kontrolės komitetą, o jo vietoje įsteigti Lietuvos Respublikos Aukščiausiajai Tarybai atskaitingą Lietuvos Respublikos valstybės kontrolės departamentą.</text:span></text:p>
      <text:p text:style-name="P21"><text:span text:style-name="T22">3</text:span><text:span text:style-name="T23">. Nustatyti, kad Lietuvos Respublikos aplinkos apsaugos departamento ir Lietuvos Respublikos valstybės kontrolės departamento vadovai gali dalyvauti patariamojo balso teise Lietuvos Respublikos Vyriausybės posėdžiuose.</text:span></text:p>
      <text:p text:style-name="P24"><text:span text:style-name="T25">4</text:span><text:span text:style-name="T26">. Pavesti Lietuvos Respublikos Aukščiausiosios Tarybos gamtos apsaugos komisijai iki š.m. gegužės 15 d. baigti rengti Lietuvos Respublikos aplinkos apsaugos įstatymo projektą, o valstybės atkūrimo komisijai – parengti Lietuvos Respublikos valstybės kontrolės įstatymo projektą ir pateikti juos Lietuvos Respublikos Aukščiausiajai Tarybai.</text:span></text:p>
      <text:p text:style-name="P27"><text:span text:style-name="T28">5</text:span><text:span text:style-name="T29">. Lietuvos Respublikos valstybinis gamtos apsaugos komitetas ir Lietuvos Respublikos liaudies kontrolės komitetas vykdo savo funkcijas, kol bus sudaryti šio įstatymo 1 ir 2 straipsniuose nurodyti valstybės organai.</text:span></text:p>
      <text:p text:style-name="P30"/>
      <text:p text:style-name="P31"/>
      <text:p text:style-name="P32"/>
      <text:p text:style-name="P33">LIETUVOS RESPUBLIKOS</text:p>
      <text:p text:style-name="P34">AUKŠČIAUSIOSIOS TARYBOS<text:s/></text:p>
      <text:p text:style-name="P35">PIRMININKAS<text:tab/>V. LANDSBERGIS</text:p>
      <text:p text:style-name="P36"/>
      <text:p text:style-name="P37">Vilnius, 1990 m. balandžio 5 d.<text:s/></text:p>
      <text:p text:style-name="P38"><text:span text:style-name="T39">Nr. I-112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3T12:23:00Z</meta:creation-date>
    <dc:date>2018-02-23T12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4" meta:character-count="1554" meta:row-count="33" meta:non-whitespace-character-count="1383"/>
  </office:meta>
</office:document-meta>
</file>