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ableColumn36" style:family="table-column">
      <style:table-column-properties style:column-width="1.7104in"/>
    </style:style>
    <style:style style:name="TableColumn37" style:family="table-column">
      <style:table-column-properties style:column-width="1.7111in"/>
    </style:style>
    <style:style style:name="TableColumn38" style:family="table-column">
      <style:table-column-properties style:column-width="1.7111in"/>
    </style:style>
    <style:style style:name="TableColumn39" style:family="table-column">
      <style:table-column-properties style:column-width="1.7111in"/>
    </style:style>
    <style:style style:name="Table35" style:family="table">
      <style:table-properties style:width="6.84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475in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fo:color="#000000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BALANDŽIO 7 D. NUTARIMO NR. 256 „DĖL BUVUSIŲ DVARŲ SODYBŲ – ISTORIJOS IR KULTŪROS PAMINKLŲ IŠSAUGOJIMO PRINCIPŲ ATSTATANT NUOSAVYBĖS TEISES, VYKDANT PRIVATIZAVIMĄ IR ŽEMĖS REFORMĄ“ DALINIO PAKEITIMO</text:p>
      <text:p text:style-name="P15"/>
      <text:p text:style-name="P16">2002 m. balandžio 24 d. Nr. 57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neprivatizuotinų buvusių dvarų sodybų – istorijos ir kultūros paminklų sąrašą, patvirtintą Lietuvos Respublikos Vyriausybės 1992 m. balandžio 7 d. nutarimu Nr. 256 „Dėl buvusių dvarų sodybų – istorijos ir kultūros paminklų išsaugojimo principų atstatant nuosavybės teises, vykdant privatizavimą ir žemės reformą“ (Žin., 1992, Nr.<text:s/></text:span><text:a xlink:href="https://www.e-tar.lt/portal/lt/legalAct/TAR.CDFBD48D2F0D" office:target-frame-name="_blank" xlink:show="new"><text:span text:style-name="T25">17-491</text:span></text:a><text:span text:style-name="T26">; 1993, Nr.<text:s/></text:span><text:a xlink:href="https://www.e-tar.lt/portal/lt/legalAct/TAR.898E2080A4CA" office:target-frame-name="_blank" xlink:show="new"><text:span text:style-name="T27">18-460</text:span></text:a><text:span text:style-name="T28">; 1994, Nr.<text:s/></text:span><text:a xlink:href="https://www.e-tar.lt/portal/lt/legalAct/TAR.F27A0A18A408" office:target-frame-name="_blank" xlink:show="new"><text:span text:style-name="T29">46-861</text:span></text:a><text:span text:style-name="T30">, Nr.<text:s/></text:span><text:a xlink:href="https://www.e-tar.lt/portal/lt/legalAct/TAR.E838997AC00D" office:target-frame-name="_blank" xlink:show="new"><text:span text:style-name="T31">76-1430</text:span></text:a><text:span text:style-name="T32">; 1996, Nr.<text:s/></text:span><text:a xlink:href="https://www.e-tar.lt/portal/lt/legalAct/TAR.48D8FAD6F7DF" office:target-frame-name="_blank" xlink:show="new"><text:span text:style-name="T33">64-1522</text:span></text:a><text:span text:style-name="T34">), ir išbraukti šią pastraipą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„Gelgaudiškio</text:span></text:p>
          </table:table-cell>
          <table:table-cell table:style-name="TableCell44">
            <text:p text:style-name="P45">AtR-137,</text:p>
            <text:p text:style-name="P46">gamt. r. – 29,</text:p>
            <text:p text:style-name="P47">IP-665 At</text:p>
          </table:table-cell>
          <table:table-cell table:style-name="TableCell48">
            <text:p text:style-name="P49">Šakių rajonas,</text:p>
            <text:p text:style-name="P50">Gelgaudiškio seniūnija,</text:p>
            <text:p text:style-name="P51">Gelgaudiškio miestelis</text:p>
          </table:table-cell>
          <table:table-cell table:style-name="TableCell52">
            <text:p text:style-name="P53">118,5“.</text:p>
            <text:p text:style-name="P54"/>
          </table:table-cell>
        </table:table-row>
      </table:table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ŠVIETIMO IR MOKSLO MINISTRAS,</text:p>
      <text:p text:style-name="P63">PAVADUOJANTIS KULTŪROS MINISTRĄ<text:tab/>ALGIRDAS MONKEVIČIUS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4-27T05:33:00Z</meta:creation-date>
    <dc:date>2022-04-27T05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512" meta:row-count="36" meta:non-whitespace-character-count="1337"/>
  </office:meta>
</office:document-meta>
</file>