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letter-kerning="true"/>
    </style:style>
    <style:style style:name="T38" style:parent-style-name="DefaultParagraphFont" style:family="text">
      <style:text-properties fo:color="#000000" style:letter-kerning="true"/>
    </style:style>
    <style:style style:name="P39" style:parent-style-name="Normal" style:family="paragraph">
      <style:paragraph-properties fo:text-align="justify" fo:text-indent="0.4916in"/>
    </style:style>
    <style:style style:name="T40" style:parent-style-name="DefaultParagraphFont" style:family="text">
      <style:text-properties fo:color="#000000" style:letter-kerning="true"/>
    </style:style>
    <style:style style:name="T41" style:parent-style-name="DefaultParagraphFont" style:family="text">
      <style:text-properties fo:color="#000000" style:letter-kerning="true"/>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letter-kerning="true"/>
    </style:style>
    <style:style style:name="T167" style:parent-style-name="DefaultParagraphFont" style:family="text">
      <style:text-properties fo:color="#000000" style:letter-kerning="true"/>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letter-kerning="true"/>
    </style:style>
    <style:style style:name="T170" style:parent-style-name="DefaultParagraphFont" style:family="text">
      <style:text-properties fo:color="#000000" style:letter-kerning="true"/>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letter-kerning="true"/>
    </style:style>
    <style:style style:name="T173" style:parent-style-name="DefaultParagraphFont" style:family="text">
      <style:text-properties fo:color="#000000" style:letter-kerning="true"/>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letter-kerning="true"/>
    </style:style>
    <style:style style:name="T176" style:parent-style-name="DefaultParagraphFont" style:family="text">
      <style:text-properties fo:color="#000000" style:letter-kerning="true"/>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margin-left="1.6736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ab-stops>
          <style:tab-stop style:type="left" style:position="0.3937in"/>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text-properties fo:font-weight="bold" style:font-weight-asian="bold" fo:color="#000000"/>
    </style:style>
    <style:style style:name="P496" style:parent-style-name="Normal" style:family="paragraph">
      <style:paragraph-properties fo:text-align="justify" fo:margin-left="0.4916in">
        <style:tab-stops/>
      </style:paragraph-properties>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23in">
        <style:tab-stops>
          <style:tab-stop style:type="right" style:position="6.6937in"/>
        </style:tab-stops>
      </style:paragraph-properties>
      <style:text-properties fo:font-style="italic" style:font-style-asian="italic"/>
    </style:style>
    <style:style style:name="P555" style:parent-style-name="Normal" style:family="paragraph">
      <style:paragraph-properties>
        <style:tab-stops>
          <style:tab-stop style:type="right" style:position="6.6937in"/>
        </style:tab-stops>
      </style:paragraph-properties>
      <style:text-properties fo:font-style="italic" style:font-style-asian="italic"/>
    </style:style>
    <style:style style:name="P556" style:parent-style-name="Normal" style:family="paragraph">
      <style:paragraph-properties>
        <style:tab-stops>
          <style:tab-stop style:type="right" style:position="6.6937in"/>
        </style:tab-stops>
      </style:paragraph-properties>
      <style:text-properties fo:font-style="italic" style:font-style-asian="italic"/>
    </style:style>
    <style:style style:name="P557" style:parent-style-name="Normal" style:family="paragraph">
      <style:paragraph-properties>
        <style:tab-stops>
          <style:tab-stop style:type="right" style:position="6.6937in"/>
        </style:tab-stops>
      </style:paragraph-properties>
      <style:text-properties fo:font-style="italic" style:font-style-asian="italic"/>
    </style:style>
    <style:style style:name="P558" style:parent-style-name="Normal" style:family="paragraph">
      <style:paragraph-properties>
        <style:tab-stops>
          <style:tab-stop style:type="right" style:position="6.6937in"/>
        </style:tab-stops>
      </style:paragraph-properties>
    </style:style>
    <style:style style:name="P559" style:parent-style-name="Normal" style:family="paragraph">
      <style:paragraph-properties>
        <style:tab-stops>
          <style:tab-stop style:type="right" style:position="6.6937in"/>
        </style:tab-stops>
      </style:paragraph-properties>
    </style:style>
    <style:style style:name="P5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KINO</text:span><text:span text:style-name="T13"><text:line-break/>ĮSTATYMAS</text:span></text:p>
      <text:p text:style-name="P14"/>
      <text:p text:style-name="P15">2002 m. kovo 5 d. Nr. IX-752</text:p>
      <text:p text:style-name="P16">Vilnius</text:p>
      <text:p text:style-name="Normal"/>
      <text:p text:style-name="P17"><text:span text:style-name="T18">PIRMASIS</text:span><text:span text:style-name="T19"><text:s/>SKIRSNIS</text:span></text:p>
      <text:p text:style-name="P20"><text:span text:style-name="T21">BENDROSIOS NUOSTATOS</text:span></text:p>
      <text:p text:style-name="Normal"/>
      <text:p text:style-name="P22"><text:span text:style-name="T23">1</text:span><text:span text:style-name="T24"><text:s/>straipsnis.<text:s/></text:span><text:span text:style-name="T25">Įstatymo paskirtis</text:span></text:p>
      <text:p text:style-name="P26"><text:span text:style-name="T27">Šis Įstatymas nustato kino valstybinio valdymo pagrindus, nacionalinio filmo sąvoką, nacionalinių filmų gamybos, platinimo ir viešo rodymo tvarką bei finansavimą ir užsienio filmų platinimo bei viešo rodymo tvarką Lietuvos Respublikoje.<text:s/></text:span></text:p>
      <text:p text:style-name="P28"/>
      <text:p text:style-name="P29"><text:span text:style-name="T30">2</text:span><text:span text:style-name="T31"><text:s/>straipsnis.<text:s/></text:span><text:span text:style-name="T32">Įstatymo taikymas</text:span></text:p>
      <text:p text:style-name="P33"><text:span text:style-name="T34">1</text:span><text:span text:style-name="T35">. Šio Įstatymo nuostatos taikomos juridiniams ir fiziniams asmenims:<text:s/></text:span></text:p>
      <text:p text:style-name="P36"><text:span text:style-name="T37">1</text:span><text:span text:style-name="T38">) gaminant visų rūšių nacionalinius filmus, rengiant jų gamybos projektus, platinant, viešai rodant ir saugant nacionalinius bei užsienio filmus;</text:span></text:p>
      <text:p text:style-name="P39"><text:span text:style-name="T40">2</text:span><text:span text:style-name="T41">) gaminant, platinant ir viešai rodant visų rūšių nacionalinius filmus bei platinant ir viešai rodant užsienio filmus Lietuvos Respublikoje pagal Lietuvos Respublikos tarptautines sutartis.</text:span></text:p>
      <text:p text:style-name="P42"><text:span text:style-name="T43">2</text:span><text:span text:style-name="T44">. Jeigu Lietuvos Respublikos tarptautinėse sutartyse nustatytos kitokios nuostatos negu šiame Įstatyme, taikomos tarptautinių sutarčių nuostatos.</text:span></text:p>
      <text:p text:style-name="P45"/>
      <text:p text:style-name="P46"><text:span text:style-name="T47">3</text:span><text:span text:style-name="T48"><text:s/>straipsnis.<text:s/></text:span><text:span text:style-name="T49">Pagrindinės šio Įstatymo sąvokos</text:span></text:p>
      <text:p text:style-name="P50"><text:span text:style-name="T51">1</text:span><text:span text:style-name="T52">.<text:s/></text:span><text:span text:style-name="T53">Bendra filmo gamyba (koprodukcija)</text:span><text:span text:style-name="T54"><text:s/>– filmo gamyba dalyvaujant Lietuvos prodiuseriui ir gamintojui bei užsienio prodiuseriui ir gamintojui, atsižvelgiant į Lietuvos Respublikos civilinio kodekso, kitų įstatymų ir teisės aktų nuostatas, Lietuvos Respublikos tarptautines sutartis.</text:span></text:p>
      <text:p text:style-name="P55"><text:span text:style-name="T56">2</text:span><text:span text:style-name="T57">.<text:s/></text:span><text:span text:style-name="T58">Filmas</text:span><text:span text:style-name="T59"><text:s/>– garso ir vaizdo (audiovizualinis) kūrinys, kurį sudaro temos susieti vaizdai, nuosekliai užfiksuoti filmo juostoje arba kitoje laikmenoje ir skirti atkurti techninės viešo rodymo įrangos priemonėmis. Pagal trukmę filmai gali būti pilnametražiai ir trumpametražiai. Pilnametražio filmo trukmė – ne mažiau kaip 60 minučių, o trumpametražio – mažiau kaip 60 minučių.</text:span></text:p>
      <text:p text:style-name="P60"><text:span text:style-name="T61">3</text:span><text:span text:style-name="T62">.<text:s/></text:span><text:span text:style-name="T63">Filmo gamyba<text:s/></text:span><text:span text:style-name="T64">–</text:span><text:span text:style-name="T65"><text:s/></text:span><text:span text:style-name="T66">kūrybinio sumanymo įgyvendinimo procesas, kurio metu sukuriama meninė-materialinė vertybė – garso ir vaizdo (audiovizualinis) kūrinys.</text:span></text:p>
      <text:p text:style-name="P67"><text:span text:style-name="T68">4</text:span><text:span text:style-name="T69">.<text:s/></text:span><text:span text:style-name="T70">Filmo gamybos projektas</text:span><text:span text:style-name="T71"><text:s/>– scenarijus, kalendorinis filmo gamybos planas, gamybos išlaidų sąmata ir verslo planas.</text:span></text:p>
      <text:p text:style-name="P72"><text:span text:style-name="T73">5</text:span><text:span text:style-name="T74">.</text:span><text:span text:style-name="T75"><text:s/>Filmo gamintojas</text:span><text:span text:style-name="T76"><text:s/>– juridinis asmuo, kurio veiklos rūšis yra filmo gamyba.</text:span></text:p>
      <text:p text:style-name="P77"><text:span text:style-name="T78">6</text:span><text:span text:style-name="T79">.<text:s/></text:span><text:span text:style-name="T80">Filmų platinimas (distribucija)<text:s/></text:span><text:span text:style-name="T81">– filmų nuoma, pardavimas ar panauda viešam rodymui arba individualiam naudojimui.<text:s/></text:span></text:p>
      <text:p text:style-name="P82"><text:span text:style-name="T83">7</text:span><text:span text:style-name="T84">.<text:s/></text:span><text:span text:style-name="T85">Filmo prodiuseris</text:span><text:span text:style-name="T86"><text:s/>– fizinis ar juridinis asmuo, kuris organizuoja arba (ir) finansuoja filmo gamybą bei platinimą.</text:span></text:p>
      <text:p text:style-name="P87"><text:span text:style-name="T88">8</text:span><text:span text:style-name="T89">.</text:span><text:span text:style-name="T90"><text:s/>Filmo rodymas<text:s/></text:span><text:span text:style-name="T91">– viešas filmo rodymas bet kokiomis techninės kino įrangos priemonėmis kino ir videosalėse, per televiziją ir kitose viešose vietose.</text:span></text:p>
      <text:p text:style-name="P92"><text:span text:style-name="T93">9</text:span><text:span text:style-name="T94">.<text:s/></text:span><text:span text:style-name="T95">Filmo tiražavimas</text:span><text:span text:style-name="T96"><text:s/>– vienos ar daugiau filmo kopijų pagaminimas filmo juostoje, magnetinėje juostoje, lazeriniame diske arba kitoje laikmenoje.</text:span></text:p>
      <text:p text:style-name="P97"><text:span text:style-name="T98">10</text:span><text:span text:style-name="T99">.<text:s/></text:span><text:span text:style-name="T100">Kinas</text:span><text:span text:style-name="T101"><text:s/>– kultūros sritis, apimanti kūrybinę, gamybinę, mokslinę, techninę, mokomąją, informacinę, švietėjišką veiklą, kurios pagrindinis tikslas – gaminti ir rodyti filmus.</text:span></text:p>
      <text:p text:style-name="P102"><text:span text:style-name="T103">11</text:span><text:span text:style-name="T104">.<text:s/></text:span><text:span text:style-name="T105">Kino organizacija</text:span><text:span text:style-name="T106"><text:s/>– juridinis asmuo, kurio pagrindinė veiklos sritis yra viena iš šių: filmų gamyba, tiražavimas, platinimas, viešas rodymas, filmų saugojimas, kino reklama, kino leidyba, kino meno populiarinimas.</text:span></text:p>
      <text:p text:style-name="P107"><text:span text:style-name="T108">12</text:span><text:span text:style-name="T109">.<text:s/></text:span><text:span text:style-name="T110">Kino paveldas<text:s/></text:span><text:span text:style-name="T111">– paveldėtos, saugomos ir perduodamos vėlesnėms kartoms visų rūšių ir žanrų nacionalinių filmų originalios medžiagos, filmų kopijos.</text:span></text:p>
      <text:p text:style-name="P112"><text:span text:style-name="T113">13</text:span><text:span text:style-name="T114">.<text:s/></text:span><text:span text:style-name="T115">Kino priemonės</text:span><text:span text:style-name="T116"><text:s/>– žaliavos, rekvizitas, paviljonai, techninė įranga (įrengimai, aparatūra, techniniai prietaisai, jų atsarginės dalys), naudojami filmų gamybai, tiražavimui, platinimui, viešam rodymui.</text:span></text:p>
      <text:p text:style-name="P117"><text:span text:style-name="T118">14</text:span><text:span text:style-name="T119">.<text:s/></text:span><text:span text:style-name="T120">Kino programa</text:span><text:span text:style-name="T121"><text:s/>– renginiai (festivaliai, teminiai rodymai, retrospektyvos, filmų pristatymai, paskaitos, seminarai, fakultatyvai ir kt.), skirti populiarinti kino meną, taip pat visuma priemonių, kurių tikslas – modernizuoti filmų gamybos ir viešo rodymo materialinę techninę bazę.</text:span></text:p>
      <text:p text:style-name="P122"><text:span text:style-name="T123">15</text:span><text:span text:style-name="T124">.<text:s/></text:span><text:span text:style-name="T125">Kino salė (videosalė)</text:span><text:span text:style-name="T126"><text:s/>– patalpa, turinti reikiamą techninę įrangą, skirtą filmams viešai rodyti.</text:span></text:p>
      <text:p text:style-name="P127"><text:span text:style-name="T128">16</text:span><text:span text:style-name="T129">.</text:span><text:span text:style-name="T130"><text:s/>Kino teatras<text:s/></text:span><text:span text:style-name="T131">– juridinis asmuo, kurio pagrindinė veiklos sritis yra viešas filmų rodymas.</text:span></text:p>
      <text:p text:style-name="P132"><text:span text:style-name="T133">17</text:span><text:span text:style-name="T134">.<text:s/></text:span><text:span text:style-name="T135">Lietuvos prodiuseris</text:span><text:span text:style-name="T136"><text:s/>– fizinis asmuo, kuris yra Lietuvos Respublikos pilietis arba nuolat gyvena Lietuvoje, arba Lietuvoje įregistruotas juridinis asmuo, kuris organizuoja arba (ir) finansuoja filmo gamybą bei platinimą.</text:span></text:p>
      <text:p text:style-name="P137"><text:span text:style-name="T138">18</text:span><text:span text:style-name="T139">.<text:s/></text:span><text:span text:style-name="T140">Originalios filmo medžiagos<text:s/></text:span><text:span text:style-name="T141">– filmams tiražuoti reikalingos medžiagos (negatyvas, kontratipas, kontrolinė kopija, suvestinė kalbos, muzikos ir triukšmų fonograma ir kitos medžiagos).</text:span></text:p>
      <text:p text:style-name="P142"><text:span text:style-name="T143">19</text:span><text:span text:style-name="T144">.<text:s/></text:span><text:span text:style-name="T145">Pornografinis filmas</text:span><text:span text:style-name="T146"><text:s/>– filmas, kuriame vienprasmiškai, atvirai ir detaliai rodomas lytinis aktas arba rodomi lytiniai iškrypimai (mazochizmas, nekrofilija, pedofilija, sadomazochizmas, zoofilija) ir tai yra pagrindinis filmo tikslas. Pornografinius filmus gaminti, platinti ir viešai rodyti bei užsienio pornografinius filmus platinti ir viešai rodyti draudžia Lietuvos Respublikos įstatymai.</text:span></text:p>
      <text:p text:style-name="P147"><text:span text:style-name="T148">20</text:span><text:span text:style-name="T149">.<text:s/></text:span><text:span text:style-name="T150">Užsienio prodiuseris<text:s/></text:span><text:span text:style-name="T151">– fizinis asmuo, kuris nėra Lietuvos Respublikos pilietis ir nuolat negyvena Lietuvoje, neatsižvelgiant į tai, ar jis turi kurios nors užsienio valstybės pilietybę, ar neturi jokios, arba bet kurioje užsienio valstybėje įregistruotas juridinis asmuo, kuris organizuoja arba (ir) finansuoja filmo gamybą bei platinimą.</text:span></text:p>
      <text:p text:style-name="P152"><text:span text:style-name="T153">21</text:span><text:span text:style-name="T154">.<text:s/></text:span><text:span text:style-name="T155">Valstybės filmų registro tvarkymas<text:s/></text:span><text:span text:style-name="T156">– registro duomenų rinkimas, kaupimas, apdorojimas, saugojimas, teikimas.</text:span></text:p>
      <text:p text:style-name="P157"/>
      <text:p text:style-name="P158"><text:span text:style-name="T159">4</text:span><text:span text:style-name="T160"><text:s/>straipsnis.<text:s/></text:span><text:span text:style-name="T161">Nacionalinis filmas</text:span></text:p>
      <text:p text:style-name="P162"><text:span text:style-name="T163">1</text:span><text:span text:style-name="T164">. Nacionaliniu filmu laikomas filmas, jeigu jis atitinka bent vieną iš šių reikalavimų:</text:span></text:p>
      <text:p text:style-name="P165"><text:span text:style-name="T166">1</text:span><text:span text:style-name="T167">) filmo turinys, jo tematika atspindi esminius Lietuvos kultūros raidos principus, lietuvių tautinio charakterio problemas, atskleidžia nacionalinius ypatumus, tradicijas;</text:span></text:p>
      <text:p text:style-name="P168"><text:span text:style-name="T169">2</text:span><text:span text:style-name="T170">) ne mažiau kaip 50 procentų bendros darbų apimties sąmatinėmis kainomis, gaminant, platinant ir rodant filmą, atlieka Lietuvos Respublikos kino organizacijos;</text:span></text:p>
      <text:p text:style-name="P171"><text:span text:style-name="T172">3</text:span><text:span text:style-name="T173">) pagrindiniai filmo kūrėjai (scenarijaus autorius, režisierius, operatorius, kompozitorius, dailininkas) yra Lietuvos Respublikos piliečiai arba Europos Sąjungos valstybių narių piliečiai, arba Lietuvos Respublikoje ar Europos Sąjungos valstybėse narėse įregistruoti juridiniai asmenys, taip pat fiziniai asmenys, gyvenantys Lietuvos Respublikoje.</text:span></text:p>
      <text:p text:style-name="P174"><text:span text:style-name="T175">2</text:span><text:span text:style-name="T176">. Bendros gamybos filmas laikomas nacionaliniu, jeigu jis atitinka bent vieną iš šių reikalavimų:<text:s/></text:span></text:p>
      <text:p text:style-name="P177"><text:span text:style-name="T178">1</text:span><text:span text:style-name="T179">) gaminamas kartu su užsienio kino organizacija, atsižvelgiant į sąlygas, nustatytas Lietuvos Respublikos tarptautinėse sutartyse;</text:span></text:p>
      <text:p text:style-name="P180"><text:span text:style-name="T181">2</text:span><text:span text:style-name="T182">) atitinka kriterijus, numatytus šio straipsnio 1 dalies 1 punkte.</text:span></text:p>
      <text:p text:style-name="P183"><text:span text:style-name="T184">3</text:span><text:span text:style-name="T185">. Nacionalinis filmas turi būti įgarsintas lietuvių kalba. Filme gali būti kalbama ir užsienio kalba, jeigu tai atitinka filmo scenarijų.</text:span></text:p>
      <text:p text:style-name="P186"/>
      <text:p text:style-name="P187"><text:span text:style-name="T188">ANTRASIS</text:span><text:span text:style-name="T189"><text:s/>SKIRSNIS</text:span></text:p>
      <text:p text:style-name="P190"><text:span text:style-name="T191">VALSTYBINIS KINO VALDYMAS</text:span></text:p>
      <text:p text:style-name="P192"/>
      <text:p text:style-name="P193"><text:span text:style-name="T194">5</text:span><text:span text:style-name="T195"><text:s/>straipsnis.<text:s/></text:span><text:span text:style-name="T196">Vyriausybės įgaliota institucija, atsakinga už valstybės politiką kino srityje</text:span></text:p>
      <text:p text:style-name="P197"><text:span text:style-name="T198">1</text:span><text:span text:style-name="T199">. Valstybės politiką kino srityje įgyvendina Vyriausybės tam įgaliota institucija.<text:s/></text:span></text:p>
      <text:p text:style-name="P200"><text:span text:style-name="T201">2</text:span><text:span text:style-name="T202">. Vyriausybės įgaliota institucija, atsakinga už valstybės politiką kino srityje:</text:span></text:p>
      <text:p text:style-name="P203"><text:span text:style-name="T204">1</text:span><text:span text:style-name="T205">) rengia įstatymų ir kitų kiną reglamentuojančių teisės aktų projektus;</text:span></text:p>
      <text:p text:style-name="P206"><text:span text:style-name="T207">2</text:span><text:span text:style-name="T208">) skirsto valstybės biudžete patvirtintus asignavimus, skirtus remti filmų gamybos projektus, kino programas, ir kontroliuoja šių asignavimų panaudojimą;<text:s/></text:span></text:p>
      <text:p text:style-name="P209"><text:span text:style-name="T210">3</text:span><text:span text:style-name="T211">) siekia, kad per metus būtų sukurtas bent vienas meninis pilnametražis nacionalinis filmas;</text:span></text:p>
      <text:p text:style-name="P212"><text:span text:style-name="T213">4</text:span><text:span text:style-name="T214">) tvarko filmų registrą;</text:span></text:p>
      <text:p text:style-name="P215"><text:span text:style-name="T216">5</text:span><text:span text:style-name="T217">) indeksuoja filmus pagal žiūrovų amžiaus cenzą;</text:span></text:p>
      <text:p text:style-name="P218"><text:span text:style-name="T219">6</text:span><text:span text:style-name="T220"><text:s/>) rūpinasi kino specialistų rengimu, kvalifikacijos kėlimu;<text:s/></text:span></text:p>
      <text:p text:style-name="P221"><text:span text:style-name="T222">7</text:span><text:span text:style-name="T223">) koordinuoja filmų gamybos projektų ir kino programų rengimą bei įgyvendinimą;</text:span></text:p>
      <text:p text:style-name="P224"><text:span text:style-name="T225">8</text:span><text:span text:style-name="T226">) koordinuoja Lietuvos kino organizacijų dalyvavimą tarptautinėse kino organizacijose ir programose;</text:span></text:p>
      <text:p text:style-name="P227"><text:span text:style-name="T228">9</text:span><text:span text:style-name="T229">) inicijuoja ir koordinuoja kino renginius Lietuvoje ir Lietuvos kino organizacijų dalyvavimą tarptautiniuose kino renginiuose;</text:span></text:p>
      <text:p text:style-name="P230"><text:span text:style-name="T231">10</text:span><text:span text:style-name="T232">) inicijuoja ir koordinuoja programas, susijusias su autorių teisių apsauga filmų platinimo ir viešo rodymo srityje.</text:span></text:p>
      <text:p text:style-name="P233"/>
      <text:p text:style-name="P234"><text:span text:style-name="T235">6</text:span><text:span text:style-name="T236"><text:s/>straipsnis.<text:s/></text:span><text:span text:style-name="T237">Kino taryba<text:s/></text:span></text:p>
      <text:p text:style-name="P238"><text:span text:style-name="T239">1</text:span><text:span text:style-name="T240">. Kino taryba (toliau – Taryba) yra kolegiali, patariamojo balso teisę turinti visuomeniniais pagrindais veikianti institucija prie Vyriausybės įgaliotos institucijos, atsakingos už valstybės politiką kino srityje. Ji analizuoja Lietuvos kino plėtros ir sklaidos klausimus, nagrinėja kino programas ir filmų gamybos projektus, pretenduojančius gauti valstybės finansavimą, ir pasiūlymus šiais klausimais teikia Vyriausybės įgaliotai institucijai, atsakingai už valstybės politiką kino srityje. Tarybos darbo reglamentą tvirtina pati Taryba.</text:span></text:p>
      <text:p text:style-name="P241"><text:span text:style-name="T242">2</text:span><text:span text:style-name="T243">. Tarybą sudaro 9</text:span><text:span text:style-name="T244"><text:s/></text:span><text:span text:style-name="T245">nariai. 3 narius į ją deleguoja Lietuvos kinematografininkų sąjunga, po 1 narį – prodiuserių, filmų platintojų ir rodytojų asociacijos, taip pat Lietuvos radijo ir televizijos asociacija, Lietuvos nacionalinis radijas ir televizija</text:span><text:span text:style-name="T246"><text:s/></text:span><text:span text:style-name="T247">bei Vyriausybės įgaliota institucija, atsakinga už valstybės politiką kino srityje.</text:span></text:p>
      <text:p text:style-name="P248"><text:span text:style-name="T249">3</text:span><text:span text:style-name="T250">. Tarybos sudėtį ir nuostatus tvirtina Vyriausybės įgaliota institucija, atsakinga už valstybės politiką kino srityje.</text:span></text:p>
      <text:p text:style-name="P251"/>
      <text:p text:style-name="P252"><text:span text:style-name="T253">TREČIASIS</text:span><text:span text:style-name="T254"><text:s/>SKIRSNIS</text:span></text:p>
      <text:p text:style-name="P255"><text:span text:style-name="T256">KINO FINANSAVIMAS</text:span></text:p>
      <text:p text:style-name="P257"/>
      <text:p text:style-name="P258"><text:span text:style-name="T259">7</text:span><text:span text:style-name="T260"><text:s/>straipsnis.<text:s/></text:span><text:span text:style-name="T261">Kino finansavimas</text:span></text:p>
      <text:p text:style-name="P262"><text:span text:style-name="T263">1</text:span><text:span text:style-name="T264">. Lietuvos kinas finansuojamas iš šių šaltinių:</text:span></text:p>
      <text:p text:style-name="P265"><text:span text:style-name="T266">1</text:span><text:span text:style-name="T267">) valstybės biudžeto;</text:span></text:p>
      <text:p text:style-name="P268"><text:span text:style-name="T269">2</text:span><text:span text:style-name="T270">) savivaldybių biudžetų;</text:span></text:p>
      <text:p text:style-name="P271"><text:span text:style-name="T272">3</text:span><text:span text:style-name="T273">) Nacionalinės kino rėmimo programos lėšų;</text:span></text:p>
      <text:p text:style-name="P274"><text:span text:style-name="T275">4</text:span><text:span text:style-name="T276">) kitų finansavimo šaltinių.</text:span></text:p>
      <text:p text:style-name="P277"><text:span text:style-name="T278">2</text:span><text:span text:style-name="T279">. Lietuvos valstybės biudžeto lėšos pagal Vyriausybės įgaliotos institucijos, atsakingos už valstybės politiką kino srityje ir Vyriausybės įgaliotos institucijos, atsakingos už kino paveldo apsaugą parengtas programas yra skiriamos:</text:span></text:p>
      <text:p text:style-name="P280"><text:span text:style-name="T281">1</text:span><text:span text:style-name="T282">) nacionalinių filmų gamybai;</text:span></text:p>
      <text:p text:style-name="P283"><text:span text:style-name="T284">2</text:span><text:span text:style-name="T285">) bendrai filmų gamybai (koprodukcijai);</text:span></text:p>
      <text:p text:style-name="P286"><text:span text:style-name="T287">3</text:span><text:span text:style-name="T288">) nacionaliniams filmams įsigyti, subtitruoti (įgarsinti), platinti, viešai rodyti;</text:span></text:p>
      <text:p text:style-name="P289"><text:span text:style-name="T290">4</text:span><text:span text:style-name="T291">) Nacionalinei kino rėmimo programai;</text:span></text:p>
      <text:p text:style-name="P292"><text:span text:style-name="T293">5</text:span><text:span text:style-name="T294">) kino paveldui saugoti;</text:span></text:p>
      <text:p text:style-name="P295"><text:span text:style-name="T296">6</text:span><text:span text:style-name="T297">) kitoms kino valstybinėms programoms finansuoti.</text:span></text:p>
      <text:p text:style-name="P298"><text:span text:style-name="T299">3</text:span><text:span text:style-name="T300">.</text:span><text:span text:style-name="T301"><text:tab/>Lėšų skyrimo tvarką ir sąlygas, atsižvelgdamos į Tarybos pasiūlymus, nustato Vyriausybės įgaliota institucija, atsakinga už valstybės politiką kino srityje, ir Vyriausybės įgaliota institucija, atsakinga už kino paveldo apsaugą.</text:span></text:p>
      <text:p text:style-name="P302"><text:span text:style-name="T303">4</text:span><text:span text:style-name="T304">. Lėšų skyrimas yra įforminamas Vyriausybės įgaliotos institucijos, atsakingos už valstybės politiką kino srityje, ir lėšų gavėjų (filmų gamintojų, prodiuserių, platintojų, rodytojų ir t. t.) sutartimis. Valstybės biudžeto lėšos naudojamos tik sutartyse numatytiems įsipareigojimams vykdyti.<text:s/></text:span></text:p>
      <text:p text:style-name="P305"><text:span text:style-name="T306">5</text:span><text:span text:style-name="T307">. Lėšos filmų gamybai skiriamos tik filmų gamintojams.</text:span></text:p>
      <text:p text:style-name="P308"><text:span text:style-name="T309">6</text:span><text:span text:style-name="T310">. Lėšų gavėjai privalo Vyriausybės įgaliotai institucijai, atsakingai už valstybės politiką kino srityje, atsiskaityti už jų panaudojimą šios institucijos nustatyta tvarka.</text:span></text:p>
      <text:p text:style-name="P311"><text:span text:style-name="T312">7</text:span><text:span text:style-name="T313">. Iš savivaldybių biudžetų lėšos skiriamos:</text:span></text:p>
      <text:p text:style-name="P314"><text:span text:style-name="T315">1</text:span><text:span text:style-name="T316">) savivaldybei reikšmingų filmų gamybai;</text:span></text:p>
      <text:p text:style-name="P317"><text:span text:style-name="T318">2</text:span><text:span text:style-name="T319">) savivaldybės kino teatrų ir kino salių (videosalių) pagrindinei veiklai remti;</text:span></text:p>
      <text:p text:style-name="P320"><text:span text:style-name="T321">3</text:span><text:span text:style-name="T322">) kitoms savivaldybės kino programoms remti.<text:s/></text:span></text:p>
      <text:p text:style-name="P323"/>
      <text:p text:style-name="P324"><text:span text:style-name="T325">8</text:span><text:span text:style-name="T326"><text:s/>straipsnis.<text:s/></text:span><text:span text:style-name="T327">Nacionalinio kino rėmimo programa</text:span></text:p>
      <text:p text:style-name="P328"><text:span text:style-name="T329">1</text:span><text:span text:style-name="T330">. Filmų gamybai, debiutinių filmų gamybos projektams įgyvendinti, nacionaliniams filmams rodyti, kino priemonėms modernizuoti, kinui populiarinti Vyriausybės įgaliota institucija, atsakinga už valstybės politiką kino srityje, sudaro Nacionalinio kino rėmimo programą. Ją tvirtina Vyriausybė.<text:s/></text:span></text:p>
      <text:p text:style-name="P331"><text:span text:style-name="T332">2</text:span><text:span text:style-name="T333">.</text:span><text:span text:style-name="T334"><text:s/></text:span><text:span text:style-name="T335">Nacionalinės kino rėmimo programos lėšas sudaro:</text:span></text:p>
      <text:p text:style-name="P336"><text:span text:style-name="T337">1</text:span><text:span text:style-name="T338">) valstybės biudžeto asignavimai. Planuojant kiekvienų metų valstybės biudžeto išlaidas, Nacionalinio kino rėmimo programai yra numatoma suma, lygi 30 procentų praėjusiais metais apskaičiuoto pridėtinės vertės mokesčio už kino filmų platinimą ir viešą rodymą. Suma apskaičiuojama pagal Statistikos departamento paskelbtus duomenis (pajamos už filmų viešą rodymą kino salėse);</text:span></text:p>
      <text:p text:style-name="P339"><text:span text:style-name="T340">2</text:span><text:span text:style-name="T341">) 50 procentų atskaitymų nuo mokesčio už televizijos stočių ir kabelinės televizijos veiklos licencijas;</text:span></text:p>
      <text:p text:style-name="P342"><text:span text:style-name="T343">3</text:span><text:span text:style-name="T344">) 25 procentai surinkto atlyginimo už garso ir vaizdo (audiovizualinių) kūrinių panaudojimą asmeniniams tikslams (atlyginimo už tuščią vaizdo laikmeną ir asmeniniam atgaminimui skirtą vaizdo įrangą);</text:span></text:p>
      <text:p text:style-name="P345"><text:span text:style-name="T346">4</text:span><text:span text:style-name="T347">) rinkliava už filmų registro duomenų teikimą.</text:span></text:p>
      <text:p text:style-name="P348"><text:span text:style-name="T349">3</text:span><text:span text:style-name="T350">. Nacionalinės kino rėmimo programos lėšų skyrimo tvarką ir sąlygas, atsižvelgdama į Tarybos pasiūlymus, nustato Vyriausybės įgaliota institucija, atsakinga už valstybės politiką kino srityje.</text:span></text:p>
      <text:p text:style-name="P351"/>
      <text:p text:style-name="P352"><text:span text:style-name="T353">9</text:span><text:span text:style-name="T354"><text:s/>straipsnis.<text:s/></text:span><text:span text:style-name="T355">Bendra filmų gamyba (koprodukcija)<text:s/></text:span></text:p>
      <text:p text:style-name="P356"><text:span text:style-name="T357">1</text:span><text:span text:style-name="T358">. Filmai gali būti gaminami bendros gamybos sąlygomis, sudarant bendros filmų gamybos dvišales ir daugiašales sutartis.</text:span></text:p>
      <text:p text:style-name="P359"><text:span text:style-name="T360">2</text:span><text:span text:style-name="T361">. Daugiašalės bendros filmų gamybos atveju minimalus Lietuvos prodiuserio ir gamintojo finansinis indėlis negali būti mažesnis už 10 procentų sąmatos, o maksimalus negali viršyti 70 procentų sąmatos.</text:span></text:p>
      <text:p text:style-name="P362"><text:span text:style-name="T363">3</text:span><text:span text:style-name="T364">. Jei bendra filmų gamyba yra dvišalė, tai minimalus Lietuvos prodiuserio ir gamintojo indėlis negali būti mažesnis kaip 20 procentų, o maksimalus negali viršyti 80 procentų bendros filmo gamybos sąmatos.</text:span></text:p>
      <text:p text:style-name="P365"><text:span text:style-name="T366">4</text:span><text:span text:style-name="T367">. Valstybės biudžeto lėšos bendrai filmų gamybai finansuoti skiriamos šio Įstatymo 7 straipsnio nustatyta tvarka. Nacionaliniams filmams, gaminamiems bendros filmų gamybos sąlygomis, teikiami finansavimo prioritetai.<text:s/></text:span></text:p>
      <text:p text:style-name="P368"/>
      <text:p text:style-name="P369"><text:span text:style-name="T370">KETVIRTASIS</text:span><text:span text:style-name="T371"><text:s/>SKIRSNIS</text:span></text:p>
      <text:p text:style-name="P372"><text:span text:style-name="T373">FILMŲ PLATINIMAS, RODYMAS</text:span></text:p>
      <text:p text:style-name="P374"/>
      <text:p text:style-name="P375"><text:span text:style-name="T376">10</text:span><text:span text:style-name="T377"><text:s/>straipsnis.<text:s/></text:span><text:span text:style-name="T378">Filmų platinimo ir viešo rodymo sąlygos</text:span></text:p>
      <text:p text:style-name="P379"><text:span text:style-name="T380">1</text:span><text:span text:style-name="T381">. Kino organizacijos, kurios verčiasi filmų platinimu ir viešu rodymu, privalo:</text:span></text:p>
      <text:p text:style-name="P382"><text:span text:style-name="T383">1</text:span><text:span text:style-name="T384">) užregistruoti filmus filmų registre;</text:span></text:p>
      <text:p text:style-name="P385"><text:span text:style-name="T386">2</text:span><text:span text:style-name="T387">) turėti Vyriausybės įgaliotos institucijos, atsakingos už valstybės politiką kino srityje, pažymą, nustatančią filmų indeksą pagal žiūrovų amžiaus cenzą.</text:span></text:p>
      <text:p text:style-name="P388"><text:span text:style-name="T389">2</text:span><text:span text:style-name="T390">. Filmai Lietuvoje gali būti platinami ir viešai rodomi tik įstatymų nustatyta tvarka, įgijus teises pagal autorines, licencines ar kitas su autorių teisių turėtojais sudarytas sutartis, kuriose suteikiamos ar perduodamos šios teisės.</text:span></text:p>
      <text:p text:style-name="P391"/>
      <text:p text:style-name="P392"><text:span text:style-name="T393">11</text:span><text:span text:style-name="T394"><text:s/>straipsnis.<text:s/></text:span><text:span text:style-name="T395">Filmų registras</text:span></text:p>
      <text:p text:style-name="P396"><text:span text:style-name="T397">1</text:span><text:span text:style-name="T398">. Visi filmai, pagaminti Lietuvoje, taip pat įvežti į Lietuvos Respubliką platinti ir viešai rodyti, išskyrus filmus, kurie rodomi festivaliuose, seminaruose, retrospektyvose ir kituose renginiuose, turi būti užregistruoti filmų registre. Jį steigia Vyriausybė. Filmai užregistruojami per 7 darbo dienas.</text:span></text:p>
      <text:p text:style-name="P399"><text:span text:style-name="T400">2</text:span><text:span text:style-name="T401">. Filmų registro nuostatus tvirtina ir rinkliavos dydį už filmų registravimą nustato Vyriausybė.<text:s/></text:span></text:p>
      <text:p text:style-name="P402"><text:span text:style-name="T403">3</text:span><text:span text:style-name="T404">. Filmų registro tvarkytojas yra Vyriausybės įgaliota institucija, atsakinga už valstybės politiką kino srityje.<text:s/></text:span></text:p>
      <text:p text:style-name="P405"><text:span text:style-name="T406">4</text:span><text:span text:style-name="T407">. Filmų registro tvarkytojas nemokamai teikia duomenis valstybės valdžios ir valdymo institucijoms Vyriausybės nustatyta tvarka.</text:span></text:p>
      <text:p text:style-name="P408"><text:span text:style-name="T409">5</text:span><text:span text:style-name="T410">. Filmų registro duomenimis turi teisę naudotis visi juridiniai ir fiziniai asmenys. Rinkliavos dydį už filmų registro duomenų pateikimą bei jos surinkimo tvarką nustato Vyriausybė.</text:span></text:p>
      <text:p text:style-name="P411"><text:span text:style-name="T412">6</text:span><text:span text:style-name="T413">. Juridiniai ir fiziniai asmenys, kurių duomenys yra filmų registro objektas, tuos duomenis gauna nemokamai.</text:span></text:p>
      <text:p text:style-name="P414"><text:span text:style-name="T415">7</text:span><text:span text:style-name="T416">. Iš filmų registro gautų duomenų jų gavėjas negali naudoti kitaip ir kitokiu tikslu, negu nustatyta Valstybės registrų įstatymo ir kitų teisės aktų normose.</text:span></text:p>
      <text:p text:style-name="P417"><text:span text:style-name="T418">8</text:span><text:span text:style-name="T419">. Filmų registre turi būti nurodyti šie duomenys:</text:span></text:p>
      <text:p text:style-name="P420"><text:span text:style-name="T421">1</text:span><text:span text:style-name="T422">) filmo pavadinimas;</text:span></text:p>
      <text:p text:style-name="P423"><text:span text:style-name="T424">2</text:span><text:span text:style-name="T425">) pagrindiniai filmo kūrėjai (scenarijaus autorius, režisierius, operatorius, kompozitorius, dailininkas);</text:span></text:p>
      <text:p text:style-name="P426"><text:span text:style-name="T427">3</text:span><text:span text:style-name="T428">) autorių turtinių teisių savininkas;</text:span></text:p>
      <text:p text:style-name="P429"><text:span text:style-name="T430">4</text:span><text:span text:style-name="T431">) filmo trukmė;</text:span></text:p>
      <text:p text:style-name="P432"><text:span text:style-name="T433">5</text:span><text:span text:style-name="T434">) šalis, kurioje pagamintas filmas;</text:span></text:p>
      <text:p text:style-name="P435"><text:span text:style-name="T436">6</text:span><text:span text:style-name="T437">) filmo pagaminimo data;</text:span></text:p>
      <text:p text:style-name="P438"><text:span text:style-name="T439">7</text:span><text:span text:style-name="T440">) originalių filmo medžiagų saugojimo vieta;</text:span></text:p>
      <text:p text:style-name="P441"><text:span text:style-name="T442">8</text:span><text:span text:style-name="T443">) licencinės sutarties sąlygos;</text:span></text:p>
      <text:p text:style-name="P444"><text:span text:style-name="T445">9</text:span><text:span text:style-name="T446">) kiti duomenys.</text:span></text:p>
      <text:p text:style-name="P447"/>
      <text:p text:style-name="P448"><text:span text:style-name="T449">12</text:span><text:span text:style-name="T450"><text:s/>straipsnis.<text:s/></text:span><text:span text:style-name="T451">Filmų indeksavimas pagal žiūrovų amžiaus cenzą</text:span></text:p>
      <text:p text:style-name="P452"><text:span text:style-name="T453">1</text:span><text:span text:style-name="T454">. Visi platinami ir rodomi kino teatruose, kino salėse (videosalėse) filmai turi būti indeksuojami pagal žiūrovų amžiaus cenzą.</text:span></text:p>
      <text:p text:style-name="P455"><text:span text:style-name="T456">2</text:span><text:span text:style-name="T457">. Indeksus, kurie turi būti nurodomi filmų afišose, kitoje reklamoje ir bet kokio pobūdžio informacinėje medžiagoje, skirtoje filmams anonsuoti, suteikia Filmų indeksavimo komisija. Jos sudėtį ir nuostatus Vyriausybės įgaliotos institucijos, atsakingos už valstybės politiką kino srityje, teikimu tvirtina bei Komisijos narių darbo apmokėjimo tvarką nustato Vyriausybė. Ne mažiau kaip pusę Filmų indeksavimo komisijos narių sudaro Lietuvos kinematografininkų sąjungos, prodiuserių, filmų platintojų ir rodytojų asociacijų deleguoti atstovai.</text:span></text:p>
      <text:p text:style-name="P458"><text:span text:style-name="T459">3</text:span><text:span text:style-name="T460">. Rinkliavos už filmų indeksavimą dydį bei surinkimo tvarką nustato Vyriausybė.</text:span></text:p>
      <text:p text:style-name="P461"><text:span text:style-name="T462">4</text:span><text:span text:style-name="T463">. Filmai indeksuojami per 7 darbo dienas.<text:s/></text:span></text:p>
      <text:p text:style-name="P464"><text:span text:style-name="T465">5</text:span><text:span text:style-name="T466">. Pagal žiūrovų amžiaus cenzą nustatomi šie filmų indeksai:</text:span></text:p>
      <text:p text:style-name="P467"><text:span text:style-name="T468">1</text:span><text:span text:style-name="T469">) „A“ – filmai, skirti įvairaus amžiaus žiūrovams;</text:span></text:p>
      <text:p text:style-name="P470"><text:span text:style-name="T471">2</text:span><text:span text:style-name="T472">) „N-7“ – filmai, skirti vaikams nuo 7 metų;</text:span></text:p>
      <text:p text:style-name="P473"><text:span text:style-name="T474">3</text:span><text:span text:style-name="T475">) „T“ – filmai, kuriuos vaikams iki 16 metų rekomenduojama žiūrėti su tėvais;</text:span></text:p>
      <text:p text:style-name="P476"><text:span text:style-name="T477">4</text:span><text:span text:style-name="T478">) „N-16“ – filmai, skirti žiūrovams nuo 16 metų;</text:span></text:p>
      <text:p text:style-name="P479"><text:span text:style-name="T480">5</text:span><text:span text:style-name="T481">) „S“ – filmai, skirti tik suaugusiesiems nuo 18 metų.</text:span></text:p>
      <text:p text:style-name="P482"/>
      <text:p text:style-name="P483"><text:span text:style-name="T484">13</text:span><text:span text:style-name="T485"><text:s/>straipsnis.<text:s/></text:span><text:span text:style-name="T486">Atsakomybė už šio Įstatymo pažeidimus</text:span></text:p>
      <text:p text:style-name="P487"><text:span text:style-name="T488">Už šio Įstatymo pažeidimus taikoma atsakomybė įstatymų nustatyta tvarka.</text:span></text:p>
      <text:p text:style-name="P489"/>
      <text:p text:style-name="P490"><text:span text:style-name="T491">PENKTASIS</text:span><text:span text:style-name="T492"><text:s/>SKIRSNIS</text:span></text:p>
      <text:p text:style-name="P493"><text:span text:style-name="T494">KINO PAVELDO APSAUGA</text:span></text:p>
      <text:p text:style-name="P495"/>
      <text:p text:style-name="P496"><text:span text:style-name="T497">14</text:span><text:span text:style-name="T498"><text:s/>straipsnis.<text:s/></text:span><text:span text:style-name="T499">Vyriausybės įgaliota institucija, atsakinga už kino paveldo apsaugą</text:span></text:p>
      <text:p text:style-name="P500"><text:span text:style-name="T501">1</text:span><text:span text:style-name="T502">. Nacionalinių filmų originalių medžiagų, kaip nacionalinio turto, saugojimu rūpinasi Vyriausybės įgaliota institucija, atsakinga už kino paveldo apsaugą.</text:span></text:p>
      <text:p text:style-name="P503"><text:span text:style-name="T504">2</text:span><text:span text:style-name="T505">. Vyriausybės įgaliota institucija, atsakinga už kino paveldo apsaugą, priima saugoti nacionalinių filmų, kurių gamyba iš dalies ar visiškai finansuojama iš valstybės biudžeto, originalias medžiagas, jas atnaujina, naudoja mokslinio tyrimo, kūrybiniams ir kitiems tikslams.</text:span></text:p>
      <text:p text:style-name="P506"><text:span text:style-name="T507">3</text:span><text:span text:style-name="T508">. Nustatoma tokia nacionalinių filmų originalių medžiagų saugojimo tvarka:</text:span></text:p>
      <text:p text:style-name="P509"><text:span text:style-name="T510">1</text:span><text:span text:style-name="T511">) nacionalinių filmų originalias medžiagas saugoti Vyriausybės įgaliotai institucijai, atsakingai už kino paveldo apsaugą, privalo perduoti filmų gamintojai;</text:span></text:p>
      <text:p text:style-name="P512"><text:span text:style-name="T513">2</text:span><text:span text:style-name="T514">) originalias filmų medžiagas privalu perduoti saugoti ne vėliau kaip per 12 mėnesių nuo galutinės versijos užbaigimo;</text:span></text:p>
      <text:p text:style-name="P515"><text:span text:style-name="T516">3</text:span><text:span text:style-name="T517">) originalias filmų medžiagas sunaikinti draudžiama;<text:s/></text:span></text:p>
      <text:p text:style-name="P518"><text:span text:style-name="T519">4</text:span><text:span text:style-name="T520">) jei filmų gamyba buvo finansuojama tik iš privačių filmų gamintojų lėšų, originalių medžiagų saugojimo ir panaudojimo tvarka nustatoma sutartimi tarp gamintojų ir Vyriausybės įgaliotos institucijos, atsakingos už kino paveldo apsaugą.</text:span></text:p>
      <text:p text:style-name="P521"><text:span text:style-name="T522">4</text:span><text:span text:style-name="T523">. Šio straipsnio 1 ir 2 dalies nuostatos netaikomos bendros gamybos produkcijai, jeigu sutartyje numatoma, kad originalios filmų medžiagos bus saugomos kitoje sutarties šalyje.</text:span></text:p>
      <text:p text:style-name="P524"/>
      <text:p text:style-name="P525"><text:span text:style-name="T526">ŠEŠTASIS</text:span><text:span text:style-name="T527"><text:s/>SKIRSNIS</text:span></text:p>
      <text:p text:style-name="P528"><text:span text:style-name="T529">BAIGIAMOSIOS NUOSTATOS</text:span></text:p>
      <text:p text:style-name="P530"/>
      <text:p text:style-name="P531"><text:span text:style-name="T532">15</text:span><text:span text:style-name="T533"><text:s/>straipsnis.<text:s/></text:span><text:span text:style-name="T534">Įstatymo įsigaliojimas</text:span></text:p>
      <text:p text:style-name="P535"><text:span text:style-name="T536">Įstatymo 8 straipsnio 2 dalies 1, 2 ir 3 punktai ir 11 bei 12 straipsniai įsigalioja nuo 2003 m. sausio 1 d.<text:s/></text:span></text:p>
      <text:p text:style-name="P537"/>
      <text:p text:style-name="P538"><text:span text:style-name="T539">16</text:span><text:span text:style-name="T540"><text:s/>straipsnis.<text:s/></text:span><text:span text:style-name="T541">Pasiūlymai Vyriausybei</text:span></text:p>
      <text:p text:style-name="P542"><text:span text:style-name="T543">Vyriausybė:<text:s/></text:span></text:p>
      <text:p text:style-name="P544"><text:span text:style-name="T545">1</text:span><text:span text:style-name="T546">) įgyvendindama šio Įstatymo 5, 11, 12 ir 14 straipsnių nuostatas, paskiria įgaliotas institucijas;</text:span></text:p>
      <text:p text:style-name="P547"><text:span text:style-name="T548">2</text:span><text:span text:style-name="T549">) patvirtina Filmų registro nuostatus bei nustato rinkliavų už filmų registravimą ir už filmų registro duomenų pateikimą dydį;</text:span></text:p>
      <text:p text:style-name="P550"><text:span text:style-name="T551">3</text:span><text:span text:style-name="T552">) patvirtina kino filmų indeksavimo pagal žiūrovų amžiaus cenzą tvarką ir nustato rinkliavos už filmų indeksavimą dydį.</text:span></text:p>
      <text:p text:style-name="P553"/>
      <text:p text:style-name="P554">Vadovaudamasis Lietuvos Respublikos Konstitucijos 71 straipsnio antrąja dalimi,<text:s/>skelbiu šį Lietuvos Respublikos Seimo priimtą įstatymą.</text:p>
      <text:p text:style-name="P555"/>
      <text:p text:style-name="P556"/>
      <text:p text:style-name="P557"/>
      <text:p text:style-name="P558">LIETUVOS RESPUBLIKOS<text:s/></text:p>
      <text:p text:style-name="P559">SEIMO PIRMININKAS<text:tab/>ARTŪRAS PAULAUSKAS</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08T09:37:00Z</meta:creation-date>
    <dc:date>2018-01-08T09:37:00Z</dc:date>
    <meta:template xlink:href="Normal.dotm" xlink:type="simple"/>
    <meta:editing-cycles>2</meta:editing-cycles>
    <meta:editing-duration>PT0S</meta:editing-duration>
    <meta:document-statistic meta:page-count="6" meta:paragraph-count="148" meta:word-count="2202" meta:character-count="18507" meta:row-count="530" meta:non-whitespace-character-count="16453"/>
  </office:meta>
</office:document-meta>
</file>