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style:font-name="TimesLT"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VALSTYBĖS TARNAUTOJŲ MOKYMO PROGRAMŲ TURINIO REIKALAVIMŲ PATVIRTINIMO</text:p>
      <text:p text:style-name="P15"/>
      <text:p text:style-name="P16">2002 m. liepos 11 d. Nr. 339</text:p>
      <text:p text:style-name="P17">Vilnius</text:p>
      <text:p text:style-name="P18"/>
      <text:p text:style-name="P19"><text:span text:style-name="T20">Vadovaudamasis Lietuvos Respublikos valstybės tarnybos įstatymo (Žin., 1999, Nr.<text:s/></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45 straipsnio 2 dalimi:</text:span></text:p>
      <text:p text:style-name="P25"><text:span text:style-name="T26">1</text:span><text:span text:style-name="T27">.<text:s/></text:span><text:span text:style-name="T28">Tvirtinu</text:span><text:span text:style-name="T29"><text:s/>Valstybės tarnautojų mokymo programų turinio reikalavimu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dymo reformų ir savivaldybių reikalų ministro 2000 m. gegužės 24 d. įsakymą Nr. 65 „Dėl Valstybės tarnautojų mokymo programų turinio reikalavimų ir mokymo programų rengimo ir atsiskaitymo už jas tvarkos patvirtinimo“ (Žin., 2000, Nr.<text:s/></text:span><text:a xlink:href="https://www.e-tar.lt/portal/lt/legalAct/TAR.18EC79A073AC" office:target-frame-name="_blank" xlink:show="new"><text:span text:style-name="T38">43-1236</text:span></text:a><text:span text:style-name="T39">);</text:span></text:p>
      <text:p text:style-name="P40"><text:span text:style-name="T41">2.2</text:span><text:span text:style-name="T42">. valdymo reformų ir savivaldybių reikalų ministro 2000 m. spalio 5 d. įsakymą Nr. 107 „Dėl Valstybės tarnautojų mokymo programų santykio su formaliojo mokymo programomis nustatymo tvarkos patvirtinimo“ (Žin., 2000, Nr.<text:s/></text:span><text:a xlink:href="https://www.e-tar.lt/portal/lt/legalAct/TAR.2FF923AC1E8A" office:target-frame-name="_blank" xlink:show="new"><text:span text:style-name="T43">87-2676</text:span></text:a><text:span text:style-name="T44">).</text:span></text:p>
      <text:p text:style-name="P45"/>
      <text:p text:style-name="P46"/>
      <text:p text:style-name="P47"/>
      <text:p text:style-name="P48"><text:span text:style-name="T49">VIDAUS REIKALŲ MINISTRAS</text:span><text:span text:style-name="T50"><text:tab/>JUOZAS BERNATONIS</text:span></text:p>
      <text:p text:style-name="P51"/>
      <text:soft-page-break/>
      <text:p text:style-name="P52">PATVIRTINTA</text:p>
      <text:p text:style-name="P53">Lietuvos Respublikos vidaus reikalų ministro</text:p>
      <text:p text:style-name="P54">2002 m. liepos 11 d. įsakymu Nr. 339</text:p>
      <text:p text:style-name="P55"/>
      <text:p text:style-name="P56"><text:span text:style-name="T57">VALSTYBĖS TARNAUTOJŲ MOKYMO PROGRAMŲ TURINIO REIKALAVIM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reikalavimai nustato valstybės tarnautojų mokymo programų turinį ir bendruosius reikalavimus valstybės tarnautojų mokymo programoms įforminti.</text:span></text:p>
      <text:p text:style-name="P67"><text:span text:style-name="T68">2</text:span><text:span text:style-name="T69">. Šiais reikalavimais siekiama užtikrinti rengiamų valstybės tarnautojų mokymo programų atitiktį valstybės tarnybos poreikiams.</text:span></text:p>
      <text:p text:style-name="P70"><text:span text:style-name="T71">3</text:span><text:span text:style-name="T72">. Yra šios valstybės tarnautojų mokymo programų rūšys: įvadinio mokymo programos, kvalifikacijos tobulinimo programos, tarp jų 18–20 kategorijų valstybės tarnautojų mokymo programos.</text:span></text:p>
      <text:p text:style-name="P73"/>
      <text:p text:style-name="P74"><text:span text:style-name="T75">II</text:span><text:span text:style-name="T76">.<text:s/></text:span><text:span text:style-name="T77">ĮVADINIO MOKYMO PROGRAMŲ TURINIO REIKALAVIMAI</text:span></text:p>
      <text:p text:style-name="P78"/>
      <text:p text:style-name="P79"><text:span text:style-name="T80">4</text:span><text:span text:style-name="T81">. Įvadinio mokymo programų turinio reikalavimai yra šie:</text:span></text:p>
      <text:p text:style-name="P82"><text:span text:style-name="T83">4.1</text:span><text:span text:style-name="T84">. supažindinti su Lietuvos Respublikos konstitucine sąranga;</text:span></text:p>
      <text:p text:style-name="P85"><text:span text:style-name="T86">4.2</text:span><text:span text:style-name="T87">. supažindinti su viešosios politikos sprendimų priėmimo procesais;</text:span></text:p>
      <text:p text:style-name="P88"><text:span text:style-name="T89">4.3</text:span><text:span text:style-name="T90">. supažindinti su teisės aktų hierarchija, įstatymų ir kitų teisės norminių aktų rengimo taisyklėmis;</text:span></text:p>
      <text:p text:style-name="P91"><text:span text:style-name="T92">4.4</text:span><text:span text:style-name="T93">. supažindinti su viešojo administravimo sistemos funkcionavimo principais;</text:span></text:p>
      <text:p text:style-name="P94"><text:span text:style-name="T95">4.5</text:span><text:span text:style-name="T96">. supažindinti su valstybės tarnybos reformos principais ir įgyvendinimo aktualijomis;</text:span></text:p>
      <text:p text:style-name="P97"><text:span text:style-name="T98">4.6</text:span><text:span text:style-name="T99">. supažindinti su esamos ekonominės sistemos funkcionavimo principais;</text:span></text:p>
      <text:p text:style-name="P100"><text:span text:style-name="T101">4.7</text:span><text:span text:style-name="T102">. supažindinti su pagrindinių Europos Sąjungos institucijų sąranga, sprendimų priėmimo mechanizmais ir integracijos į Europos Sąjungą aktualijomis;</text:span></text:p>
      <text:p text:style-name="P103"><text:span text:style-name="T104">4.8</text:span><text:span text:style-name="T105">. supažindinti su strateginio/programinio planavimo principais ir procedūromis;</text:span></text:p>
      <text:p text:style-name="P106"><text:span text:style-name="T107">4.9</text:span><text:span text:style-name="T108">. supažindinti su informacinių technologijų vartojimo viešajame administravime galimybėmis.</text:span></text:p>
      <text:p text:style-name="P109"/>
      <text:p text:style-name="P110"><text:span text:style-name="T111">III</text:span><text:span text:style-name="T112">.<text:s/></text:span><text:span text:style-name="T113">KVALIFIKACIJOS TOBULINIMO PROGRAMŲ TURINIO REIKALAVIMAI</text:span></text:p>
      <text:p text:style-name="P114"/>
      <text:p text:style-name="P115"><text:span text:style-name="T116">5</text:span><text:span text:style-name="T117">. Kvalifikacijos tobulinimo programų turinio reikalavimai yra šie:</text:span></text:p>
      <text:p text:style-name="P118"><text:span text:style-name="T119">5.1</text:span><text:span text:style-name="T120">. nagrinėti institucines-funkcines viešojo administravimo reformos aktualijas;</text:span></text:p>
      <text:p text:style-name="P121"><text:span text:style-name="T122">5.2</text:span><text:span text:style-name="T123">. nagrinėti naujausius teisės aktus, kurie taikomi einant konkrečias pareigas;</text:span></text:p>
      <text:p text:style-name="P124"><text:span text:style-name="T125">5.3</text:span><text:span text:style-name="T126">. nagrinėti Lietuvos Respublikos Vyriausybės strateginius tikslus (prioritetus): socialinės-ekonominės raidos tendencijas savivaldybės, apskrities, ministerijos lygiais;</text:span></text:p>
      <text:p text:style-name="P127"><text:span text:style-name="T128">5.4</text:span><text:span text:style-name="T129">. nagrinėti Europos Sąjungos administruojamų sričių politiką ir jos įgyvendinimo aktualijas;</text:span></text:p>
      <text:p text:style-name="P130"><text:span text:style-name="T131">5.5</text:span><text:span text:style-name="T132">. nagrinėti Europos Sąjungos struktūrinių fondų strateginio valdymo principus ir procedūras;</text:span></text:p>
      <text:p text:style-name="P133"><text:span text:style-name="T134">5.6</text:span><text:span text:style-name="T135">. ugdyti gebėjimus vykdyti funkcijas, susijusias su Europos Sąjungos teisės (</text:span><text:span text:style-name="T136">acquis</text:span><text:span text:style-name="T137">) įgyvendinimu ir dalyvavimu Europos Sąjungos institucijų veikloje;</text:span></text:p>
      <text:p text:style-name="P138"><text:span text:style-name="T139">5.7</text:span><text:span text:style-name="T140">. nagrinėti kovos su korupcija viešajame administravime būdus ir priemones;</text:span></text:p>
      <text:p text:style-name="P141"><text:span text:style-name="T142">5.8</text:span><text:span text:style-name="T143">. ugdyti efektyvaus informacinių technologijų vartojimo įgūdžius;</text:span></text:p>
      <text:p text:style-name="P144"><text:span text:style-name="T145">5.9</text:span><text:span text:style-name="T146">. tobulinti efektyvaus strateginio/programinio planavimo įgūdžius;</text:span></text:p>
      <text:p text:style-name="P147"><text:span text:style-name="T148">5.10</text:span><text:span text:style-name="T149">. nagrinėti žmogiškųjų išteklių strateginio planavimo valstybės tarnyboje metodiką, atrankos, veiklos valdymo, vertinimo, mokymų planavimo ir organizavimo klausimus;</text:span></text:p>
      <text:p text:style-name="P150"><text:span text:style-name="T151">5.11</text:span><text:span text:style-name="T152">. nagrinėti teisės aktų projektų padarinių įvertinimo problemas ir tobulinti bendradarbiavimo rengiant teisės aktus įgūdžius.</text:span></text:p>
      <text:p text:style-name="P153"/>
      <text:p text:style-name="P154"><text:span text:style-name="T155">IV</text:span><text:span text:style-name="T156">.<text:s/></text:span><text:span text:style-name="T157">18–20 KATEGORIJŲ VALSTYBĖS TARNAUTOJŲ MOKYMO PROGRAMŲ TURINIO REIKALAVIMAI</text:span></text:p>
      <text:p text:style-name="P158"/>
      <text:p text:style-name="P159"><text:span text:style-name="T160">6</text:span><text:span text:style-name="T161">. 18–20 kategorijų valstybės tarnautojų mokymo programos turi ugdyti 18–20 kategorijų valstybės tarnautojų vadybos gebėjimus:</text:span></text:p>
      <text:p text:style-name="P162"><text:span text:style-name="T163">6.1</text:span><text:span text:style-name="T164">. tobulinant viešąjį administravimą;</text:span></text:p>
      <text:p text:style-name="P165"><text:span text:style-name="T166">6.2</text:span><text:span text:style-name="T167">. stiprinant valstybės ir savivaldybių institucijų ir įstaigų ryšius su gyventojais;</text:span></text:p>
      <text:p text:style-name="P168"><text:span text:style-name="T169">6.3</text:span><text:span text:style-name="T170">. mokantis taikyti modernias lyderiavimo, vadybos ir viešųjų organizacijų teorijas;</text:span></text:p>
      <text:p text:style-name="P171"><text:span text:style-name="T172">6.4</text:span><text:span text:style-name="T173">. tobulinant profesinius ir asmeninius gebėjimus dalyvauti Europos Sąjungos institucijų veikloje;</text:span></text:p>
      <text:p text:style-name="P174"><text:span text:style-name="T175">6.5</text:span><text:span text:style-name="T176"><text:s/>siekiant efektyvaus asmenybės vystymosi.</text:span></text:p>
      <text:p text:style-name="P177"/>
      <text:p text:style-name="P178"><text:span text:style-name="T179">V</text:span><text:span text:style-name="T180">.<text:s/></text:span><text:span text:style-name="T181">BENDRIEJI REIKALAVIMAI VALSTYBĖS TARNAUTOJŲ MOKYMO PROGRAMOMS ĮFORMINTI</text:span></text:p>
      <text:p text:style-name="P182"/>
      <text:p text:style-name="P183"><text:span text:style-name="T184">7</text:span><text:span text:style-name="T185">. Teikiamose tvirtinti valstybės tarnautojų mokymo programose turi būti nurodyta:</text:span></text:p>
      <text:p text:style-name="P186"><text:span text:style-name="T187">7.1</text:span><text:span text:style-name="T188">. mokymo programos tikslas ir turinio anotacija: tikslinė grupė, temų sąrašas;</text:span></text:p>
      <text:p text:style-name="P189"><text:span text:style-name="T190">7.2</text:span><text:span text:style-name="T191">. mokymo programos modulių pavadinimai, jų trukmė akademinėmis valandomis;</text:span></text:p>
      <text:p text:style-name="P192"><text:span text:style-name="T193">7.3</text:span><text:span text:style-name="T194">. mokymo programos modulių eigos planas: tikslas, uždaviniai, metodai;</text:span></text:p>
      <text:p text:style-name="P195"><text:span text:style-name="T196">7.4</text:span><text:span text:style-name="T197">. dalomoji ir demonstruojamoji medžiaga: tezės, skaidrės, praktinės užduotys, pavyzdžiai.</text:span></text:p>
      <text:p text:style-name="P198"><text:span text:style-name="T199">8</text:span><text:span text:style-name="T200">. Kartu su valstybės tarnautojų mokymo programomis turi būti pateikta:</text:span></text:p>
      <text:p text:style-name="P201"><text:span text:style-name="T202">8.1</text:span><text:span text:style-name="T203">. dėstytojų sąrašas (nurodant jų išsilavinimą, kvalifikaciją, darbovietę, pareigas), kurie įgyvendins patvirtintą valstybės tarnautojų mokymo programą;</text:span></text:p>
      <text:p text:style-name="P204"><text:span text:style-name="T205">8.2</text:span><text:span text:style-name="T206">. argumentai, kuriais vadovaujantis nustatyta 7.2 punkte nurodytų modulių trukmė.</text:span></text:p>
      <text:p text:style-name="P207"/>
      <text:p text:style-name="P208"><text:span text:style-name="T209">VI</text:span><text:span text:style-name="T210">.<text:s/></text:span><text:span text:style-name="T211">BAIGIAMOSIOS NUOSTATOS</text:span></text:p>
      <text:p text:style-name="P212"/>
      <text:p text:style-name="P213"><text:span text:style-name="T214">9</text:span><text:span text:style-name="T215">. Valstybės tarnautojų mokymo programų turinys atnaujinamas, atsižvelgiant į kintančius valstybės tarnautojų mokymo poreikius, valstybės ir savivaldybių institucijų ir įstaigų pageidavimus, taip pat mokymo dalyvių pastabas.</text:span></text:p>
      <text:p text:style-name="P216"><text:span text:style-name="T217">10</text:span><text:span text:style-name="T218">. Valstybės tarnautojų mokymo programos tvirtinamos pagal Valstybės tarnautojų mokymo organizavimo tvarkoje nustatytas procedūras.</text:span></text:p>
      <text:p text:style-name="P219"><text:span text:style-name="T22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4T12:25:00Z</meta:creation-date>
    <dc:date>2016-01-14T12:25:00Z</dc:date>
    <meta:template xlink:href="Normal" xlink:type="simple"/>
    <meta:editing-cycles>2</meta:editing-cycles>
    <meta:editing-duration>PT0S</meta:editing-duration>
    <meta:document-statistic meta:page-count="3" meta:paragraph-count="82" meta:word-count="679" meta:character-count="6114" meta:row-count="162" meta:non-whitespace-character-count="5517"/>
  </office:meta>
</office:document-meta>
</file>