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ab-stops>
          <style:tab-stop style:type="right" style:position="6.3in"/>
        </style:tab-stops>
      </style:paragraph-properties>
      <style:text-properties fo:color="#000000"/>
    </style:style>
    <style:style style:name="P5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9" style:parent-style-name="Normal" style:family="paragraph">
      <style:paragraph-properties fo:keep-with-next="always" fo:text-indent="3.54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margin-left="2.5in" fo:text-indent="0.4923in">
        <style:tab-stops/>
      </style:paragraph-properties>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text-align="center"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style:font-name="Symbol" style:font-name-asian="Symbol" style:font-name-complex="Symbol"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Symbol" style:font-name-asian="Symbol" style:font-name-complex="Symbol"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font-weight="bold" style:font-weight-asian="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name="Symbol" style:font-name-asian="Symbol" style:font-name-complex="Symbol"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margin-left="0.5in" fo:text-indent="0.4923in">
        <style:tab-stops/>
      </style:paragraph-properties>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Symbol" style:font-name-asian="Symbol" style:font-name-complex="Symbol"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Symbol" style:font-name-asian="Symbol" style:font-name-complex="Symbol"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Symbol" style:font-name-asian="Symbol" style:font-name-complex="Symbol"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name="Symbol" style:font-name-asian="Symbol" style:font-name-complex="Symbol"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Symbol" style:font-name-asian="Symbol" style:font-name-complex="Symbol"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name="Symbol" style:font-name-asian="Symbol" style:font-name-complex="Symbol"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name="Symbol" style:font-name-asian="Symbol" style:font-name-complex="Symbol"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font-weight="bold" style:font-weight-asian="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name="Symbol" style:font-name-asian="Symbol" style:font-name-complex="Symbol"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justify" fo:text-indent="0.4923in"/>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margin-left="0.5in" fo:text-indent="0.4923in">
        <style:tab-stops/>
      </style:paragraph-properties>
      <style:text-properties fo:font-style="italic" style:font-style-asian="italic"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name="Symbol" style:font-name-asian="Symbol" style:font-name-complex="Symbol"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center"/>
      <style:text-properties fo:font-weight="bold" style:font-weight-asian="bold"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justify" fo:text-indent="0.4923in"/>
      <style:text-properties fo:font-style="italic" style:font-style-asian="italic"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left" style:position="0in"/>
        </style:tab-stops>
      </style:paragraph-properties>
    </style:style>
    <style:style style:name="P1141" style:parent-style-name="Normal" style:family="paragraph">
      <style:paragraph-properties fo:text-align="center">
        <style:tab-stops>
          <style:tab-stop style:type="left" style:position="0in"/>
        </style:tab-stops>
      </style:paragraph-properties>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justify" fo:text-indent="0.4923in">
        <style:tab-stops>
          <style:tab-stop style:type="left" style:position="0in"/>
        </style:tab-stops>
      </style:paragraph-properties>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left" style:position="0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text-align="justify" fo:text-indent="0.4923in"/>
      <style:text-properties fo:font-weight="bold" style:font-weight-asian="bold"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text-align="justify" fo:text-indent="0.4923in"/>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P1232" style:parent-style-name="Normal" style:family="paragraph">
      <style:paragraph-properties fo:text-align="justify" fo:text-indent="0.4923in"/>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font-weight="bold" style:font-weight-asian="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font-weight="bold" style:font-weight-asian="bold"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align="justify" fo:text-indent="0.4923in"/>
      <style:text-properties fo:font-weight="bold" style:font-weight-asian="bold"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justify" fo:text-indent="0.4923in"/>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justify" fo:text-indent="0.4923in"/>
      <style:text-properties fo:font-weight="bold" style:font-weight-asian="bold"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indent="0.4923in"/>
    </style:style>
    <style:style style:name="P1355" style:parent-style-name="Normal" style:family="paragraph">
      <style:paragraph-properties fo:text-align="center">
        <style:tab-stops>
          <style:tab-stop style:type="left" style:position="0.1875in"/>
        </style:tab-stops>
      </style:paragraph-properties>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justify" fo:text-indent="0.4923in">
        <style:tab-stops>
          <style:tab-stop style:type="left" style:position="0.1875in"/>
          <style:tab-stop style:type="left" style:position="0.4923in"/>
        </style:tab-stops>
      </style:paragraph-properties>
      <style:text-properties fo:color="#000000"/>
    </style:style>
    <style:style style:name="P1360" style:parent-style-name="Normal" style:family="paragraph">
      <style:paragraph-properties fo:text-align="justify" fo:text-indent="0.4923in">
        <style:tab-stops>
          <style:tab-stop style:type="left" style:position="0.1875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187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text-align="justify" fo:text-indent="0.4923in"/>
      <style:text-properties fo:font-weight="bold" style:font-weight-asian="bold"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style:font-name="Symbol" style:font-name-asian="Symbol" style:font-name-complex="Symbol"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P1427" style:parent-style-name="Normal" style:family="paragraph">
      <style:paragraph-properties fo:text-indent="0.4923in"/>
      <style:text-properties fo:font-weight="bold" style:font-weight-asian="bold"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ab-stops>
          <style:tab-stop style:type="left" style:position="0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in"/>
        </style:tab-stops>
      </style:paragraph-properties>
    </style:style>
    <style:style style:name="P1457" style:parent-style-name="Normal" style:family="paragraph">
      <style:paragraph-properties fo:text-align="center">
        <style:tab-stops>
          <style:tab-stop style:type="left" style:position="0in"/>
        </style:tab-stops>
      </style:paragraph-properties>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62" style:parent-style-name="Normal" style:family="paragraph">
      <style:paragraph-properties fo:text-align="justify" fo:text-indent="0.4923in">
        <style:tab-stops>
          <style:tab-stop style:type="left" style:position="0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0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ab-stops>
          <style:tab-stop style:type="left" style:position="0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left" style:position="0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ab-stops>
          <style:tab-stop style:type="left" style:position="0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ab-stops>
          <style:tab-stop style:type="left" style:position="0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T1487" style:parent-style-name="DefaultParagraphFont" style:family="text">
      <style:text-properties fo:font-weight="bold" style:font-weight-asian="bold" fo:text-transform="uppercase" fo:color="#000000"/>
    </style:style>
    <style:style style:name="P1488" style:parent-style-name="Normal" style:family="paragraph">
      <style:paragraph-properties fo:text-indent="0.4923in"/>
      <style:text-properties fo:font-weight="bold" style:font-weight-asian="bold" fo:color="#000000"/>
    </style:style>
    <style:style style:name="P1489" style:parent-style-name="Normal" style:family="paragraph">
      <style:paragraph-properties fo:text-align="justify" fo:text-indent="0.4923in">
        <style:tab-stops>
          <style:tab-stop style:type="left" style:position="0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font-weight="bold" style:font-weight-asian="bold"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P1537" style:parent-style-name="Normal" style:family="paragraph">
      <style:paragraph-properties fo:text-align="justify" fo:text-indent="0.4923in"/>
      <style:text-properties fo:font-weight="bold" style:font-weight-asian="bold"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left" style:position="0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text-transform="uppercase"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ab-stops>
          <style:tab-stop style:type="left" style:position="0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ab-stops>
          <style:tab-stop style:type="left" style:position="0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ab-stops>
          <style:tab-stop style:type="left" style:position="0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font-weight="bold" style:font-weight-asian="bold" fo:text-transform="uppercase" fo:color="#000000"/>
    </style:style>
    <style:style style:name="P1711" style:parent-style-name="Normal" style:family="paragraph">
      <style:paragraph-properties fo:text-align="justify" fo:text-indent="0.4923in"/>
      <style:text-properties fo:font-weight="bold" style:font-weight-asian="bold"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justify" fo:text-indent="0.4923in"/>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fo:text-indent="0.4923in"/>
      <style:text-properties fo:font-weight="bold" style:font-weight-asian="bold"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align="justify" fo:text-indent="0.4923in"/>
      <style:text-properties fo:font-weight="bold" style:font-weight-asian="bold"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font-weight="bold" style:font-weight-asian="bold"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justify" fo:text-indent="0.4923in"/>
      <style:text-properties fo:font-weight="bold" style:font-weight-asian="bold"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text-transform="uppercase" fo:color="#000000"/>
    </style:style>
    <style:style style:name="T1876" style:parent-style-name="DefaultParagraphFont" style:family="text">
      <style:text-properties fo:font-weight="bold" style:font-weight-asian="bold" fo:text-transform="uppercase" fo:color="#000000"/>
    </style:style>
    <style:style style:name="P1877" style:parent-style-name="Normal" style:family="paragraph">
      <style:paragraph-properties fo:text-align="justify" fo:text-indent="0.4923in"/>
      <style:text-properties fo:font-weight="bold" style:font-weight-asian="bold"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color="#000000"/>
    </style:style>
    <style:style style:name="T1910" style:parent-style-name="DefaultParagraphFont" style:family="text">
      <style:text-properties fo:font-weight="bold" style:font-weight-asian="bold" fo:text-transform="uppercase" fo:color="#000000"/>
    </style:style>
    <style:style style:name="T1911" style:parent-style-name="DefaultParagraphFont" style:family="text">
      <style:text-properties fo:font-weight="bold" style:font-weight-asian="bold" fo:text-transform="uppercase"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indent="0.4923in"/>
      <style:text-properties fo:font-weight="bold" style:font-weight-asian="bold"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text-transform="uppercase" fo:color="#000000"/>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1980" style:parent-style-name="Normal" style:family="paragraph">
      <style:paragraph-properties fo:text-indent="3.543in"/>
    </style:style>
    <style:style style:name="T1981" style:parent-style-name="DefaultParagraphFont" style:family="text">
      <style:text-properties fo:color="#000000"/>
    </style:style>
    <style:style style:name="P1982" style:parent-style-name="Normal" style:family="paragraph">
      <style:paragraph-properties fo:text-indent="3.543in"/>
      <style:text-properties fo:color="#000000"/>
    </style:style>
    <style:style style:name="P1983" style:parent-style-name="Normal" style:family="paragraph">
      <style:paragraph-properties fo:text-indent="3.543in"/>
      <style:text-properties fo:color="#000000"/>
    </style:style>
    <style:style style:name="P1984" style:parent-style-name="Normal" style:family="paragraph">
      <style:paragraph-properties fo:text-indent="3.54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3.543in"/>
      <style:text-properties fo:color="#000000"/>
    </style:style>
    <style:style style:name="P1988" style:parent-style-name="Normal" style:family="paragraph">
      <style:paragraph-properties fo:text-align="center">
        <style:tab-stops>
          <style:tab-stop style:type="left" style:position="0.1875in"/>
        </style:tab-stops>
      </style:paragraph-properties>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23in"/>
      <style:text-properties fo:color="#000000"/>
    </style:style>
    <style:style style:name="TableColumn1994" style:family="table-column">
      <style:table-column-properties style:column-width="3.0986in" style:use-optimal-column-width="false"/>
    </style:style>
    <style:style style:name="TableColumn1995" style:family="table-column">
      <style:table-column-properties style:column-width="1.9965in" style:use-optimal-column-width="false"/>
    </style:style>
    <style:style style:name="TableColumn1996" style:family="table-column">
      <style:table-column-properties style:column-width="1.5972in" style:use-optimal-column-width="false"/>
    </style:style>
    <style:style style:name="Table1993" style:family="table">
      <style:table-properties style:width="6.6923in" fo:margin-left="0in" table:align="left"/>
    </style:style>
    <style:style style:name="TableRow1997" style:family="table-row">
      <style:table-row-properties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center"/>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align="center"/>
      <style:text-properties fo:color="#000000"/>
    </style:style>
    <style:style style:name="P2091" style:parent-style-name="Normal" style:family="paragraph">
      <style:paragraph-properties fo:text-align="justify" fo:text-indent="0.4923in"/>
      <style:text-properties fo:color="#000000"/>
    </style:style>
  </office:automatic-styles>
  <office:body>
    <office:text text:use-soft-page-breaks="true">
      <text:p text:style-name="P1"/>
      <text:p text:style-name="P8"/>
      <text:p text:style-name="P9"><text:span text:style-name="T10"/><text:span text:style-name="T11">LIETUVOS RESPUBLIKOS SEIMAS</text:span></text:p>
      <text:p text:style-name="P12"/>
      <text:p text:style-name="P13">N U T A R I M A S</text:p>
      <text:p text:style-name="P14">DĖL VYTAUTO DIDŽIOJO UNIVERSITETO STATUTO PATVIRTINIMO</text:p>
      <text:p text:style-name="P15"/>
      <text:p text:style-name="P16">2000 m. spalio 17 d. Nr. VIII-2077</text:p>
      <text:p text:style-name="P17">Vilnius</text:p>
      <text:p text:style-name="P18"/>
      <text:p text:style-name="P19"><text:span text:style-name="T20">Lietuvos Respublikos Seimas, atsižvelgdamas į Vytauto Didžiojo universitet</text:span><text:span text:style-name="T21">o senato 2000 m. birželio 29 d. sprendimą,<text:s/></text:span><text:span text:style-name="T22">nutari</text:span><text:span text:style-name="T23">a:</text:span></text:p>
      <text:p text:style-name="P24"/>
      <text:p text:style-name="P25"><text:span text:style-name="T26">1</text:span><text:span text:style-name="T27"><text:s/>straipsnis.<text:s/></text:span></text:p>
      <text:p text:style-name="P28"><text:span text:style-name="T29">Patvirtinti Vytauto Didžiojo universiteto statutą (1 priedėlis).</text:span></text:p>
      <text:p text:style-name="P30"/>
      <text:p text:style-name="P31"><text:span text:style-name="T32">2</text:span><text:span text:style-name="T33"><text:s/>straipsnis.</text:span></text:p>
      <text:p text:style-name="P34"><text:span text:style-name="T35">Patvirtinti Vytauto Didžiojo universitetui perduotų naudotis pastatų ir žemės sklypų sąrašą (2 pri</text:span><text:span text:style-name="T36">edėlis).<text:s/></text:span></text:p>
      <text:p text:style-name="P37"/>
      <text:p text:style-name="P38"><text:span text:style-name="T39">3</text:span><text:span text:style-name="T40"><text:s/>straipsnis.<text:s/></text:span></text:p>
      <text:p text:style-name="P41"><text:span text:style-name="T42">Pripažinti netekusiu galios Lietuvos Respublikos Seimo 1994 m. birželio 7 d. nutarimą Nr. I-494 „Dėl Vytauto Didžiojo universiteto statuto“ (Žin., 1994, Nr.<text:s/></text:span><text:a xlink:href="https://www.e-tar.lt/portal/lt/legalAct/TAR.4456229D49A0" office:target-frame-name="_blank" xlink:show="new"><text:span text:style-name="T43">47-871</text:span></text:a><text:span text:style-name="T44">).</text:span></text:p>
      <text:p text:style-name="P45"/>
      <text:p text:style-name="P46"/>
      <text:p text:style-name="P47"/>
      <text:p text:style-name="P48"><text:span text:style-name="T49">LIETUVOS RESPUBLIKOS<text:s/></text:span></text:p>
      <text:p text:style-name="P50">SEIMO PIRMININKAS<text:tab/>VYTAUTAS LANDSBERGIS<text:s/></text:p>
      <text:p text:style-name="P51"/>
      <text:p text:style-name="P52"/>
      <text:p text:style-name="P59"><text:span text:style-name="T60">Lietuvos<text:s/></text:span><text:span text:style-name="T61">Respublikos Seimo</text:span></text:p>
      <text:p text:style-name="P62">2000 m. spalio 17 d.</text:p>
      <text:p text:style-name="P63">nutarimo Nr. VIII-2077</text:p>
      <text:p text:style-name="P64"><text:span text:style-name="T65">1</text:span><text:span text:style-name="T66"><text:s/>priedėlis</text:span></text:p>
      <text:p text:style-name="P67"/>
      <text:p text:style-name="P68"/>
      <text:p text:style-name="P69"><text:span text:style-name="T70">VYTAUTO DIDŽIOJO UNIVERSITETO</text:span></text:p>
      <text:p text:style-name="P71"><text:span text:style-name="T72">S T A T U T A S<text:s/></text:span></text:p>
      <text:p text:style-name="P73"/>
      <text:p text:style-name="P74">Vytauto Didžiojo universitetas kildina save iš 1920 m. sausio 27 d. Kaune įsteigtų Aukštųjų kursų, kurių pagrindu 1922 m. vasario 16 d. buvo atidarytas Lietuvos universitetas. 1930 m. šis universitetas pavadintas Vytauto Didžiojo universitetu, 1940 m. – Kauno universitetu, 1946 m. – Kauno valstybiniu universitetu. 1939 – 1940 m. į atkurtą Vilniaus universitetą perkelti Vytauto Didžiojo universiteto Humanitarinių mokslų, Teisės ir Gamtos–matematikos fakultetai, 1949 m. – Filologijos fakultetas. 1950 m. Universitetas buvo uždarytas, jo pagrindu įkurtos dvi savarankiškos aukštosios mokyklos – Kauno politechnikos ir Kauno medicinos institutai.</text:p>
      <text:p text:style-name="P75">1989 m. balandžio 28 d. Lietuvos ir išeivijos mokslininkų konferencijoje „Tautinė aukštosios mokyklos koncepcija ir Kauno universitetas“ paskelbtas Vytauto Didžiojo universiteto atkūrimo aktas, kuris juridiškai įteisintas 1989 m. liepos 4 d. (Žin., 1989, Nr. 20-247).<text:s/></text:p>
      <text:p text:style-name="P76">Vytauto Didžiojo universitetas yra nuo 1922 m. vasario 16 d. iki 1950 m. spalio 31 d. Kaune veikusio universiteto dalies teisių paveldėtoj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I</text:span><text:span text:style-name="T86">.</text:span><text:span text:style-name="T87"><text:s/></text:span><text:span text:style-name="T88">Universitetas</text:span></text:p>
      <text:p text:style-name="P89"/>
      <text:p text:style-name="P90"><text:span text:style-name="T91">1</text:span><text:span text:style-name="T92">. Vytauto</text:span><text:span text:style-name="T93"><text:s/></text:span><text:span text:style-name="T94">Didžiojo universitetas (toliau<text:s/></text:span><text:span text:style-name="T95"></text:span><text:span text:style-name="T96"><text:s/>Universitetas) yra valstybinė aukštoji mokykla, kurioje vyrauja universitetinės studijos, atliekami moksliniai tyrimai ir plėtojama taikomoji mokslo bei meno veikla.</text:span></text:p>
      <text:p text:style-name="P97"><text:span text:style-name="T98">2</text:span><text:span text:style-name="T99">. Universiteto steigėjas – Lietuvos Respublikos Seim</text:span><text:span text:style-name="T100">as.<text:s/></text:span></text:p>
      <text:p text:style-name="P101"><text:span text:style-name="T102">3</text:span><text:span text:style-name="T103">. Universitetas yra juridinis asmuo, turi antspaudą su valstybės herbu ir savo pavadinimu, sąskaitas Lietuvos ir užsienio bankuose.<text:s/></text:span></text:p>
      <text:p text:style-name="P104"><text:span text:style-name="T105">4</text:span><text:span text:style-name="T106">. Universiteto administracinis centras yra Kaune, K. Donelaičio g. 58. Universiteto pavadinimas lotynų kalba</text:span><text:span text:style-name="T107"><text:s/>– Universitas Vytauti Magni, anglų kalba<text:s/></text:span><text:span text:style-name="T108"></text:span><text:span text:style-name="T109"><text:s/>Vytautas Magnus University. Į kitas kalbas Vytautas Magnus neverčiamas ir nelinksniuojamas.</text:span></text:p>
      <text:p text:style-name="P110"><text:span text:style-name="T111">5</text:span><text:span text:style-name="T112">. Pagrindiniai Universiteto tikslai:</text:span></text:p>
      <text:p text:style-name="P113"><text:span text:style-name="T114">5.1</text:span><text:span text:style-name="T115">. sudaryti sąlygas asmeniui įgyti studijų, mokslo ir humanitarinės<text:s/></text:span><text:span text:style-name="T116">kultūros vienove grindžiamą aukštąjį išsilavinimą;</text:span></text:p>
      <text:p text:style-name="P117"><text:span text:style-name="T118">5.2</text:span><text:span text:style-name="T119">. sudaryti sąlygas asmeniui tęsti mokymąsi, kelti kvalifikaciją bei persikvalifikuoti;</text:span></text:p>
      <text:p text:style-name="P120"><text:span text:style-name="T121">5.3</text:span><text:span text:style-name="T122">. rengti mokslininkus, stiprinti mokslo ir studijų poveikį Lietuvos ūkio ir kultūros pažangai bei demokr</text:span><text:span text:style-name="T123">atinės, pilietinės visuomenės sklaidai;</text:span></text:p>
      <text:p text:style-name="P124"><text:span text:style-name="T125">5.4</text:span><text:span text:style-name="T126">. ugdyti mokslui ir kultūrai imlią visuomenę, gebančią konkuruoti aukšto lygio technologijų, gaminių ir paslaugų rinkoje;</text:span></text:p>
      <text:p text:style-name="P127"><text:span text:style-name="T128">5.5</text:span><text:span text:style-name="T129">. moksline, šviečiamąja, menine ir kita kultūros veikla skatinti Kauno regiono b</text:span><text:span text:style-name="T130">ei visos šalies plėtrą;</text:span></text:p>
      <text:p text:style-name="P131"><text:span text:style-name="T132">5.6</text:span><text:span text:style-name="T133">. plėtoti šalies humanitarinės, informacinės ir technologinės kultūros ugdymui bei tarptautinei mokslo ir ūkio kooperacijai būtinus tyrimus;</text:span></text:p>
      <text:p text:style-name="P134"><text:span text:style-name="T135">5.7</text:span><text:span text:style-name="T136">. dalytis su pasaulio akademine visuomene ir pasaulio lietuviais Lietuvos dva</text:span><text:span text:style-name="T137">siniais, mokslo bei kultūros laimėjimais;</text:span></text:p>
      <text:p text:style-name="P138"><text:span text:style-name="T139">5.8</text:span><text:span text:style-name="T140">. telkti mokslui ir studijoms Universitete viso pasaulio lietuvius mokslininkus, pedagogus ir studentus bei Universiteto rėmėjus;</text:span></text:p>
      <text:p text:style-name="P141"><text:span text:style-name="T142">5.9</text:span><text:span text:style-name="T143">. saugoti ir puoselėti gamtos, mokslo, kultūros paveldą ir<text:s/></text:span><text:span text:style-name="T144">supažindinti su juo visuomenę per kolekcijas, publikacijas, bibliotekas, muziejus.</text:span></text:p>
      <text:p text:style-name="P145"><text:span text:style-name="T146">6</text:span><text:span text:style-name="T147">. Universitete rengiami įvairių krypčių humanitarinės orientacijos specialistai švietimo, mokslo, kultūros, ūkio ir kitoms reikmėms tenkinti, gebantys savarankiškai d</text:span><text:span text:style-name="T148">irbti intelektinį ir kūrybinį darbą.</text:span></text:p>
      <text:p text:style-name="P149"><text:span text:style-name="T150">7</text:span><text:span text:style-name="T151">. Universitetas gali mokyti studentus ir pagal neuniversitetinių studijų programas.</text:span></text:p>
      <text:p text:style-name="P152"><text:span text:style-name="T153">8</text:span><text:span text:style-name="T154">. Daugiau kaip pusė Universiteto dėstytojų turi būti mokslininkai ir (ar) pripažinti menininkai.</text:span></text:p>
      <text:p text:style-name="P155"/>
      <text:p text:style-name="P156"><text:span text:style-name="T157">II</text:span><text:span text:style-name="T158">.</text:span><text:span text:style-name="T159"><text:s/></text:span><text:span text:style-name="T160">Universiteto auto</text:span><text:span text:style-name="T161">nomija</text:span></text:p>
      <text:p text:style-name="P162"/>
      <text:p text:style-name="P163"><text:span text:style-name="T164">9</text:span><text:span text:style-name="T165">. Universitetas turi autonomiją, grindžiamą savivaldos principu, akademine laisve bei pagarba žmogaus teisėms ir apibrėžtą Lietuvos Respublikos Konstitucijoje, įstatymuose bei šiame statute. Keisti Universiteto teritorijos ribas ar pastatų pri</text:span><text:span text:style-name="T166">klausomybę gali tik Vyriausybė, gavusi Universiteto senato sutikimą. Jei Senatas nesutinka, teritorijos ribas ar pastatų priklausomybę gali keisti tik Seimas. Universiteto teritorijoje valstybės valdžios ir valdymo ar vietos savivaldos institucijos negali<text:s/></text:span><text:span text:style-name="T167">atlikti darbų (išskyrus neatidėliotinus avarinius darbus) be rektoriaus arba jo įgalioto asmens leidimo.</text:span></text:p>
      <text:p text:style-name="P168"><text:span text:style-name="T169">10</text:span><text:span text:style-name="T170">. Universitetas turi šias teises:</text:span></text:p>
      <text:p text:style-name="P171"><text:span text:style-name="T172">10.1</text:span><text:span text:style-name="T173">. šio statuto nustatyta tvarka sudaryti savivaldos institucijas;</text:span></text:p>
      <text:p text:style-name="P174"><text:span text:style-name="T175">10.2</text:span><text:span text:style-name="T176">. pasirinkti studijų, mokslinių<text:s/></text:span><text:span text:style-name="T177">tyrimų, taikomosios ir meninės veiklos formas ir kryptis;</text:span></text:p>
      <text:p text:style-name="P178"><text:span text:style-name="T179">10.3</text:span><text:span text:style-name="T180">. teikti kvalifikacinius laipsnius ir profesines kvalifikacijas, taip pat mokslo laipsnius, pedagoginius ir garbės vardus;</text:span></text:p>
      <text:p text:style-name="P181"><text:span text:style-name="T182">10.4</text:span><text:span text:style-name="T183">. nustatyti studijų tvarką;</text:span></text:p>
      <text:p text:style-name="P184"><text:span text:style-name="T185">10.5</text:span><text:span text:style-name="T186">. sudaryti ir tvirtinti</text:span><text:span text:style-name="T187"><text:s/>studijų krypties reglamentą atitinkančias studijų programas;</text:span></text:p>
      <text:p text:style-name="P188"><text:span text:style-name="T189">10.6</text:span><text:span text:style-name="T190">. priimti ir šalinti studentus;</text:span></text:p>
      <text:p text:style-name="P191"><text:span text:style-name="T192">10.7</text:span><text:span text:style-name="T193">. leisti studijų, mokslo ir kitą literatūrą;</text:span></text:p>
      <text:p text:style-name="P194"><text:span text:style-name="T195">10.8</text:span><text:span text:style-name="T196">. nustatyti savo struktūrą, vidaus darbo tvarką, konkretų dėstytojų ir mokslo darbuotojų,<text:s/></text:span><text:span text:style-name="T197">administracijos ir kitų tarnautojų skaičių, jų teises ir pareigas bei darbo apmokėjimo sąlygas, taip pat stipendijų dydžius ir mokėjimo sąlygas;</text:span></text:p>
      <text:p text:style-name="P198"><text:span text:style-name="T199">10.9</text:span><text:span text:style-name="T200">. nustatyti valstybės biudžeto asignavimų ir kitų lėšų naudojimo tvarką bei atliekamų darbų ir paslaugų</text:span><text:span text:style-name="T201"><text:s/>kainas;</text:span></text:p>
      <text:p text:style-name="P202"><text:span text:style-name="T203">10.10</text:span><text:span text:style-name="T204">. valdyti turtą, juo naudotis bei disponuoti;<text:s/></text:span></text:p>
      <text:p text:style-name="P205"><text:span text:style-name="T206">10.11</text:span><text:span text:style-name="T207">. nustatyti bendradarbiavimo su Lietuvos ir užsienio įmonėmis, įstaigomis, organizacijomis, fondais ir asmenimis formas;</text:span></text:p>
      <text:p text:style-name="P208"><text:span text:style-name="T209">10.12</text:span><text:span text:style-name="T210">. bendradarbiauti su Lietuvos ir užsienio mokslo,<text:s/></text:span><text:span text:style-name="T211">kultūros, studijų, gamybos įmonėmis, įstaigomis bei organizacijomis;</text:span></text:p>
      <text:p text:style-name="P212"><text:span text:style-name="T213">10.13</text:span><text:span text:style-name="T214">. vienas arba su kitais juridiniais ir (ar) fiziniais asmenimis steigti juridinio asmens teises turinčius padalinius;</text:span></text:p>
      <text:p text:style-name="P215"><text:span text:style-name="T216">10.14</text:span><text:span text:style-name="T217">. kurti mokslo ir studijų institucijų ar kitas asoc</text:span><text:span text:style-name="T218">iacijas;</text:span></text:p>
      <text:p text:style-name="P219"><text:span text:style-name="T220">10.15</text:span><text:span text:style-name="T221">. saugoti savo archyve mokslininkų, literatūros, kultūros ir meno veikėjų rankraščius, taip pat saugoti Universiteto archyvinius dokumentus bei kitą mokslo istorijai vertingą medžiagą Archyvų įstatymo nustatyta tvarka;</text:span></text:p>
      <text:p text:style-name="P222"><text:span text:style-name="T223">10.16</text:span><text:span text:style-name="T224">. reikšti<text:s/></text:span><text:span text:style-name="T225">nuomonę švietimo, mokslo, kultūros, ūkio, įstatymų leidybos ir kitais valstybei svarbiais klausimais.</text:span></text:p>
      <text:p text:style-name="P226"/>
      <text:p text:style-name="P227"><text:span text:style-name="T228">III</text:span><text:span text:style-name="T229">.</text:span><text:span text:style-name="T230"><text:s/></text:span><text:span text:style-name="T231">Akademinė laisvė</text:span></text:p>
      <text:p text:style-name="P232"/>
      <text:p text:style-name="P233"><text:span text:style-name="T234">11</text:span><text:span text:style-name="T235">. Pagrindinė Universiteto veiklos nuostata yra akademinė laisvė, kuria dėstytojai, mokslo darbuotojai ir studentai n</text:span><text:span text:style-name="T236">audojasi nepažeisdami kitų asmenų teisių, įstatymų, kitų teisės aktų ir šio statuto. Statutas garantuoja:</text:span></text:p>
      <text:p text:style-name="P237"><text:span text:style-name="T238">11.1</text:span><text:span text:style-name="T239">. lygią teisę dalyvauti konkursuose dėstytojų ir mokslo darbuotojų pareigoms eiti, taip pat priėmimo į studijas konkursuose, neatsižvelgiant į l</text:span><text:span text:style-name="T240">ytį, rasę, politinius ir religinius įsitikinimus, tautybę ir pilietybę;</text:span></text:p>
      <text:p text:style-name="P241"><text:span text:style-name="T242">11.2</text:span><text:span text:style-name="T243">. pasaulėžiūros ir tikėjimo laisvę Universiteto darbuotojams bei studentams;</text:span></text:p>
      <text:p text:style-name="P244"><text:span text:style-name="T245">11.3</text:span><text:span text:style-name="T246">. darbuotojų ir studentų apsaugą nuo varžymų ir sankcijų už savo tyrimų rezultatų bei įsiti</text:span><text:span text:style-name="T247">kinimų skelbimą, taip pat nepriklausomumą nuo ideologijos ir politinių institucijų;</text:span></text:p>
      <text:p text:style-name="P248"><text:span text:style-name="T249">11.4</text:span><text:span text:style-name="T250">. teisę dėstytojams, mokslo darbuotojams ir studentams dalyvauti Universiteto savivaldoje šio statuto nustatyta tvarka.</text:span></text:p>
      <text:p text:style-name="P251"/>
      <text:p text:style-name="P252"><text:span text:style-name="T253">IV</text:span><text:span text:style-name="T254">.<text:s/></text:span><text:span text:style-name="T255">Dėstomoji kalba</text:span></text:p>
      <text:p text:style-name="P256"/>
      <text:p text:style-name="P257"><text:span text:style-name="T258">12</text:span><text:span text:style-name="T259">.<text:s/></text:span><text:span text:style-name="T260">Universitete dėstoma lietuvių kalba. Kitomis kalbomis dėstoma, kai:</text:span></text:p>
      <text:p text:style-name="P261"><text:span text:style-name="T262">12.1</text:span><text:span text:style-name="T263">. studijų programos turinys siejamas su kita kalba;</text:span></text:p>
      <text:p text:style-name="P264"><text:span text:style-name="T265">12.2</text:span><text:span text:style-name="T266">. paskaitas skaito ar kitus akademinius užsiėmimus veda užsienio aukštųjų mokyklų dėstytojai bei kiti užsienio specialista</text:span><text:span text:style-name="T267">i;</text:span></text:p>
      <text:p text:style-name="P268"><text:span text:style-name="T269">12.3</text:span><text:span text:style-name="T270">. reikia dėl studijų tarptautinių mainų;</text:span></text:p>
      <text:p text:style-name="P271"><text:span text:style-name="T272">12.4</text:span><text:span text:style-name="T273">. studijos rengiamos užsienio piliečiams.</text:span></text:p>
      <text:p text:style-name="P274"/>
      <text:p text:style-name="P275"><text:span text:style-name="T276">II</text:span><text:span text:style-name="T277"><text:s/>SKYRIUS</text:span></text:p>
      <text:p text:style-name="P278"><text:span text:style-name="T279">UNIVERSITETO SAVIVALDA IR VALSTYBINIS REGULIAVIMAS</text:span></text:p>
      <text:p text:style-name="P280"/>
      <text:p text:style-name="P281"><text:span text:style-name="T282">V</text:span><text:span text:style-name="T283">.<text:s/></text:span><text:span text:style-name="T284">Universiteto veiklos valstybinis reguliavimas</text:span></text:p>
      <text:p text:style-name="P285"/>
      <text:p text:style-name="P286"><text:span text:style-name="T287">13</text:span><text:span text:style-name="T288">. Universiteto valstybinį reguliavimą teisės aktų nustatyta tvarka vykdo Vyriausybė bei Švietimo ir mokslo ministerija (toliau<text:s/></text:span><text:span text:style-name="T289"></text:span><text:span text:style-name="T290"><text:s/>Ministerija).</text:span></text:p>
      <text:p text:style-name="P291"/>
      <text:p text:style-name="P292"><text:span text:style-name="T293">VI</text:span><text:span text:style-name="T294">.<text:s/></text:span><text:span text:style-name="T295">Universiteto savivaldos ir visuomenINĖS institucijos</text:span></text:p>
      <text:p text:style-name="P296"/>
      <text:p text:style-name="P297"><text:span text:style-name="T298">14</text:span><text:span text:style-name="T299">. Aukščiausioji Universiteto savivaldos in</text:span><text:span text:style-name="T300">stitucija yra Senatas.</text:span></text:p>
      <text:p text:style-name="P301"><text:span text:style-name="T302">15</text:span><text:span text:style-name="T303">. Universiteto visuomeninės priežiūros ir globos institucija yra taryba.</text:span></text:p>
      <text:p text:style-name="P304"><text:span text:style-name="T305">16</text:span><text:span text:style-name="T306">. Rektoriaus patariamoji savivaldos institucija yra rektoratas.</text:span></text:p>
      <text:p text:style-name="P307"><text:span text:style-name="T308">17</text:span><text:span text:style-name="T309">. Studentų interesams atstovaujanti savivaldos institucija yra studentų<text:s/></text:span><text:span text:style-name="T310">atstovybė.</text:span></text:p>
      <text:p text:style-name="P311"/>
      <text:p text:style-name="P312"><text:span text:style-name="T313">VII</text:span><text:span text:style-name="T314">.<text:s/></text:span><text:span text:style-name="T315">Senatas</text:span></text:p>
      <text:p text:style-name="P316"/>
      <text:p text:style-name="P317"><text:span text:style-name="T318">18</text:span><text:span text:style-name="T319">. Senatas sudaromas 5 metams iš 45</text:span><text:span text:style-name="T320"></text:span><text:span text:style-name="T321">55 mokslininkų, pripažintų menininkų ir studentų. Ne mažiau kaip pusę Senato narių turi sudaryti profesoriaus pareigas einantys dėstytojai.</text:span></text:p>
      <text:p text:style-name="P322"><text:span text:style-name="T323">19</text:span><text:span text:style-name="T324">. Senatą sudaro:</text:span></text:p>
      <text:p text:style-name="P325"><text:span text:style-name="T326">19.1</text:span><text:span text:style-name="T327">. Universiteto</text:span><text:span text:style-name="T328"><text:s/>mokslininkai ir pripažinti menininkai, pariteto pagrindais atstovaujantys fakultetams, institutams bei kitiems Senato nustatyta tvarka jiems prilygintiems padaliniams, – ne mažiau kaip 60 % Senato narių;</text:span></text:p>
      <text:p text:style-name="P329"><text:span text:style-name="T330">19.2</text:span><text:span text:style-name="T331">. su Universitetu bendradarbiaujančių moksl</text:span><text:span text:style-name="T332">o institutų mokslininkai ir pripažinti menininkai<text:s/></text:span><text:span text:style-name="T333"></text:span><text:span text:style-name="T334"><text:s/>iki 15 % Senato narių;</text:span></text:p>
      <text:p text:style-name="P335"><text:span text:style-name="T336">19.3</text:span><text:span text:style-name="T337">. išeivijos mokslininkai ir pripažinti menininkai, aktyviai bendradarbiaujantys su Universitetu,<text:s/></text:span><text:span text:style-name="T338"></text:span><text:span text:style-name="T339"><text:s/>10 % Senato narių;</text:span></text:p>
      <text:p text:style-name="P340"><text:span text:style-name="T341">19.4</text:span><text:span text:style-name="T342">. visoms studijų pakopoms atstovaujantys Univer</text:span><text:span text:style-name="T343">siteto studentai, kuriuos deleguoja Studentų atstovybė,<text:s/></text:span><text:span text:style-name="T344"></text:span><text:span text:style-name="T345"><text:s/>10 % Senato narių;</text:span></text:p>
      <text:p text:style-name="P346"><text:span text:style-name="T347">19.5</text:span><text:span text:style-name="T348">. kitose institucijose dirbantys mokslininkai<text:s/></text:span><text:span text:style-name="T349"></text:span><text:span text:style-name="T350"><text:s/>5 % Senato narių;</text:span></text:p>
      <text:p text:style-name="P351"><text:span text:style-name="T352">19.6</text:span><text:span text:style-name="T353">. Universiteto rektorius ir prorektoriai – jie yra Senato nariai pagal pareigas.</text:span></text:p>
      <text:p text:style-name="P354"><text:span text:style-name="T355">20</text:span><text:span text:style-name="T356">. Senata</text:span><text:span text:style-name="T357">s gali būti papildomas kadencijos metu, kai:</text:span></text:p>
      <text:p text:style-name="P358"><text:span text:style-name="T359">20.1</text:span><text:span text:style-name="T360">. įkuriamas naujas fakultetas, institutas arba jiems prilygstąs padalinys;</text:span></text:p>
      <text:p text:style-name="P361"><text:span text:style-name="T362">20.2</text:span><text:span text:style-name="T363">. fakulteto ar instituto atstovas Senate išeina iš Universiteto;</text:span></text:p>
      <text:p text:style-name="P364"><text:span text:style-name="T365">20.3</text:span><text:span text:style-name="T366">. Senato narys atsisako šių pareigų.</text:span></text:p>
      <text:p text:style-name="P367"><text:span text:style-name="T368">21</text:span><text:span text:style-name="T369">.<text:s/></text:span><text:span text:style-name="T370">Senato sudarymo tvarką bei fakultetų, institutų ir kitų jiems prilygintų padalinių paritetinio atstovavimo normas nustato Senato patvirtintas Senato sudarymo reguliaminas.</text:span></text:p>
      <text:p text:style-name="P371"><text:span text:style-name="T372">22</text:span><text:span text:style-name="T373">. Senato pirmininkas iš Universiteto profesorių paprasta balsų dauguma slaptu<text:s/></text:span><text:span text:style-name="T374">balsavimu renkamas naujai sudaryto Senato pirmame posėdyje. Senato pirmininku negali būti rektorius. Pirmininko kandidatūrą siūlo Senato nariai.<text:s/></text:span></text:p>
      <text:p text:style-name="P375"><text:span text:style-name="T376">23</text:span><text:span text:style-name="T377">. Senato pirmininko pavaduotojas renkamas iš Universiteto profesorių, Senato sekretorius<text:s/></text:span><text:span text:style-name="T378"></text:span><text:span text:style-name="T379"><text:s/>iš Universiteto mokslininkų ar pripažintų menininkų. Pirmininko pavaduotojo ir sekretoriaus kandidatūras siūlo Senato pirmininkas.</text:span></text:p>
      <text:p text:style-name="P380"><text:span text:style-name="T381">24</text:span><text:span text:style-name="T382">. Senato veiklai organizuoti sudaroma Senato valdyba, susidedanti iš pirmininko, jo pavaduotojo, sekretoriaus ir nuola</text:span><text:span text:style-name="T383">tinių komitetų pirmininkų.</text:span></text:p>
      <text:p text:style-name="P384"><text:span text:style-name="T385">25</text:span><text:span text:style-name="T386">. Senato veiklą reglamentuoja šis Statutas ir Senato reguliaminas.</text:span></text:p>
      <text:p text:style-name="P387"><text:span text:style-name="T388">26</text:span><text:span text:style-name="T389">. Senatas vykdo šias pagrindines funkcijas:</text:span></text:p>
      <text:p text:style-name="P390"><text:span text:style-name="T391">26.1</text:span><text:span text:style-name="T392">. priima ir teikia Seimui tvirtinti Statutą bei jo pakeitimus;</text:span></text:p>
      <text:p text:style-name="P393"><text:span text:style-name="T394">26.2</text:span><text:span text:style-name="T395">. skiria atstovus į tarybą;<text:s/></text:span></text:p>
      <text:p text:style-name="P396"><text:span text:style-name="T397">26.3</text:span><text:span text:style-name="T398">. renka ir atšaukia rektorių;</text:span></text:p>
      <text:p text:style-name="P399"><text:span text:style-name="T400">26.4</text:span><text:span text:style-name="T401">. rektoriaus teikimu slaptu balsavimu tvirtina prorektorius, fakultetų dekanus, institutų direktorius, katedrų vedėjus, kitų padalinių vadovus, išrinktus ar paskirtus į pareigas šio Statuto nustatyta tvarka. Je</text:span><text:span text:style-name="T402">igu Senatas teikiamos kandidatūros nepatvirtina, rektorius teikia kitą;<text:s/></text:span></text:p>
      <text:p text:style-name="P403"><text:span text:style-name="T404">26.5</text:span><text:span text:style-name="T405">. nustato dėstytojų ir mokslo darbuotojų atestavimo ir konkursų pareigoms eiti organizavimo tvarką;</text:span></text:p>
      <text:p text:style-name="P406"><text:span text:style-name="T407">26.6</text:span><text:span text:style-name="T408">. teikia pedagoginius profesoriaus ir docento vardus einantiems ati</text:span><text:span text:style-name="T409">tinkamas pareigas dėstytojams, Universiteto garbės vardus, profesoriaus emerito vardą pagal Senato patvirtintus reguliaminus;</text:span></text:p>
      <text:p text:style-name="P410"><text:span text:style-name="T411">26.7</text:span><text:span text:style-name="T412">. sudaro nuolatines ir laikinąsias Senato komisijas ir komitetus<text:s/></text:span><text:span text:style-name="T413"></text:span><text:span text:style-name="T414"><text:s/>studijų, mokslo, kvalifikacijų ir kt.;</text:span></text:p>
      <text:p text:style-name="P415"><text:span text:style-name="T416">26.8</text:span><text:span text:style-name="T417">. kontro</text:span><text:span text:style-name="T418">liuoja studijų ir mokslininkų rengimo bei tyrimų kokybę;</text:span></text:p>
      <text:p text:style-name="P419"><text:span text:style-name="T420">26.9</text:span><text:span text:style-name="T421">. svarsto ir tvirtina studijų, mokslinių tyrimų ir jų plėtros programas bei atsižvelgdamas į tarybos siūlymus aprobuoja struktūrinius pakeitimus, reikalingus toms programoms įgyvendinti;</text:span></text:p>
      <text:p text:style-name="P422"><text:span text:style-name="T423">26.10</text:span><text:span text:style-name="T424">. teikia siūlymus Vyriausybei dėl lėšų paskirstymo mokslo sričių, kurias plėtoja Universitetas, konsultacinei ir informacinei veiklai;</text:span></text:p>
      <text:p text:style-name="P425"><text:span text:style-name="T426">26.11</text:span><text:span text:style-name="T427">. svarsto Universiteto plėtros perspektyvinio plano projektą ir, gavęs tarybos išvadą, jį tvirtina bei te</text:span><text:span text:style-name="T428">ikia Ministerijai kartu su tarybos išvada;</text:span></text:p>
      <text:p text:style-name="P429"><text:span text:style-name="T430">26.12</text:span><text:span text:style-name="T431">. svarsto sutarties su Ministerija projektą ir, gavęs tarybos išvadą, teikia jį Ministerijai kartu su tarybos išvada;</text:span></text:p>
      <text:p text:style-name="P432"><text:span text:style-name="T433">26.13</text:span><text:span text:style-name="T434">. svarsto metines rektoriaus ataskaitas, metines pajamų ir išlaidų sąmatas be</text:span><text:span text:style-name="T435">i jų įvykdymo ataskaitas ir, gavęs tarybos išvadą, jas tvirtina;</text:span></text:p>
      <text:p text:style-name="P436"><text:span text:style-name="T437">26.14</text:span><text:span text:style-name="T438">. tvirtina Universiteto ir jo padalinių vidaus tvarkos taisykles ir nuostatus, taip pat reguliaminus bei akademinių reikalų tvarkymą reglamentuojančius dokumentus;</text:span></text:p>
      <text:p text:style-name="P439"><text:span text:style-name="T440">26.15</text:span><text:span text:style-name="T441">. šaukia<text:s/></text:span><text:span text:style-name="T442">Universiteto akademinės bendruomenės susirinkimus svarbiems Universiteto veiklos klausimams aptarti;</text:span></text:p>
      <text:p text:style-name="P443"><text:span text:style-name="T444">26.16</text:span><text:span text:style-name="T445">. nagrinėja priežiūros komiteto ir ginčų komisijos teikimus;</text:span></text:p>
      <text:p text:style-name="P446"><text:span text:style-name="T447">26.17</text:span><text:span text:style-name="T448">. svarsto ir priima nutarimus kitais studijų, mokslo, finansiniais, socialin</text:span><text:span text:style-name="T449">iais ir panašiais klausimais.</text:span></text:p>
      <text:p text:style-name="P450"><text:span text:style-name="T451">27</text:span><text:span text:style-name="T452">. Senato posėdžiai šaukiami ne rečiau kaip du kartus per semestrą. Neeilinis Senato posėdis turi būti šaukiamas, kai to raštu reikalauja ne mažiau kaip 1/3 Senato narių. Šiuo atveju posėdžiui pirmininkauja posėdžio pir</text:span><text:span text:style-name="T453">mininku išrinktas Senato narys. Senato posėdžiai yra teisėti, kai juose dalyvauja ne mažiau kaip 2/3 Senato narių.</text:span></text:p>
      <text:p text:style-name="P454"><text:span text:style-name="T455">28</text:span><text:span text:style-name="T456">. Senato nutarimai priimami paprasta balsų dauguma. Visų Senato narių balsų dauguma:</text:span></text:p>
      <text:p text:style-name="P457"><text:span text:style-name="T458">28.1</text:span><text:span text:style-name="T459">. atšaukiami rektoriaus įsakymai;</text:span></text:p>
      <text:p text:style-name="P460"><text:span text:style-name="T461">28.2</text:span><text:span text:style-name="T462">.<text:s/></text:span><text:span text:style-name="T463">sprendžiama, ar Senato išrinktas ar patvirtintas asmuo gali toliau eiti pareigas;</text:span></text:p>
      <text:p text:style-name="P464"><text:span text:style-name="T465">28.3</text:span><text:span text:style-name="T466">. teikiami profesoriaus ar docento pedagoginiai vardai, taip pat Universiteto garbės vardai ir profesoriaus emerito vardas.</text:span></text:p>
      <text:p text:style-name="P467"><text:span text:style-name="T468">29</text:span><text:span text:style-name="T469">. Skyrimo į pareigas ir atšaukimo<text:s/></text:span><text:span text:style-name="T470">iš jų, pedagoginių ir garbės vardų teikimo bei kiti personaliniai klausimai Senate sprendžiami slaptu balsavimu.</text:span></text:p>
      <text:p text:style-name="P471"><text:span text:style-name="T472">30</text:span><text:span text:style-name="T473">. Jei rektorius įsakymu Senato nutarimo nepaskelbia ir grąžina jį pakartotinai svarstyti, Senatas šį klausimą svarsto pakartotinai. Jeigu</text:span><text:span text:style-name="T474"><text:s/>tas pats nutarimas priimamas viso Senato balsų dauguma, jis tampa privalomas.</text:span></text:p>
      <text:p text:style-name="P475"><text:span text:style-name="T476">31</text:span><text:span text:style-name="T477">. Senatas sudaro priežiūros komitetą, kuris yra Statuto laikymosi priežiūros ir nesutarimų tarp Universiteto darbuotojų ir administracijos nagrinėjimo institucija. Komitet</text:span><text:span text:style-name="T478">as vadovaujasi Senato patvirtintu reguliaminu ir vykdo šias pagrindines funkcijas:</text:span></text:p>
      <text:p text:style-name="P479"><text:span text:style-name="T480">31.1</text:span><text:span text:style-name="T481">. prižiūri, kad Universitete būtų laikomasi Statuto, tiria Statuto pažeidimus, siūlo Senatui, kaip juos pašalinti;</text:span></text:p>
      <text:p text:style-name="P482"><text:span text:style-name="T483">31.2</text:span><text:span text:style-name="T484">. nagrinėja nesutarimus ir konfliktus tarp d</text:span><text:span text:style-name="T485">arbuotojų ir administracijos, rekomenduoja jų sprendimo būdus;</text:span></text:p>
      <text:p text:style-name="P486"><text:span text:style-name="T487">31.3</text:span><text:span text:style-name="T488">. nagrinėja nesutarimus tarp valdymo institucijų ir tarp atskirų padalinių, teikia pasiūlymus, kaip juos pašalinti;</text:span></text:p>
      <text:p text:style-name="P489"><text:span text:style-name="T490">31.4</text:span><text:span text:style-name="T491">. gavęs pranešimą raštu, tiria profesinės etikos ir<text:s/></text:span><text:span text:style-name="T492">administracijos pareigūnų pažeidimus, siūlo rektoriui ir Senatui nutarimus.</text:span></text:p>
      <text:p text:style-name="P493"><text:span text:style-name="T494">32</text:span><text:span text:style-name="T495">. Senatas rektoriaus teikimu ne mažiau kaip iš 7 asmenų sudaro Universiteto rėmėjų komitetą ir skiria jo pirmininką. Komitetas pariteto pagrindais sudaromas iš Lietuvoje ir</text:span><text:span text:style-name="T496"><text:s/>užsienyje gyvenančių rėmėjų. Rėmėjų komitetas vadovaujasi Senato patvirtintu reguliaminu.<text:s/></text:span></text:p>
      <text:p text:style-name="P497"><text:span text:style-name="T498">33</text:span><text:span text:style-name="T499">. Rėmėjų komitetas:</text:span></text:p>
      <text:p text:style-name="P500"><text:span text:style-name="T501">33.1</text:span><text:span text:style-name="T502">. ieško Universiteto rėmėjų Lietuvoje ir užsienyje;</text:span></text:p>
      <text:p text:style-name="P503"><text:span text:style-name="T504">33.2</text:span><text:span text:style-name="T505">. plėtoja Universiteto tarptautinius ryšius;</text:span></text:p>
      <text:p text:style-name="P506"><text:span text:style-name="T507">33.3</text:span><text:span text:style-name="T508">. stiprina Universi</text:span><text:span text:style-name="T509">teto ryšius su dirbančiais užsienyje lietuvių kilmės mokslininkais;</text:span></text:p>
      <text:p text:style-name="P510"><text:span text:style-name="T511">33.4</text:span><text:span text:style-name="T512">. padeda Universitetui spręsti savivaldos ir autonomijos klausimus;</text:span></text:p>
      <text:p text:style-name="P513"><text:span text:style-name="T514">33.5</text:span><text:span text:style-name="T515">. organizuoja Universiteto rėmėjų veiklą.</text:span></text:p>
      <text:p text:style-name="P516"><text:span text:style-name="T517">34</text:span><text:span text:style-name="T518">. Senatas apie savo sprendimus reguliariai informuoja<text:s/></text:span><text:span text:style-name="T519">akademinę Universiteto bendruomenę, skelbdamas juos Universiteto laikraštyje, ir kartą per metus atsiskaito akademinei bendruomenei už savo veiklą.</text:span></text:p>
      <text:p text:style-name="P520"><text:span text:style-name="T521">35</text:span><text:span text:style-name="T522">. Tarybai pakartotinai priėmus priešingą nei Senato nutarimą dėl metinių pajamų ir išlaidų sąmatų bei<text:s/></text:span><text:span text:style-name="T523">jų įvykdymo ataskaitų, Senatas dar kartą svarsto šį klausimą. Jei Senatas visų narių balsų dauguma nesutinka su tarybos sprendimu, jis atsistatydina.</text:span></text:p>
      <text:p text:style-name="P524"/>
      <text:p text:style-name="P525"><text:span text:style-name="T526">VIII</text:span><text:span text:style-name="T527">.<text:s/></text:span><text:span text:style-name="T528">Taryba</text:span></text:p>
      <text:p text:style-name="P529"/>
      <text:p text:style-name="P530"><text:span text:style-name="T531">36</text:span><text:span text:style-name="T532">. Taryba sudaroma 4 metams iš 18 narių:</text:span></text:p>
      <text:p text:style-name="P533"><text:span text:style-name="T534">36.1</text:span><text:span text:style-name="T535">. 1/3 tarybos narių sudaro Senato</text:span><text:span text:style-name="T536"><text:s/>skirti 4 Universiteto profesoriai, rektorius ir studentų atstovybės išrinktas studentų atstovas;</text:span></text:p>
      <text:p text:style-name="P537"><text:span text:style-name="T538">36.2</text:span><text:span text:style-name="T539">. kitą 1/3 tarybos narių, atstovaujančių įvairioms mokslo, kultūros, meno, ūkio sritims, valstybės ar savivaldybės institucijoms, skiria ministras;<text:s/></text:span></text:p>
      <text:p text:style-name="P540"><text:span text:style-name="T541">36.3</text:span><text:span text:style-name="T542">. likęs 1/3 tarybos narių skiriamas bendru rektoriaus ir ministro sutarimu.</text:span></text:p>
      <text:p text:style-name="P543"><text:span text:style-name="T544">37</text:span><text:span text:style-name="T545">. Tarybos nariais negali būti Seimo ir Vyriausybės nariai, taip pat kiti politinio (asmeninio) pasitikėjimo valstybės tarnautojai.</text:span></text:p>
      <text:p text:style-name="P546"><text:span text:style-name="T547">38</text:span><text:span text:style-name="T548">. Ministro įsakymu paskelbus</text:span><text:span text:style-name="T549"><text:s/>tarybos sudėtį, pirmininko kandidatūrą iš tarybos narių ne Universiteto mokslininkų teikia Universiteto rektorius, tvirtina ministras.</text:span></text:p>
      <text:p text:style-name="P550"><text:span text:style-name="T551">39</text:span><text:span text:style-name="T552">. Taryba:</text:span></text:p>
      <text:p text:style-name="P553"><text:span text:style-name="T554">39.1</text:span><text:span text:style-name="T555">. rengia išvadas dėl Universiteto plėtros perspektyvinio plano ir Universiteto sutarties su Minist</text:span><text:span text:style-name="T556">erija projektų;</text:span></text:p>
      <text:p text:style-name="P557"><text:span text:style-name="T558">39.2</text:span><text:span text:style-name="T559">. teikia siūlymus dėl studijų, mokslinių tyrimų ir jų plėtros programų, taip pat dėl struktūros pakeitimų, reikalingų toms programoms įgyvendinti;</text:span></text:p>
      <text:p text:style-name="P560"><text:span text:style-name="T561">39.3</text:span><text:span text:style-name="T562">. rūpinasi paramos Universitetui teikimu;</text:span></text:p>
      <text:p text:style-name="P563"><text:span text:style-name="T564">39.4</text:span><text:span text:style-name="T565">. prieš du mėnesius iki<text:s/></text:span><text:span text:style-name="T566">kadencijos pabaigos, taip pat kai šio statuto numatytais atvejais nepasibaigus kadencijai nutrūksta įgaliojimai, skelbia Senato, rektoriaus rinkimus;</text:span></text:p>
      <text:p text:style-name="P567"><text:span text:style-name="T568">39.5</text:span><text:span text:style-name="T569">. svarsto ir parengia išvadas dėl metinių rektoriaus ataskaitų, metinių pajamų ir išlaidų sąmatų b</text:span><text:span text:style-name="T570">ei jų įvykdymo ataskaitų;</text:span></text:p>
      <text:p text:style-name="P571"><text:span text:style-name="T572">39.6</text:span><text:span text:style-name="T573">. vertina, kaip Universitetas vykdo savo uždavinius ir kaip prisideda prie valstybės ekonominės, socialinės ir kultūrinės plėtros;</text:span></text:p>
      <text:p text:style-name="P574"><text:span text:style-name="T575">39.7</text:span><text:span text:style-name="T576">. vertina, kaip naudojamas Universiteto turtas, jam skirtos valstybės biudžeto ir k</text:span><text:span text:style-name="T577">itos lėšos; gali siūlyti Ministerijai inicijuoti Universiteto ūkinės ir finansinės veiklos auditą;</text:span></text:p>
      <text:p text:style-name="P578"><text:span text:style-name="T579">39.8</text:span><text:span text:style-name="T580">. viešai skelbia visuomenei Universiteto veiklos vertinimo rezultatus.</text:span></text:p>
      <text:p text:style-name="P581"><text:span text:style-name="T582">40</text:span><text:span text:style-name="T583">. Taryba turi teisę gauti iš Universiteto informaciją, būtiną jos funk</text:span><text:span text:style-name="T584">cijoms vykdyti. Tarybos nariai gali dalyvauti visų Universiteto valdymo institucijų posėdžiuose. Universitetas suteikia tarybai patalpą ir techniškai ją aptarnauja.</text:span></text:p>
      <text:p text:style-name="P585"><text:span text:style-name="T586">41</text:span><text:span text:style-name="T587">. Taryba tvirtina savo darbo reglamentą. Sprendimai priimami visų tarybos narių balsų</text:span><text:span text:style-name="T588"><text:s/>dauguma. Tarybos posėdžiai yra teisėti, kai juose dalyvauja ne mažiau kaip 2/3 tarybos narių.</text:span></text:p>
      <text:p text:style-name="P589"><text:span text:style-name="T590">42</text:span><text:span text:style-name="T591">. Jeigu Senatas nepritaria tarybos išvadoms ir siūlymams dėl metinių pajamų ir išlaidų sąmatų bei jų įvykdymo ataskaitų, taryba juos svarsto pakartotinai i</text:span><text:span text:style-name="T592">r jei tas pats sprendimas priimamas 2/3 visų narių balsų dauguma dar kartą, jis tampa Senatui privalomas.<text:s/></text:span></text:p>
      <text:p text:style-name="P593"><text:span text:style-name="T594">43</text:span><text:span text:style-name="T595">. Jeigu tarybos narys netinkamai vykdo tarybos reglamente numatytas pareigas, tarybos pirmininkas turi teisę kreiptis į ministrą, Senatą ar rek</text:span><text:span text:style-name="T596">torių su prašymu atšaukti paskirtą (išrinktą) tarybos narį. Rektorius, gavęs Senato pritarimą, turi teisę pateikti ministrui prašymą pakeisti tarybos pirmininką.</text:span></text:p>
      <text:p text:style-name="P597"><text:span text:style-name="T598">44</text:span><text:span text:style-name="T599">. Apie savo veiklą taryba reglamento nustatyta tvarka kasmet informuoja Senatą, akademin</text:span><text:span text:style-name="T600">ę bendruomenę ir visuomenę, teikia ataskaitas ministrui.</text:span></text:p>
      <text:p text:style-name="P601"/>
      <text:p text:style-name="P602"><text:span text:style-name="T603">IX</text:span><text:span text:style-name="T604">.<text:s/></text:span><text:span text:style-name="T605">Rektorius</text:span></text:p>
      <text:p text:style-name="P606"/>
      <text:p text:style-name="P607"><text:span text:style-name="T608">45</text:span><text:span text:style-name="T609">. Rektorius</text:span><text:span text:style-name="T610"><text:s/></text:span><text:span text:style-name="T611">vadovauja Universitetui, veikia jo vardu ir jam atstovauja.</text:span></text:p>
      <text:p text:style-name="P612"><text:span text:style-name="T613">46</text:span><text:span text:style-name="T614">. Rektorius vykdo šias pagrindines funkcijas:</text:span></text:p>
      <text:p text:style-name="P615"><text:span text:style-name="T616">46.1</text:span><text:span text:style-name="T617">. atsako už tai, kad Universiteto veikla<text:s/></text:span><text:span text:style-name="T618">atitiktų įstatymus, Universiteto statutą, kitus teisės aktus;</text:span></text:p>
      <text:p text:style-name="P619"><text:span text:style-name="T620">46.2</text:span><text:span text:style-name="T621">. leidžia įsakymus, privalomus visiems Universiteto darbuotojams ir studentams;</text:span></text:p>
      <text:p text:style-name="P622"><text:span text:style-name="T623">46.3</text:span><text:span text:style-name="T624">. priima ir atleidžia darbuotojus, skelbia konkursus pareigoms eiti, skiria asmenis į šias pareiga</text:span><text:span text:style-name="T625">s ir atleidžia iš jų;</text:span></text:p>
      <text:p text:style-name="P626"><text:span text:style-name="T627">46.4</text:span><text:span text:style-name="T628">. priima ir šalina studentus;</text:span></text:p>
      <text:p text:style-name="P629"><text:span text:style-name="T630">46.5</text:span><text:span text:style-name="T631">. skatina darbuotojus ir studentus, skiria jiems drausmines nuobaudas ir apie tai viešai paskelbia;</text:span></text:p>
      <text:p text:style-name="P632"><text:span text:style-name="T633">46.6</text:span><text:span text:style-name="T634">. atsako už Universiteto finansinę veiklą, tinkamą turto valdymą, naudojimą ir d</text:span><text:span text:style-name="T635">isponavimą juo;</text:span></text:p>
      <text:p text:style-name="P636"><text:span text:style-name="T637">46.7</text:span><text:span text:style-name="T638">. nustato Universiteto ūkio, finansų bei kitų administracinių ir aptarnaujančių tarnybų struktūrą ir funkcijas;</text:span></text:p>
      <text:p text:style-name="P639"><text:span text:style-name="T640">46.8</text:span><text:span text:style-name="T641">. tvirtina pareigines instrukcijas, Universiteto padalinių ir visuomeninių organizacijų įstatus bei nuostatus;</text:span></text:p>
      <text:p text:style-name="P642"><text:span text:style-name="T643">46.9</text:span><text:span text:style-name="T644">. derina su Ministerija sutarties projektą bei tarybos sudėtį;</text:span></text:p>
      <text:p text:style-name="P645"><text:span text:style-name="T646">46.10</text:span><text:span text:style-name="T647">. rūpinasi teikiamo aukštojo išsilavinimo, mokslinių tyrimų, kultūrinės ir meninės veiklos lygiu;</text:span></text:p>
      <text:p text:style-name="P648"><text:span text:style-name="T649">46.11</text:span><text:span text:style-name="T650">. viešai skelbia ir teikia Senatui ir Ministerijai metinę Universiteto</text:span><text:span text:style-name="T651"><text:s/>veiklos ataskaitą, metinę pajamų ir išlaidų sąmatą bei jos įvykdymo ataskaitą;</text:span></text:p>
      <text:p text:style-name="P652"><text:span text:style-name="T653">46.12</text:span><text:span text:style-name="T654">. sudaro sutartis su Lietuvos bei užsienio mokslo ir studijų institucijomis bei kitomis organizacijomis ir įmonėmis;</text:span></text:p>
      <text:p text:style-name="P655"><text:span text:style-name="T656">46.13</text:span><text:span text:style-name="T657">. įsakymais skelbia Senato nutarimus arba</text:span><text:span text:style-name="T658"><text:s/>grąžina juos pakartotinai svarstyti, pateikdamas raštišką paaiškinimą. Jeigu Senatas tą patį nutarimą priima pakartotinai visų Senato narių dauguma, jis yra rektoriui privalomas ir turi būti paskelbtas įsakymu;</text:span></text:p>
      <text:p text:style-name="P659"><text:span text:style-name="T660">46.14</text:span><text:span text:style-name="T661">. turi teisę laikinai sustabdyti fa</text:span><text:span text:style-name="T662">kultetų bei institutų tarybų nutarimus ir teikia šiuos klausimus Senatui;</text:span></text:p>
      <text:p text:style-name="P663"><text:span text:style-name="T664">46.15</text:span><text:span text:style-name="T665">. turi teisę atšaukti fakultetų dekanų ir institutų direktorių potvarkius;</text:span></text:p>
      <text:p text:style-name="P666"><text:span text:style-name="T667">46.16</text:span><text:span text:style-name="T668">. kviečia rektorato posėdžius;</text:span></text:p>
      <text:p text:style-name="P669"><text:span text:style-name="T670">46.17</text:span><text:span text:style-name="T671">. vykdo įstatymų, šio Statuto ir kitų teisės aktų</text:span><text:span text:style-name="T672"><text:s/>paskirtas kitas funkcijas.</text:span></text:p>
      <text:p text:style-name="P673"><text:span text:style-name="T674">47</text:span><text:span text:style-name="T675">. Universiteto rektorių 5 metų kadencijai ir ne daugiau kaip dviem kadencijoms iš eilės viešo konkurso būdu slaptu balsavimu paprasta balsų dauguma renka Senatas. Konkurse rektoriaus pareigoms eiti gali dalyvauti tik pro</text:span><text:span text:style-name="T676">fesoriaus vardą turintis mokslininkas. Jei pirmu balsavimu nė vienas iš kandidatų neišrenkamas, balsuojant antrą kartą dalyvauja du daugiausia balsų surinkę kandidatai. Jeigu nė vienas iš šių kandidatų negauna paprastos balsų daugumos, ne vėliau kaip per m</text:span><text:span text:style-name="T677">ėnesį skelbiami nauji rektoriaus rinkimai.</text:span></text:p>
      <text:p text:style-name="P678"><text:span text:style-name="T679">48</text:span><text:span text:style-name="T680">. Jei visų Senato narių balsų dauguma nepatvirtinama Universiteto rektoriaus metinė ataskaita arba metinė pajamų ir išlaidų sąmatos įvykdymo ataskaita, rektoriaus įgaliojimai nutrūksta. Jeigu nustatoma, kad<text:s/></text:span><text:span text:style-name="T681">rektorius šiurkščiai pažeidė įstatymus ir (ar) Statutą, Senatas savo iniciatyva arba tarybos siūlymu visų Senato narių balsų dauguma gali rektorių atstatydinti. Iki naujo rektoriaus išrinkimo Senatas paveda rektoriaus pareigas eiti kitam Senato nariui.</text:span></text:p>
      <text:p text:style-name="P682"><text:span text:style-name="T683">4</text:span><text:span text:style-name="T684">9</text:span><text:span text:style-name="T685">. Dalį rektoriaus funkcijų jo pavedimu vykdo prorektoriai, kurie organizuoja ir koordinuoja mokslo ir studijų veiklą Universitete bei atstovauja Universitetui pagal deleguotus įgaliojimus. Rektorių pavaduoja jo įsakymu paskirtas prorektorius. Prorektori</text:span><text:span text:style-name="T686">ų kandidatūras iš profesorių rektoriaus teikimu tvirtina Senatas. Prorektorių kadenciją riboja rektoriaus įgaliojimai.</text:span></text:p>
      <text:p text:style-name="P687"><text:span text:style-name="T688">50</text:span><text:span text:style-name="T689">. Dalį administracinių funkcijų rektorius gali pavesti Universiteto sekretoriui. Sekretorių savo įsakymu rektorius skiria iš Univer</text:span><text:span text:style-name="T690">siteto mokslininkų.</text:span></text:p>
      <text:p text:style-name="P691"><text:span text:style-name="T692">51</text:span><text:span text:style-name="T693">. Rektoriui ir prorektoriams, pasibaigus jų kadencijai, Universitetas suteikia be konkurso vienai kadencijai profesoriaus pareigas, o Universiteto sekretoriui – jo kvalifikaciją atitinkančias dėstytojo ar mokslo darbuotojo pareiga</text:span><text:span text:style-name="T694">s.<text:s/></text:span></text:p>
      <text:p text:style-name="P695"/>
      <text:p text:style-name="P696"><text:span text:style-name="T697">X</text:span><text:span text:style-name="T698">.<text:s/></text:span><text:span text:style-name="T699">Rektoratas</text:span></text:p>
      <text:p text:style-name="P700"/>
      <text:p text:style-name="P701"><text:span text:style-name="T702">52</text:span><text:span text:style-name="T703">. Rektoratą sudaro rektorius, prorektoriai, fakultetų dekanai, studentų reikalų tarnybos direktorius, Universiteto sekretorius, institutų ir Kauno botanikos sodo direktoriai, rektoriaus įsakymu paskirti kitų padalinių vadova</text:span><text:span text:style-name="T704">i, studentų atstovybės prezidentas. Rektorato posėdžiams pirmininkauja rektorius.</text:span></text:p>
      <text:p text:style-name="P705"><text:span text:style-name="T706">53</text:span><text:span text:style-name="T707">. Rektoratas atlieka šias pagrindines funkcijas:</text:span></text:p>
      <text:p text:style-name="P708"><text:span text:style-name="T709">53.1</text:span><text:span text:style-name="T710">. rengia sutarties su Ministerija projektą;</text:span></text:p>
      <text:p text:style-name="P711"><text:span text:style-name="T712">53.2</text:span><text:span text:style-name="T713">. rengia Universiteto plėtros perspektyvinius planus;</text:span></text:p>
      <text:p text:style-name="P714"><text:span text:style-name="T715">53.3</text:span><text:span text:style-name="T716">. svarsto studijų, mokslo, ūkio organizavimo klausimus;</text:span></text:p>
      <text:p text:style-name="P717"><text:span text:style-name="T718">53.4</text:span><text:span text:style-name="T719">. rengia Universiteto pajamų ir išlaidų sąmatos projektą;</text:span></text:p>
      <text:p text:style-name="P720"><text:span text:style-name="T721">53.5</text:span><text:span text:style-name="T722">. rengia Universiteto veiklos metinę ataskaitą;</text:span></text:p>
      <text:p text:style-name="P723"><text:span text:style-name="T724">53.6</text:span><text:span text:style-name="T725">. rengia pedagoginio krūvio normas ir kitus darbo normatyvus;</text:span></text:p>
      <text:p text:style-name="P726"><text:span text:style-name="T727">53.7</text:span><text:span text:style-name="T728">. svarsto mokėjimo už studijas tvarką ir studijų mokesčių dydį;</text:span></text:p>
      <text:p text:style-name="P729"><text:span text:style-name="T730">53.8</text:span><text:span text:style-name="T731">. rengia priėmimo į Universitetą sąlygas, svarsto konkursinių komisijų siūlymus dėl studentų priėmimo;</text:span></text:p>
      <text:p text:style-name="P732"><text:span text:style-name="T733">53.9</text:span><text:span text:style-name="T734">. koordinuoja ir kontroliuoja fakultetų, institutų ir kitų savarankiškų<text:s/></text:span><text:span text:style-name="T735">padalinių darbą;</text:span></text:p>
      <text:p text:style-name="P736"><text:span text:style-name="T737">53.10</text:span><text:span text:style-name="T738">. koordinuoja Universiteto ryšius su Lietuvos Respublikos ir užsienio mokslo, studijų, gamybinėmis ir kitomis institucijomis;</text:span></text:p>
      <text:p text:style-name="P739"><text:span text:style-name="T740">53.11</text:span><text:span text:style-name="T741">. svarsto Universiteto padalinių ir visuomeninių organizacijų įstatus ar nuostatus;</text:span></text:p>
      <text:p text:style-name="P742"><text:span text:style-name="T743">53.12</text:span><text:span text:style-name="T744">.<text:s/></text:span><text:span text:style-name="T745">svarsto ir rengia reguliaminus;</text:span></text:p>
      <text:p text:style-name="P746"><text:span text:style-name="T747">53.13</text:span><text:span text:style-name="T748">. svarsto fakultetų, institutų ir kitų padalinių pajamų ir išlaidų sąmatų projektus;</text:span></text:p>
      <text:p text:style-name="P749"><text:span text:style-name="T750">53.14</text:span><text:span text:style-name="T751">. svarsto Universiteto patalpų ir teritorijų paskirstymą padaliniams;</text:span></text:p>
      <text:p text:style-name="P752"><text:span text:style-name="T753">53.15</text:span><text:span text:style-name="T754">. svarsto Universiteto padalinių steigimo<text:s/></text:span><text:span text:style-name="T755">ir panaikinimo klausimus;</text:span></text:p>
      <text:p text:style-name="P756"><text:span text:style-name="T757">53.16</text:span><text:span text:style-name="T758">. svarsto pretendentų į profesoriaus ir docento pareigas kandidatūras, taip pat kandidatus pedagoginiams, garbės ir profesoriaus emerito vardams gauti.<text:s/></text:span></text:p>
      <text:p text:style-name="P759"/>
      <text:p text:style-name="P760"><text:span text:style-name="T761">III</text:span><text:span text:style-name="T762"><text:s/>SKYRIUS</text:span></text:p>
      <text:p text:style-name="P763"><text:span text:style-name="T764">UNIVERSITETO STRUKTŪRA</text:span></text:p>
      <text:p text:style-name="P765"/>
      <text:p text:style-name="P766"><text:span text:style-name="T767">XI</text:span><text:span text:style-name="T768">.<text:s/></text:span><text:span text:style-name="T769">PADALINIAI</text:span></text:p>
      <text:p text:style-name="P770"/>
      <text:p text:style-name="P771"><text:span text:style-name="T772">54</text:span><text:span text:style-name="T773">. Universitetą sudaro fakultetai, studijų institutai, mokslo institutai, tyrimų institutai, biblioteka, botanikos sodas, sporto centras, studentų reikalų tarnyba ir kiti studijoms, mokslui bei studentų veiklai reikalingi padaliniai, kurie savo darbą o</text:span><text:span text:style-name="T774">rganizuoja pagal šį statutą, patvirtintus įstatus, nuostatus, vidaus tvarkos taisykles. Fakultetus ir institutus sudaro katedros, studijų, tyrimų, meno ir konsultavimo centrai, laboratorijos bei kiti padaliniai.</text:span></text:p>
      <text:p text:style-name="P775"><text:span text:style-name="T776">55</text:span><text:span text:style-name="T777">. Tarpdisciplininiams mokslo, meno, st</text:span><text:span text:style-name="T778">udijų ir kitiems projektams organizuoti ir koordinuoti Universitete rektoriaus įsakymu gali būti sudaromi įvairūs kiti padaliniai.</text:span></text:p>
      <text:p text:style-name="P779"><text:span text:style-name="T780">56</text:span><text:span text:style-name="T781">. Administracinėms funkcijoms vykdyti bei ūkinės veiklos uždaviniams įgyvendinti Universitete veikia akademinių<text:s/></text:span><text:span text:style-name="T782">reikalų, finansų, personalo, leidybos, ūkio ir kitos tarnybos.</text:span></text:p>
      <text:p text:style-name="P783"><text:span text:style-name="T784">57</text:span><text:span text:style-name="T785">.</text:span><text:span text:style-name="T786"><text:s/></text:span><text:span text:style-name="T787">Universiteto senatas, gavęs Vyriausybės leidimą, atskiriems padaliniams gali suteikti juridinio asmens teises. Dalis jų gali būti išlaikomi ne valstybės lėšomis. Šiuos padalinius Univer</text:span><text:span text:style-name="T788">sitetas steigia vienas arba kartu su kitais juridiniais ir (ar) fiziniais asmenimis.</text:span></text:p>
      <text:p text:style-name="P789"/>
      <text:p text:style-name="P790"><text:span text:style-name="T791">XII</text:span><text:span text:style-name="T792">.<text:s/></text:span><text:span text:style-name="T793">Fakultetas</text:span></text:p>
      <text:p text:style-name="P794"/>
      <text:p text:style-name="P795"><text:span text:style-name="T796">58</text:span><text:span text:style-name="T797">. Fakultetas yra Universiteto padalinys, organizuojantis vienos mokslo ir studijų srities arba artimų sričių studijas ir tyrimus.<text:s/></text:span></text:p>
      <text:p text:style-name="P798"><text:span text:style-name="T799">59</text:span><text:span text:style-name="T800">. Fa</text:span><text:span text:style-name="T801">kulteto veiklą organizuoja:</text:span></text:p>
      <text:p text:style-name="P802"><text:span text:style-name="T803">59.1</text:span><text:span text:style-name="T804">. fakulteto taryba;</text:span></text:p>
      <text:p text:style-name="P805"><text:span text:style-name="T806">59.2</text:span><text:span text:style-name="T807">. dekanas;</text:span></text:p>
      <text:p text:style-name="P808"><text:span text:style-name="T809">59.3</text:span><text:span text:style-name="T810">. dekano vadovaujama patariamoji institucija<text:s/></text:span><text:span text:style-name="T811"></text:span><text:span text:style-name="T812"><text:s/>dekanatas.</text:span></text:p>
      <text:p text:style-name="P813"><text:span text:style-name="T814">60</text:span><text:span text:style-name="T815">. Fakulteto tarybą sudaro pariteto principu fakulteto padalinių deleguoti mokslininkai, dekanas ir prodekanai</text:span><text:span text:style-name="T816">. 10% tarybos narių sudaro fakulteto studentų atstovybės deleguoti studentai. Tarybos sudarymo tvarką nustato Senato tvirtinamas fakultetų tarybų sudarymo reguliaminas. Taryba pirmajame posėdyje išsirenka pirmininką.</text:span></text:p>
      <text:p text:style-name="P817"><text:span text:style-name="T818">61</text:span><text:span text:style-name="T819">. Fakulteto tarybos pagrindinės f</text:span><text:span text:style-name="T820">unkcijos:</text:span></text:p>
      <text:p text:style-name="P821"><text:span text:style-name="T822">61.1</text:span><text:span text:style-name="T823">. priima nutarimus svarbiausiais fakulteto studijų organizavimo, mokslo ir kitais klausimais;</text:span></text:p>
      <text:p text:style-name="P824"><text:span text:style-name="T825">61.2</text:span><text:span text:style-name="T826">. svarsto fakulteto padalinių įkūrimo, reorganizavimo ir panaikinimo klausimus;</text:span></text:p>
      <text:p text:style-name="P827"><text:span text:style-name="T828">61.3</text:span><text:span text:style-name="T829">. skirsto fakulteto padaliniams centralizuotai<text:s/></text:span><text:span text:style-name="T830">gautas lėšas;</text:span></text:p>
      <text:p text:style-name="P831"><text:span text:style-name="T832">61.4</text:span><text:span text:style-name="T833">. svarsto fakulteto nuosekliųjų studijų programas;</text:span></text:p>
      <text:p text:style-name="P834"><text:span text:style-name="T835">61.5</text:span><text:span text:style-name="T836">. svarsto ir tvirtina fakulteto nenuosekliųjų studijų programas;</text:span></text:p>
      <text:p text:style-name="P837"><text:span text:style-name="T838">61.6</text:span><text:span text:style-name="T839">. svarsto kandidatūras profesorių ir docentų pareigoms eiti ir savo nuomonę teikia Senatui;</text:span></text:p>
      <text:p text:style-name="P840"><text:span text:style-name="T841">61.7</text:span><text:span text:style-name="T842">.<text:s/></text:span><text:span text:style-name="T843">svarsto kandidatūras profesoriaus emerito, garbės daktaro ir garbės profesoriaus vardams įgyti ir savo nuomonę teikia Senatui;</text:span></text:p>
      <text:p text:style-name="P844"><text:span text:style-name="T845">61.8</text:span><text:span text:style-name="T846">. viešo konkurso būdu slaptu balsavimu renka katedrų vedėjus ir teikia rektoriui;</text:span></text:p>
      <text:p text:style-name="P847"><text:span text:style-name="T848">61.9</text:span><text:span text:style-name="T849">. viešo konkurso būdu slaptu ba</text:span><text:span text:style-name="T850">lsavimu renka fakulteto lektorius ir asistentus.</text:span></text:p>
      <text:p text:style-name="P851"><text:span text:style-name="T852">62</text:span><text:span text:style-name="T853">. Fakulteto tarybos nutarimai priimami paprasta balsų dauguma. Jie neturi prieštarauti Senato nutarimams ir yra privalomi visiems fakulteto ir jo padalinių vadovams, darbuotojams ir studentams. Šiuos</text:span><text:span text:style-name="T854"><text:s/>nutarimus laikinai gali sustabdyti rektorius, o atšaukti – pati fakulteto taryba arba Senatas.</text:span></text:p>
      <text:p text:style-name="P855"><text:span text:style-name="T856">63</text:span><text:span text:style-name="T857">. Fakulteto tarybos posėdžiai šaukiami ne rečiau kaip kartą per 2 mėnesius. Ne mažiau kaip 1/3 fakulteto tarybos narių raštišku siūlymu neeilinis tarybos<text:s/></text:span><text:span text:style-name="T858">posėdis kviečiamas ne vėliau kaip per 5 dienas nuo siūlymo įteikimo dekanui. Siūlant reikia nurodyti, kokiu reikalu posėdis kviestinas. Fakulteto tarybos posėdžiai yra teisėti, kai juose dalyvauja ne mažiau kaip 2/3 tarybos narių.</text:span></text:p>
      <text:p text:style-name="P859"><text:span text:style-name="T860">64</text:span><text:span text:style-name="T861">. Fakulteto dekanas</text:span><text:span text:style-name="T862">,</text:span><text:span text:style-name="T863"><text:s/></text:span><text:span text:style-name="T864">vykdydamas šio statuto reikalavimus ir fakulteto tarybos valią, vadovauja fakultetui, veikia jo vardu, jam atstovauja ir tvarko fakulteto turtą. Dekano kandidatūrą iš profesorių rektoriaus teikimu tvirtina Senatas. Dekano kadenciją riboja rektoriaus įgal</text:span><text:span text:style-name="T865">iojimai. Pasibaigus dekano darbo kadencijai, Universitetas suteikia jam be konkurso vienai kadencijai profesoriaus pareigas.</text:span></text:p>
      <text:p text:style-name="P866"><text:span text:style-name="T867">65</text:span><text:span text:style-name="T868">. Pagrindinės dekano funkcijos:</text:span></text:p>
      <text:p text:style-name="P869"><text:span text:style-name="T870">65.1</text:span><text:span text:style-name="T871">. leidžia fakulteto darbuotojams ir studentams privalomus potvarkius;</text:span></text:p>
      <text:p text:style-name="P872"><text:span text:style-name="T873">65.2</text:span><text:span text:style-name="T874">. koordin</text:span><text:span text:style-name="T875">uoja fakulteto padalinių veiklą;</text:span></text:p>
      <text:p text:style-name="P876"><text:span text:style-name="T877">65.3</text:span><text:span text:style-name="T878">. rūpinasi studijų ir mokslo lygiu fakultete;<text:s/></text:span></text:p>
      <text:p text:style-name="P879"><text:span text:style-name="T880">65.4</text:span><text:span text:style-name="T881">. atsako už tvarką fakultete;<text:s/></text:span></text:p>
      <text:p text:style-name="P882"><text:span text:style-name="T883">65.5</text:span><text:span text:style-name="T884">. organizuoja studentų priėmimą, tvarko kėlimo į aukštesnį kursą bei šalinimo klausimus, skatina studentus bei skiria jie</text:span><text:span text:style-name="T885">ms drausmines nuobaudas;</text:span></text:p>
      <text:p text:style-name="P886"><text:span text:style-name="T887">65.6</text:span><text:span text:style-name="T888">. kasmet atsiskaito fakulteto tarybai už fakulteto veiklą.</text:span></text:p>
      <text:p text:style-name="P889"><text:span text:style-name="T890">66</text:span><text:span text:style-name="T891">. Dekano potvarkius gali atšaukti fakulteto taryba visų jos narių balsų dauguma arba rektorius.</text:span></text:p>
      <text:p text:style-name="P892"><text:span text:style-name="T893">67</text:span><text:span text:style-name="T894">. Dalį savo funkcijų dekanas gali perduoti prodekanams</text:span><text:span text:style-name="T895">. Prodekaną iš mokslininkų, fakulteto tarybai pritarus, dekano teikimu skiria rektorius. Pasibaigus prodekano kadencijai, Universitetas jam suteikia be konkurso vienai kadencijai jo kvalifikaciją atitinkančias dėstytojo ar mokslo darbuotojo pareigas.</text:span></text:p>
      <text:p text:style-name="P896"><text:span text:style-name="T897">68</text:span><text:span text:style-name="T898">. Dekanatą sudaro dekanas, prodekanai, katedrų vedėjai ir kitų fakulteto padalinių vadovai, dekano potvarkiu paskirti dekanato nariais. Dekanato posėdžiams pirmininkauja dekanas.</text:span></text:p>
      <text:p text:style-name="P899"><text:span text:style-name="T900">69</text:span><text:span text:style-name="T901">. Dekanatas atlieka šias pagrindines funkcijas:</text:span></text:p>
      <text:p text:style-name="P902"><text:span text:style-name="T903">69.1</text:span><text:span text:style-name="T904">. rengia<text:s/></text:span><text:span text:style-name="T905">fakulteto veiklos ataskaitą;</text:span></text:p>
      <text:p text:style-name="P906"><text:span text:style-name="T907">69.2</text:span><text:span text:style-name="T908">. rengia fakulteto plėtros perspektyvinius planus;</text:span></text:p>
      <text:p text:style-name="P909"><text:span text:style-name="T910">69.3</text:span><text:span text:style-name="T911">. svarsto organizacinius studijų ir mokslo klausimus;</text:span></text:p>
      <text:p text:style-name="P912"><text:span text:style-name="T913">69.4</text:span><text:span text:style-name="T914">. svarsto fakulteto ir jo padalinių ryšius su Lietuvos Respublikos ir užsienio mokslo, studijų, ga</text:span><text:span text:style-name="T915">mybinėmis bei kitomis institucijomis;</text:span></text:p>
      <text:p text:style-name="P916"><text:span text:style-name="T917">69.5</text:span><text:span text:style-name="T918">. rengia fakulteto centralizuotai gaunamų lėšų paskirstymo padaliniams sąmatą.</text:span></text:p>
      <text:p text:style-name="P919"/>
      <text:p text:style-name="P920"><text:span text:style-name="T921">XIII</text:span><text:span text:style-name="T922">.<text:s/></text:span><text:span text:style-name="T923">Katalikų teologijos fakultetas</text:span></text:p>
      <text:p text:style-name="P924"/>
      <text:p text:style-name="P925"><text:span text:style-name="T926">70</text:span><text:span text:style-name="T927">. Vytauto Didžiojo universiteto Katalikų teologijos fakultetas yra studijų ir<text:s/></text:span><text:span text:style-name="T928">mokslo padalinys, vykdantis katalikų teologijos ir religijos mokslų studijas bei tyrimus. Fakultetas veikia vadovaudamasis savo statutu, sutarimo tvarka patvirtintu Senato, Lietuvos katalikų bažnyčios Vyskupų konferencijos ir Vatikano Studijų kongregacijos</text:span><text:span text:style-name="T929">.</text:span></text:p>
      <text:p text:style-name="P930"><text:span text:style-name="T931">71</text:span><text:span text:style-name="T932">. Katalikų teologijos fakultetas turi juridinio asmens teises turinčius padalinius kituose miestuose.<text:s/></text:span></text:p>
      <text:p text:style-name="P933"/>
      <text:p text:style-name="P934"><text:span text:style-name="T935">XIV</text:span><text:span text:style-name="T936">.<text:s/></text:span><text:span text:style-name="T937">Studijų institutas</text:span></text:p>
      <text:p text:style-name="P938"/>
      <text:p text:style-name="P939"><text:span text:style-name="T940">72</text:span><text:span text:style-name="T941">. Studijų institutas yra studijų ir mokslo padalinys, vykdantis vienos mokslo ir studijų krypties arba arti</text:span><text:span text:style-name="T942">mų krypčių studijas ir tyrimus.<text:s/></text:span></text:p>
      <text:p text:style-name="P943"><text:span text:style-name="T944">73</text:span><text:span text:style-name="T945">. Instituto veiklą organizuoja:</text:span></text:p>
      <text:p text:style-name="P946"><text:span text:style-name="T947">73.1</text:span><text:span text:style-name="T948">. instituto taryba;</text:span></text:p>
      <text:p text:style-name="P949"><text:span text:style-name="T950">73.2</text:span><text:span text:style-name="T951">. direktorius.</text:span></text:p>
      <text:p text:style-name="P952"><text:span text:style-name="T953">74</text:span><text:span text:style-name="T954">. Instituto tarybą sudaro jo padalinių pariteto principu deleguoti mokslininkai, direktorius ir jo pavaduotojai. 10% tarybos nar</text:span><text:span text:style-name="T955">ių sudaro instituto studentų atstovybės deleguoti studentai.<text:s/></text:span><text:soft-page-break/><text:span text:style-name="T956">Tarybos sudarymo tvarką nustato Senato tvirtinamas institutų tarybų sudarymo reguliaminas. Taryba pirmajame posėdyje išsirenka pirmininką.</text:span></text:p>
      <text:p text:style-name="P957"><text:span text:style-name="T958">75</text:span><text:span text:style-name="T959">. Instituto taryba vadovaujasi šio statuto 61, 62,</text:span><text:span text:style-name="T960"><text:s/>63 dalimis.</text:span></text:p>
      <text:p text:style-name="P961"><text:span text:style-name="T962">76</text:span><text:span text:style-name="T963">. Instituto direktorius, vykdydamas šio statuto reikalavimus ir instituto tarybos valią, vadovauja institutui, veikia jo vardu, jam atstovauja ir tvarko turtą. Direktorių iš mokslininkų ar pripažintų menininkų rektoriaus teikimu tvirtina</text:span><text:span text:style-name="T964"><text:s/>Senatas. Direktoriaus kadenciją riboja rektoriaus įgaliojimai.</text:span></text:p>
      <text:p text:style-name="P965"><text:span text:style-name="T966">77</text:span><text:span text:style-name="T967">. Direktorius savo veikloje vadovaujasi šio statuto 65, 66 dalimis.</text:span></text:p>
      <text:p text:style-name="P968"><text:span text:style-name="T969">78</text:span><text:span text:style-name="T970">. Dalį savo funkcijų direktorius gali perduoti pavaduotojams. Pavaduotoją iš mokslininkų ar pripažintų<text:s/></text:span><text:span text:style-name="T971">menininkų, instituto tarybai pritarus, direktoriaus teikimu skiria rektorius. Pasibaigus direktoriaus ir pavaduotojų kadencijai, jiems Universitetas suteikia be konkurso vienai kadencijai jų kvalifikaciją atitinkančias dėstytojo ar mokslo darbuotojo pareig</text:span><text:span text:style-name="T972">as.</text:span></text:p>
      <text:p text:style-name="P973"/>
      <text:p text:style-name="P974"><text:span text:style-name="T975">XV</text:span><text:span text:style-name="T976">.</text:span><text:span text:style-name="T977"><text:s/></text:span><text:span text:style-name="T978">Katedra</text:span></text:p>
      <text:p text:style-name="P979"/>
      <text:p text:style-name="P980"><text:span text:style-name="T981">79</text:span><text:span text:style-name="T982">. Katedra – tai pagrindinis fakulteto ar studijų instituto padalinys, vykdantis studijų programas ar jų dalis, taip pat mokslinius tyrimus.</text:span></text:p>
      <text:p text:style-name="P983"><text:span text:style-name="T984">80</text:span><text:span text:style-name="T985">. Katedra:</text:span></text:p>
      <text:p text:style-name="P986"><text:span text:style-name="T987">80.1</text:span><text:span text:style-name="T988">. organizuoja studijas ir atlieka mokslinio tyrimo darbus;</text:span></text:p>
      <text:p text:style-name="P989"><text:span text:style-name="T990">80</text:span><text:span text:style-name="T991">.2</text:span><text:span text:style-name="T992">. rengia studijų planų ir programų projektus;</text:span></text:p>
      <text:p text:style-name="P993"><text:span text:style-name="T994">80.3</text:span><text:span text:style-name="T995">. kaupia studijų ir mokslo įrangą bei literatūrą;</text:span></text:p>
      <text:p text:style-name="P996"><text:span text:style-name="T997">80.4</text:span><text:span text:style-name="T998">. rengia monografijas, straipsnius, vadovėlius, mokymo priemones bei kitus leidinius;</text:span></text:p>
      <text:p text:style-name="P999"><text:span text:style-name="T1000">80.5</text:span><text:span text:style-name="T1001">. svarsto kandidatus docento ir profesoriaus p</text:span><text:span text:style-name="T1002">edagoginiams vardams gauti, taip pat kandidatus į konkursines vietas ir savo nuomonę pateikia fakulteto tarybai bei Senatui.</text:span></text:p>
      <text:p text:style-name="P1003"><text:span text:style-name="T1004">81</text:span><text:span text:style-name="T1005">. Katedrai vadovauja vedėjas. Vedėją iš mokslininkų ar pripažintų menininkų viešo konkurso būdu renka fakulteto taryba ir t</text:span><text:span text:style-name="T1006">eikia rektoriui. Jei rektorius vedėjo kandidatūros neteikia tvirtinti Senatui arba Senatas jo nepatvirtina, rektorius skiria laikinąjį vedėją ne ilgesniam kaip pusės metų laikotarpiui ir skelbia naują konkursą.</text:span></text:p>
      <text:p text:style-name="P1007"><text:span text:style-name="T1008">82</text:span><text:span text:style-name="T1009">. Katedros vedėjo kadencija – 5 metai.<text:s/></text:span><text:span text:style-name="T1010">Profesoriams kadencijų skaičius neribojamas, mokslininkai ar pripažinti menininkai vedėjo pareigas gali eiti ne daugiau kaip 2 kadencijas iš eilės.</text:span></text:p>
      <text:p text:style-name="P1011"><text:span text:style-name="T1012">83</text:span><text:span text:style-name="T1013">. Katedros vedėjas:</text:span></text:p>
      <text:p text:style-name="P1014"><text:span text:style-name="T1015">83.1</text:span><text:span text:style-name="T1016">. organizuoja katedros darbuotojų mokslinę bei pedagoginę veiklą;</text:span></text:p>
      <text:p text:style-name="P1017"><text:span text:style-name="T1018">83.2</text:span><text:span text:style-name="T1019">.<text:s/></text:span><text:span text:style-name="T1020">koordinuoja mokslo ir mokymo laboratorijų darbą;</text:span></text:p>
      <text:p text:style-name="P1021"><text:span text:style-name="T1022">83.3</text:span><text:span text:style-name="T1023">. atsako už katedros turto valdymą bei naudojimą;</text:span></text:p>
      <text:p text:style-name="P1024"><text:span text:style-name="T1025">83.4</text:span><text:span text:style-name="T1026">. fakulteto tarybai ir dekanui atsiskaito už metinę katedros veiklą.</text:span></text:p>
      <text:p text:style-name="P1027"/>
      <text:p text:style-name="P1028"><text:span text:style-name="T1029">XVI</text:span><text:span text:style-name="T1030">.<text:s/></text:span><text:span text:style-name="T1031">Studijų centras</text:span></text:p>
      <text:p text:style-name="P1032"/>
      <text:p text:style-name="P1033"><text:span text:style-name="T1034">84</text:span><text:span text:style-name="T1035">. Studijų centras yra fakulteto ar<text:s/></text:span><text:span text:style-name="T1036">studijų instituto padalinys, vykdantis tęstinio mokymo programas, tyrimus ir teikiantis konsultacijas. Savo veiklą centras organizuoja vadovaudamasis Senato patvirtintais nuostatais.</text:span></text:p>
      <text:p text:style-name="P1037"/>
      <text:p text:style-name="P1038"><text:span text:style-name="T1039">XVII</text:span><text:span text:style-name="T1040">.<text:s/></text:span><text:span text:style-name="T1041">Universiteto mokslo institutas</text:span></text:p>
      <text:p text:style-name="P1042"/>
      <text:p text:style-name="P1043"><text:span text:style-name="T1044">85</text:span><text:span text:style-name="T1045">. Universiteto mokslo<text:s/></text:span><text:span text:style-name="T1046">institutas (toliau<text:s/></text:span><text:span text:style-name="T1047"></text:span><text:span text:style-name="T1048"><text:s/>mokslo institutas) vykdo ilgalaikius tarptautinio lygio atskirų mokslo krypčių ar šakų fundamentinius ir taikomuosius tyrimus. Institutas turi juridinio asmens teises.</text:span></text:p>
      <text:p text:style-name="P1049"><text:span text:style-name="T1050">86</text:span><text:span text:style-name="T1051">. Institutas suteikia mokslinę bazę Universiteto studentų stu</text:span><text:span text:style-name="T1052">dijoms ir mokslininkams doktorantūroje rengti, taip pat dėstytojų mokslinei kvalifikacijai kelti.<text:s/></text:span></text:p>
      <text:p text:style-name="P1053"><text:span text:style-name="T1054">87</text:span><text:span text:style-name="T1055">. Mokslo institutą bendru Ministerijos bei Universiteto teikimu, atsižvelgusi į Lietuvos mokslo tarybos ir suinteresuotų valstybės bei mokslo ir studij</text:span><text:span text:style-name="T1056">ų institucijų išvadas ir rekomendacijas, steigia, reorganizuoja ir likviduoja Vyriausybė.</text:span></text:p>
      <text:p text:style-name="P1057"><text:span text:style-name="T1058">88</text:span><text:span text:style-name="T1059">.</text:span><text:span text:style-name="T1060"><text:s/></text:span><text:span text:style-name="T1061">Mokslo instituto statutą, parengtą remiantis Vyriausybės patvirtintais nuostatais, ir pagrindines mokslinės veiklos kryptis bendru Senato ir instituto tarybos</text:span><text:span text:style-name="T1062"><text:s/>teikimu tvirtina Vyriausybė, atsižvelgusi į Lietuvos mokslo tarybos išvadas.</text:span></text:p>
      <text:p text:style-name="P1063"><text:span text:style-name="T1064">89</text:span><text:span text:style-name="T1065">. Mokslo institutą valdo instituto taryba ir direktorius.</text:span></text:p>
      <text:p text:style-name="P1066"><text:span text:style-name="T1067">90</text:span><text:span text:style-name="T1068">.</text:span><text:span text:style-name="T1069"><text:s/></text:span><text:span text:style-name="T1070">2/3 mokslo instituto tarybos narių sudaro instituto mokslininkų išrinkti nariai, 1/3 – Senato paskirti nar</text:span><text:span text:style-name="T1071">iai.</text:span></text:p>
      <text:p text:style-name="P1072"><text:span text:style-name="T1073">91</text:span><text:span text:style-name="T1074">.</text:span><text:span text:style-name="T1075"><text:s/></text:span><text:span text:style-name="T1076">Mokslo instituto direktorių iš mokslininkų ne ilgesnei kaip 5 metų kadencijai ir ne daugiau kaip dviem kadencijoms iš eilės viešo konkurso būdu slaptu balsavimu renka instituto taryba. Išrinktą instituto direktorių, Senatui slaptu balsavimu pr</text:span><text:span text:style-name="T1077">itarus, tvirtina rektorius. Instituto direktorius yra instituto tarybos narys pagal pareigas.</text:span></text:p>
      <text:p text:style-name="P1078"><text:span text:style-name="T1079">92</text:span><text:span text:style-name="T1080">.</text:span><text:span text:style-name="T1081"><text:s/></text:span><text:span text:style-name="T1082">Mokslo institutas neatlyginamai naudojasi jam perduotu valstybės turtu. Instituto vykdomiems tyrimams finansuoti skiriamos valstybės biudžeto lėšos kaip i</text:span><text:span text:style-name="T1083">r valstybiniams mokslo institutams. Instituto veiklos metinę ataskaitą bei metinę pajamų ir išlaidų sąmatos įvykdymo ataskaitą tvirtina Senatas, gavęs Universiteto tarybos išvadą.</text:span></text:p>
      <text:p text:style-name="P1084"><text:span text:style-name="T1085">93</text:span><text:span text:style-name="T1086">.</text:span><text:span text:style-name="T1087"><text:s/></text:span><text:span text:style-name="T1088">Mokslo institutas rengia perspektyvinį 5 metų veiklos planą, kuris<text:s/></text:span><text:span text:style-name="T1089">Senato ir Universiteto tarybos pritarimu įtraukiamas į Universiteto plėtros perspektyvinį planą.</text:span></text:p>
      <text:p text:style-name="P1090"/>
      <text:p text:style-name="P1091"><text:span text:style-name="T1092">XVIII</text:span><text:span text:style-name="T1093">.<text:s/></text:span><text:span text:style-name="T1094">Universiteto Kauno botanikos sodas</text:span></text:p>
      <text:p text:style-name="P1095"/>
      <text:p text:style-name="P1096"><text:span text:style-name="T1097">94</text:span><text:span text:style-name="T1098">.</text:span><text:span text:style-name="T1099"><text:s/></text:span><text:span text:style-name="T1100">Universiteto Kauno botanikos sodas yra Universiteto infrastruktūros padalinys, turintis juridinio asm</text:span><text:span text:style-name="T1101">ens teises ir atliekantis mokslinius tyrimus, užsiimantis taikomąja veikla, kaupiantis augalų kolekcijas, kuriantis ekspozicijas, atliekantis visuomenės ekologinio švietimo funkcijas bei suteikiantis tyrimų ir praktikos bazę studentams ir doktorantams. Bot</text:span><text:span text:style-name="T1102">anikos sodas veikia vadovaudamasis Senato patvirtintais įstatais.</text:span></text:p>
      <text:p text:style-name="P1103"><text:span text:style-name="T1104">95</text:span><text:span text:style-name="T1105">. Botanikos sodo direktorių iš mokslininkų rektoriaus teikimu tvirtina Senatas. Direktoriaus kadenciją riboja rektoriaus įgaliojimai.</text:span></text:p>
      <text:p text:style-name="P1106"/>
      <text:p text:style-name="P1107"><text:span text:style-name="T1108">XIX</text:span><text:span text:style-name="T1109">.<text:s/></text:span><text:span text:style-name="T1110">Tyrimų institutas</text:span></text:p>
      <text:p text:style-name="P1111"/>
      <text:p text:style-name="P1112"><text:span text:style-name="T1113">96</text:span><text:span text:style-name="T1114">. Tyrimų<text:s/></text:span><text:span text:style-name="T1115">institutas yra Universiteto padalinys, atliekantis mokslinius tyrimus ir (ar) užsiimantis taikomąja veikla. Institutas veikia vadovaudamasis Senato patvirtintais nuostatais.</text:span></text:p>
      <text:p text:style-name="P1116"><text:span text:style-name="T1117">97</text:span><text:span text:style-name="T1118">. Instituto direktorių iš mokslininkų rektoriaus teikimu tvirtina Senatas. D</text:span><text:span text:style-name="T1119">irektoriaus kadenciją riboja rektoriaus įgaliojimai.</text:span></text:p>
      <text:p text:style-name="P1120"/>
      <text:p text:style-name="P1121"><text:span text:style-name="T1122">XX</text:span><text:span text:style-name="T1123">.<text:s/></text:span><text:span text:style-name="T1124">Tyrimų centras</text:span></text:p>
      <text:p text:style-name="P1125"/>
      <text:p text:style-name="P1126"><text:span text:style-name="T1127">98</text:span><text:span text:style-name="T1128">. Tyrimų centras yra fakulteto ar studijų instituto padalinys, atliekantis vienos mokslo krypties tyrimus ir teikiantis konsultacijas. Centras veikia vadovaudamasis Senat</text:span><text:span text:style-name="T1129">o patvirtintais nuostatais.</text:span></text:p>
      <text:p text:style-name="P1130"/>
      <text:p text:style-name="P1131"><text:span text:style-name="T1132">XXI</text:span><text:span text:style-name="T1133">.<text:s/></text:span><text:span text:style-name="T1134">Konsultavimo centras</text:span></text:p>
      <text:p text:style-name="P1135"/>
      <text:p text:style-name="P1136"><text:span text:style-name="T1137">99</text:span><text:span text:style-name="T1138">. Konsultavimo centras yra fakulteto arba studijų instituto padalinys, sutarčių su užsakovais pagrindu konsultuojantis ūkio, švietimo, kultūros ir kitas organizacijas. Centras veikia vadov</text:span><text:span text:style-name="T1139">audamasis Senato patvirtintais nuostatais.</text:span></text:p>
      <text:p text:style-name="P1140"/>
      <text:p text:style-name="P1141"><text:span text:style-name="T1142">XXII</text:span><text:span text:style-name="T1143">.<text:s/></text:span><text:span text:style-name="T1144">Kiti centrai</text:span></text:p>
      <text:p text:style-name="P1145"/>
      <text:p text:style-name="P1146"><text:span text:style-name="T1147">100</text:span><text:span text:style-name="T1148">.</text:span><text:span text:style-name="T1149"><text:s/></text:span><text:span text:style-name="T1150">Sporto centras yra Universiteto padalinys, vykdantis studentų fizinio lavinimo programas ir organizuojantis Universiteto sporto komandų komplektavimo, rengimo bei dalyvavimo<text:s/></text:span><text:span text:style-name="T1151">varžybose, čempionatuose, žaidynėse darbus. Centras veikia vadovaudamasis Senato<text:s/></text:span><text:soft-page-break/><text:span text:style-name="T1152">patvirtintais nuostatais. Centro direktorių rektoriaus teikimu tvirtina Senatas. Direktoriaus kadenciją riboja rektoriaus įgaliojimai.</text:span></text:p>
      <text:p text:style-name="P1153"><text:span text:style-name="T1154">101</text:span><text:span text:style-name="T1155">. Užsienio kalbų centras yra Univ</text:span><text:span text:style-name="T1156">ersiteto padalinys, atliekantis užsienio kalbų mokymo funkcijas. Centras veikia vadovaudamasis Senato patvirtintais nuostatais. Centro direktorių iš mokslininkų rektoriaus teikimu tvirtina Senatas. Direktoriaus kadenciją riboja rektoriaus įgaliojimai.</text:span></text:p>
      <text:p text:style-name="P1157"><text:span text:style-name="T1158">10</text:span><text:span text:style-name="T1159">2</text:span><text:span text:style-name="T1160">. Universiteto Senato nutarimais gali būti steigiami kiti centrai. Jų veiklą nustato Senato tvirtinami nuostatai.</text:span></text:p>
      <text:p text:style-name="P1161"/>
      <text:p text:style-name="P1162"><text:span text:style-name="T1163">XXIII</text:span><text:span text:style-name="T1164">.<text:s/></text:span><text:span text:style-name="T1165">Biblioteka</text:span></text:p>
      <text:p text:style-name="P1166"/>
      <text:p text:style-name="P1167"><text:span text:style-name="T1168">103</text:span><text:span text:style-name="T1169">.</text:span><text:span text:style-name="T1170"><text:s/></text:span><text:span text:style-name="T1171">Universiteto biblioteka yra Universiteto padalinys, aprūpinantis studentus, doktorantus, dėstytojus ir k</text:span><text:span text:style-name="T1172">itus darbuotojus studijoms ir tyrimams reikalingomis knygomis, vadovėliais, žurnalais ir kitais informacijos šaltiniais. Biblioteka veikia vadovaudamasi Senato patvirtintais nuostatais.</text:span></text:p>
      <text:p text:style-name="P1173"><text:span text:style-name="T1174">104</text:span><text:span text:style-name="T1175">. Bibliotekos direktorių rektoriaus teikimu tvirtina Senatas. D</text:span><text:span text:style-name="T1176">irektoriaus kadenciją riboja rektoriaus įgaliojimai.</text:span></text:p>
      <text:p text:style-name="P1177"/>
      <text:p text:style-name="P1178"><text:span text:style-name="T1179">XXIV</text:span><text:span text:style-name="T1180">.<text:s/></text:span><text:span text:style-name="T1181">Studentų reikalų tarnyba</text:span></text:p>
      <text:p text:style-name="P1182"/>
      <text:p text:style-name="P1183"><text:span text:style-name="T1184">105</text:span><text:span text:style-name="T1185">. Studentų reikalų tarnyba yra Universiteto padalinys, vykdantis studentų socialines programas ir padedantis Studentų atstovybei organizuoti laisvalaikio,<text:s/></text:span><text:span text:style-name="T1186">kultūros ir kitus renginius.</text:span></text:p>
      <text:p text:style-name="P1187"><text:span text:style-name="T1188">106</text:span><text:span text:style-name="T1189">. Tarnybos direktorių iš mokslininkų rektoriaus teikimu tvirtina Senatas. Pasibaigus direktoriaus kadencijai, Universitetas suteikia jam be konkurso vienai kadencijai jo kvalifikaciją atitinkančias dėstytojo ar mokslo da</text:span><text:span text:style-name="T1190">rbuotojo pareigas.</text:span></text:p>
      <text:p text:style-name="P1191"/>
      <text:p text:style-name="P1192"><text:span text:style-name="T1193">XXV</text:span><text:span text:style-name="T1194">.<text:s/></text:span><text:span text:style-name="T1195">Administravimo ir aptarnavimo tarnybos</text:span></text:p>
      <text:p text:style-name="P1196"/>
      <text:p text:style-name="P1197"><text:span text:style-name="T1198">107</text:span><text:span text:style-name="T1199">.</text:span><text:span text:style-name="T1200"><text:s/></text:span><text:span text:style-name="T1201">Universiteto akademinės, finansų, personalo, ūkio ir kitų administracinių bei aptarnavimo tarnybų struktūrą ir funkcijas nustato ir jų vadovus skiria rektorius.</text:span></text:p>
      <text:p text:style-name="P1202"/>
      <text:p text:style-name="P1203"><text:span text:style-name="T1204">IV</text:span><text:span text:style-name="T1205"><text:s/>SKYRI</text:span><text:span text:style-name="T1206">US</text:span></text:p>
      <text:p text:style-name="P1207"><text:span text:style-name="T1208">UNIVERSITETO PERSONALAS</text:span></text:p>
      <text:p text:style-name="P1209"/>
      <text:p text:style-name="P1210"><text:span text:style-name="T1211">XXVI</text:span><text:span text:style-name="T1212">.<text:s/></text:span><text:span text:style-name="T1213">Universiteto darbuotojai</text:span></text:p>
      <text:p text:style-name="P1214"/>
      <text:p text:style-name="P1215"><text:span text:style-name="T1216">108</text:span><text:span text:style-name="T1217">. Universiteto personalą sudaro dėstytojai, mokslo darbuotojai, administracijos ir kiti tarnautojai. Universiteto dėstytojai ir mokslo darbuotojai yra statutiniai valstybės<text:s/></text:span><text:span text:style-name="T1218">tarnautojai, kurių darbo sąlygas ir socialines garantijas nustato Aukštojo mokslo įstatymas, šis statutas ir kiti teisės aktai.</text:span></text:p>
      <text:p text:style-name="P1219"><text:span text:style-name="T1220">109</text:span><text:span text:style-name="T1221">. Dėstytojai ir mokslo darbuotojai gali dirbti Universitete ir kitose mokslo ir studijų institucijose iš viso ne daugiau<text:s/></text:span><text:span text:style-name="T1222">kaip 1,5 etato.</text:span></text:p>
      <text:p text:style-name="P1223"><text:span text:style-name="T1224">110</text:span><text:span text:style-name="T1225">. Asmuo, norintis dirbti Universitete kaip nepagrindinėje darbovietėje, kartu su prašymu priimti dirbti dėstytoju ar mokslo darbuotoju privalo nurodyti savo pareigas pagrindinėje ir visose nepagrindinėse darbovietėse.</text:span></text:p>
      <text:p text:style-name="P1226"/>
      <text:p text:style-name="P1227"><text:span text:style-name="T1228">XXVII</text:span><text:span text:style-name="T1229">.<text:s/></text:span><text:span text:style-name="T1230">D</text:span><text:span text:style-name="T1231">ėstytojai</text:span></text:p>
      <text:p text:style-name="P1232"/>
      <text:p text:style-name="P1233"><text:span text:style-name="T1234">111</text:span><text:span text:style-name="T1235">. Universiteto dėstytojų pareigybės yra šios: profesorius, docentas, lektorius ir asistentas.</text:span></text:p>
      <text:p text:style-name="P1236"><text:span text:style-name="T1237">112</text:span><text:span text:style-name="T1238">. Universiteto mokslo darbuotojų pareigybės yra šios: vyriausiasis mokslo darbuotojas, vyresnysis mokslo darbuotojas, mokslo darbuotojas<text:s/></text:span><text:span text:style-name="T1239">ir jaunesnysis mokslo darbuotojas.<text:s/></text:span></text:p>
      <text:p text:style-name="P1240"><text:span text:style-name="T1241">113</text:span><text:span text:style-name="T1242">. Dėstytojų ir mokslo darbuotojų pareigų reikalavimus nustato dėstytojų ir mokslo darbuotojų pareigų ėjimo, mokslo laipsnių ir pedagoginių vardų teikimo reguliaminas, kurį tvirtina Senatas.</text:span></text:p>
      <text:p text:style-name="P1243"/>
      <text:p text:style-name="P1244"><text:span text:style-name="T1245">XXVIII</text:span><text:span text:style-name="T1246">.<text:s/></text:span><text:span text:style-name="T1247">Skyrimo<text:s/></text:span><text:span text:style-name="T1248">į pareigas tvarka</text:span></text:p>
      <text:p text:style-name="P1249"/>
      <text:p text:style-name="P1250"><text:span text:style-name="T1251">114</text:span><text:span text:style-name="T1252">. Į Universiteto dėstytojų ir mokslo darbuotojų pagrindines pareigas asmenys skiriami viešo konkurso būdu: į profesoriaus, docento, vyriausiojo ir vyresniojo mokslo darbuotojo pareigas – 4 metams; į lektoriaus, asistento, mokslo d</text:span><text:span text:style-name="T1253">arbuotojo ir jaunesniojo mokslo darbuotojo pareigas – 3 metams.</text:span></text:p>
      <text:p text:style-name="P1254"><text:span text:style-name="T1255">115</text:span><text:span text:style-name="T1256">. Profesorius, docentus, vyriausiuosius ir vyresniuosius mokslo darbuotojus renka Senatas; lektorius, asistentus, mokslo darbuotojus ir jaunesniuosius mokslo darbuotojus – fakultetų,<text:s/></text:span><text:span text:style-name="T1257">studijų ar tyrimų institutų ir Kauno botanikos sodo tarybos.</text:span></text:p>
      <text:p text:style-name="P1258"><text:span text:style-name="T1259">116</text:span><text:span text:style-name="T1260">. Universiteto mokslo institutų mokslo darbuotojus renka šių institutų tarybos.</text:span></text:p>
      <text:p text:style-name="P1261"><text:span text:style-name="T1262">117</text:span><text:span text:style-name="T1263">. Likus 2 mėnesiams iki Universiteto dėstytojo ar mokslo darbuotojo kadencijos pabaigos, skelbiamas v</text:span><text:span text:style-name="T1264">iešas konkursas šioms pareigoms. Konkurse gali dalyvauti ir šias pareigas einantis asmuo.</text:span></text:p>
      <text:p text:style-name="P1265"><text:span text:style-name="T1266">118</text:span><text:span text:style-name="T1267">. Jeigu profesorius laimi konkursą trečiai kadencijai, jis įgyja teisę toliau be konkurso eiti šias pareigas Universitete, iki jam sukaks 65 metai.</text:span></text:p>
      <text:p text:style-name="P1268"><text:span text:style-name="T1269">119</text:span><text:span text:style-name="T1270">. Se</text:span><text:span text:style-name="T1271">nato sprendimu gali būti rengiama neeilinė Universiteto dėstytojo ar mokslo darbuotojo atestacija. Neatestuotas dėstytojas ar mokslo darbuotojas atleidžiamas iš pareigų įstatymų nustatyta tvarka.</text:span></text:p>
      <text:p text:style-name="P1272"><text:span text:style-name="T1273">120</text:span><text:span text:style-name="T1274">. Vyresni kaip 65 metų dėstytojai ir mokslo<text:s/></text:span><text:span text:style-name="T1275">darbuotojai gali dirbti Universitete, jei Senatas pritaria, kad su jais būtų sudaryta terminuota darbo sutartis ne ilgesniam kaip 3 metų laikotarpiui. Tokia sutartis Senato sprendimu gali būti sudaroma pakartotinai.</text:span></text:p>
      <text:p text:style-name="P1276"><text:span text:style-name="T1277">121</text:span><text:span text:style-name="T1278">. Rektorius ne ilgesniam kaip vie</text:span><text:span text:style-name="T1279">nerių metų laikotarpiui nepagrindinėms pareigoms be konkurso gali priimti dėstytojus dirbti pedagoginį darbą pagal terminuotą darbo sutartį. Šiems dėstytojams taikomi atitinkamų pareigų kvalifikaciniai reikalavimai.</text:span></text:p>
      <text:p text:style-name="P1280"><text:span text:style-name="T1281">122</text:span><text:span text:style-name="T1282">. Į Universiteto, taip pat jo pad</text:span><text:span text:style-name="T1283">alinių vadovų ar jų pavaduotojų pareigas gali būti renkami (skiriami) ne vyresni kaip 65 metų asmenys. Vyresni kaip 65 metų asmenys, kurie eina Universiteto ar jo padalinių vadovų ar šių vadovų pavaduotojų pareigas ir kurių kadencija dar nėra pasibaigusi,<text:s/></text:span><text:span text:style-name="T1284">iki kadencijos pabaigos gali dirbti nesudarę terminuotų darbo sutarčių.</text:span></text:p>
      <text:p text:style-name="P1285"/>
      <text:p text:style-name="P1286"><text:span text:style-name="T1287">XXIX</text:span><text:span text:style-name="T1288">.<text:s/></text:span><text:span text:style-name="T1289">Profesoriai emeritai</text:span></text:p>
      <text:p text:style-name="P1290"/>
      <text:p text:style-name="P1291"><text:span text:style-name="T1292">123</text:span><text:span text:style-name="T1293">. Vyresniems kaip 65 metų profesoriams, aktyviai dirbusiems mokslinį ir pedagoginį darbą Universitete, už ypatingus nuopelnus mokslui ar menui</text:span><text:span text:style-name="T1294"><text:s/>Senatas gali suteikti profesoriaus emerito vardą. Profesoriui emeritui sudaromos sąlygos atlikti mokslinius tyrimus, rengti mokslininkus, skaityti specialius kursus ir konsultuoti studentus, mokslininkus, menininkus. Universiteto profesorių emeritų skaiči</text:span><text:span text:style-name="T1295">us nustatomas Universiteto sutartyje su Ministerija.</text:span></text:p>
      <text:p text:style-name="P1296"><text:span text:style-name="T1297">124</text:span><text:span text:style-name="T1298">. Profesoriui emeritui gali būti suteikiamos Universiteto sutartyje su Ministerija numatytos papildomos socialinės garantijos.</text:span></text:p>
      <text:p text:style-name="P1299"/>
      <text:p text:style-name="P1300"><text:span text:style-name="T1301">XXX</text:span><text:span text:style-name="T1302">.<text:s/></text:span><text:span text:style-name="T1303">Kviestiniai dėstytojai ir mokslo darbuotojai</text:span></text:p>
      <text:p text:style-name="P1304"/>
      <text:p text:style-name="P1305"><text:span text:style-name="T1306">125</text:span><text:span text:style-name="T1307">. Un</text:span><text:span text:style-name="T1308">iversitetas gali ne ilgesniam kaip 2 metų laikotarpiui pakviesti dėstytojų bei mokslo darbuotojų iš kitų valstybių dirbti pagal terminuotą darbo sutartį pedagoginį ir (ar) mokslinį darbą. Kviestiniams dėstytojams ar mokslininkams netaikoma šiame statute nu</text:span><text:span text:style-name="T1309">matyta skyrimo į pareigas tvarka.</text:span></text:p>
      <text:p text:style-name="P1310"/>
      <text:p text:style-name="P1311"><text:span text:style-name="T1312">XXXI</text:span><text:span text:style-name="T1313">.<text:s/></text:span><text:span text:style-name="T1314">Dėstytojų mokslinės ir profesinės kvalifikacijos kėlimas</text:span></text:p>
      <text:p text:style-name="P1315"/>
      <text:p text:style-name="P1316"><text:span text:style-name="T1317">126</text:span><text:span text:style-name="T1318">. Universiteto dėstytojai kas 5 metai gali būti Senato sprendimu ne ilgesniam kaip pusės metų laikotarpiui atleidžiami nuo pedagoginio darbo mok</text:span><text:span text:style-name="T1319">sliniams tyrimams atlikti bei savo mokslinei ir profesinei kvalifikacijai kelti. Už to laikotarpio mokslinę (meninę) ar profesinę veiklą atsiskaitoma Senatui. Per šį laikotarpį dėstytojui mokamas vidutinis jo darbo užmokestis.</text:span></text:p>
      <text:p text:style-name="P1320"><text:span text:style-name="T1321">127</text:span><text:span text:style-name="T1322">. Universiteto dėstyto</text:span><text:span text:style-name="T1323">jų ir mokslo darbuotojų atliekami moksliniai tyrimai ir taikomoji veikla turi kelti jų kvalifikaciją, suteikti studentams žinių apie naujausius mokslo ir technologijų laimėjimus, taip pat mokslinio tyrimo metodologijos įgūdžių.</text:span></text:p>
      <text:p text:style-name="P1324"/>
      <text:p text:style-name="P1325"><text:span text:style-name="T1326">XXXII</text:span><text:span text:style-name="T1327">.<text:s/></text:span><text:span text:style-name="T1328">Darbo apmokėji</text:span><text:span text:style-name="T1329">mas</text:span></text:p>
      <text:p text:style-name="P1330"/>
      <text:p text:style-name="P1331"><text:span text:style-name="T1332">128</text:span><text:span text:style-name="T1333">. Universitetas savarankiškai nustato darbo apmokėjimo sistemą, atsižvelgdamas į darbuotojo kvalifikaciją, darbo kiekį ir rezultatus bei galiojančius teisės aktus.</text:span></text:p>
      <text:p text:style-name="P1334"/>
      <text:p text:style-name="P1335"><text:span text:style-name="T1336">XXXIII</text:span><text:span text:style-name="T1337">.<text:s/></text:span><text:span text:style-name="T1338">Tarnautojai</text:span></text:p>
      <text:p text:style-name="P1339"/>
      <text:p text:style-name="P1340"><text:span text:style-name="T1341">129</text:span><text:span text:style-name="T1342">. Universiteto ir jo padalinių administravimo</text:span><text:span text:style-name="T1343"><text:s/>funkcijas atlieka Universiteto ir jo padalinių vadovai bei vadovų pavaduotojai.</text:span></text:p>
      <text:p text:style-name="P1344"><text:span text:style-name="T1345">130</text:span><text:span text:style-name="T1346">. Universiteto akademinę, ūkinę ir kitą veiklą atlieka kiti tarnautojai, kurių skaičių, pareigas, funkcijas ir skyrimo į pareigas tvarką nustato rektorius.</text:span></text:p>
      <text:p text:style-name="P1347"/>
      <text:p text:style-name="P1348"><text:span text:style-name="T1349">V</text:span><text:span text:style-name="T1350"><text:s/>SKY</text:span><text:span text:style-name="T1351">RIUS</text:span></text:p>
      <text:p text:style-name="P1352"><text:span text:style-name="T1353">STUDIJOS</text:span></text:p>
      <text:p text:style-name="P1354"/>
      <text:p text:style-name="P1355"><text:span text:style-name="T1356">XXXIV</text:span><text:span text:style-name="T1357">.<text:s/></text:span><text:span text:style-name="T1358">Studijų tipai, pakopos, formos ir kryptys</text:span></text:p>
      <text:p text:style-name="P1359"/>
      <text:p text:style-name="P1360"><text:span text:style-name="T1361">131</text:span><text:span text:style-name="T1362">. Universitete organizuojamos dviejų tipų studijos:</text:span></text:p>
      <text:p text:style-name="P1363"><text:span text:style-name="T1364">131.1</text:span><text:span text:style-name="T1365">. nuosekliosios studijos;</text:span></text:p>
      <text:p text:style-name="P1366"><text:span text:style-name="T1367">131.2</text:span><text:span text:style-name="T1368">. nenuosekliosios studijos.</text:span></text:p>
      <text:p text:style-name="P1369"><text:span text:style-name="T1370">132</text:span><text:span text:style-name="T1371">. Nuosekliosios studijos yra trijų pakopų:</text:span></text:p>
      <text:p text:style-name="P1372"><text:span text:style-name="T1373">132.</text:span><text:span text:style-name="T1374">1</text:span><text:span text:style-name="T1375">. pagrindinės studijos (pirmoji pakopa);</text:span></text:p>
      <text:p text:style-name="P1376"><text:span text:style-name="T1377">132.2</text:span><text:span text:style-name="T1378">. magistrantūra, specialiosios profesinės studijos (antroji pakopa);</text:span></text:p>
      <text:p text:style-name="P1379"><text:span text:style-name="T1380">132.3</text:span><text:span text:style-name="T1381">. doktorantūra (trečioji pakopa).</text:span></text:p>
      <text:p text:style-name="P1382"><text:span text:style-name="T1383">133</text:span><text:span text:style-name="T1384">. Nuosekliųjų studijų formos yra šios: dieninės, vakarinės ir neakivaizdinės studi</text:span><text:span text:style-name="T1385">jos.<text:s/></text:span></text:p>
      <text:p text:style-name="P1386"><text:span text:style-name="T1387">134</text:span><text:span text:style-name="T1388">. Nenuosekliųjų studijų formas nustato fakultetų arba studijų institutų tarybos.</text:span></text:p>
      <text:p text:style-name="P1389"><text:span text:style-name="T1390">135</text:span><text:span text:style-name="T1391">. Nuosekliųjų studijų krypties steigimą ir panaikinimą tvirtina Senatas.<text:s/></text:span></text:p>
      <text:p text:style-name="P1392"/>
      <text:p text:style-name="P1393"><text:span text:style-name="T1394">XXXV</text:span><text:span text:style-name="T1395">.<text:s/></text:span><text:span text:style-name="T1396">Studijų apimtis ir trukmė</text:span></text:p>
      <text:p text:style-name="P1397"/>
      <text:p text:style-name="P1398"><text:span text:style-name="T1399">136</text:span><text:span text:style-name="T1400">. Pagrindinių studijų trukmė yra 4</text:span><text:span text:style-name="T1401"><text:s/>studijų metai (ne mažiau kaip 160 kreditų).</text:span></text:p>
      <text:p text:style-name="P1402"><text:span text:style-name="T1403">137</text:span><text:span text:style-name="T1404">. Katalikų teologijos studijų trukmė – 5 metai (ne mažiau kaip 200 kreditų).</text:span></text:p>
      <text:p text:style-name="P1405"><text:span text:style-name="T1406">138</text:span><text:span text:style-name="T1407">. Magistrantūros studijų trukmė yra ne trumpesnė kaip 1,5 studijų metų (ne mažiau kaip 60 kreditų) ir ne ilgesnė kaip 2<text:s/></text:span><text:span text:style-name="T1408">studijų metai (ne mažiau kaip 80 kreditų). Teisės magistrantūros studijų trukmė – 3 metai (ne mažiau kaip 120 kreditų).</text:span></text:p>
      <text:p text:style-name="P1409"><text:span text:style-name="T1410">139</text:span><text:span text:style-name="T1411">. Specialiųjų profesinių studijų trukmė yra ne trumpesnė kaip 1 studijų metai (ne mažiau kaip 40 kreditų) ir ne ilgesnė kaip 2 st</text:span><text:span text:style-name="T1412">udijų metai (ne mažiau kaip 80 kreditų).<text:s/></text:span></text:p>
      <text:p text:style-name="P1413"><text:span text:style-name="T1414">140</text:span><text:span text:style-name="T1415">. Vientisųjų studijų trukmė yra 5 studijų metai (ne mažiau kaip 200 kreditų). Pirmųjų 4 metų studijos (ne mažiau 160 kreditų) priskiriamos pagrindinių studijų pirmajai pakopai, o likusios vienerių metų studi</text:span><text:span text:style-name="T1416">jos (40 kreditų)<text:s/></text:span><text:span text:style-name="T1417"></text:span><text:span text:style-name="T1418"><text:s/>nuosekliųjų studijų antrajai pakopai.<text:s/></text:span></text:p>
      <text:p text:style-name="P1419"><text:span text:style-name="T1420">141</text:span><text:span text:style-name="T1421">. Išėjusiam atitinkamos pakopos nuosekliųjų studijų programą išduodamas Universiteto baigimo diplomas. Universiteto diplomų blankai yra saviti ir registruojami Vyriausybės nustatyta tvarka.</text:span></text:p>
      <text:p text:style-name="P1422"/>
      <text:p text:style-name="P1423"><text:span text:style-name="T1424">XXXVI</text:span><text:span text:style-name="T1425">.<text:s/></text:span><text:span text:style-name="T1426">Studijų programos</text:span></text:p>
      <text:p text:style-name="P1427"/>
      <text:p text:style-name="P1428"><text:span text:style-name="T1429">142</text:span><text:span text:style-name="T1430">. Pagrindinių studijų programa skiriama teoriniams profesijos pagrindams bei savarankiškam darbui būtiniems profesiniams įgūdžiams suformuoti.</text:span></text:p>
      <text:p text:style-name="P1431"><text:span text:style-name="T1432">143</text:span><text:span text:style-name="T1433">. Pirmuosius 2 metus studijuojami bendri Universiteto, pirmiausia –</text:span><text:span text:style-name="T1434">humanitarinio ir socialinio rengimo, taip pat studijų krypčių įvadiniai dalykai.</text:span></text:p>
      <text:p text:style-name="P1435"><text:span text:style-name="T1436">144</text:span><text:span text:style-name="T1437">. Trečiaisiais ir ketvirtaisiais metais studijuojami studijų programų dalykai, taip pat laisvai pasirenkami dalykai.</text:span></text:p>
      <text:p text:style-name="P1438"><text:span text:style-name="T1439">145</text:span><text:span text:style-name="T1440">. Pagrindinių studijų programos turi atitikt</text:span><text:span text:style-name="T1441">i atitinkamos studijų krypties reglamentą.<text:s/></text:span></text:p>
      <text:p text:style-name="P1442"><text:span text:style-name="T1443">146</text:span><text:span text:style-name="T1444">. Magistrantūros studijų programa skiriama pasirengti savarankiškai mokslinei veiklai arba veiklai, kuriai atlikti reikia daugiau mokslo žinių ir gebėjimų.</text:span></text:p>
      <text:p text:style-name="P1445"><text:span text:style-name="T1446">147</text:span><text:span text:style-name="T1447">. Specialiosios profesinės studijos skiria</text:span><text:span text:style-name="T1448">mos geriau pasirengti darbui, kuriam atlikti reikalingi specialūs praktiniai gebėjimai.</text:span></text:p>
      <text:p text:style-name="P1449"><text:span text:style-name="T1450">148</text:span><text:span text:style-name="T1451">. Universiteto nuosekliųjų studijų programas tvirtina Senatas, nenuosekliųjų – fakultetų ar studijų institutų tarybos.</text:span></text:p>
      <text:p text:style-name="P1452"><text:span text:style-name="T1453">149</text:span><text:span text:style-name="T1454">. Universitetas gali sudaryti<text:s/></text:span><text:span text:style-name="T1455">sąlygas studentui studijuoti pagal individualią studijų programą. Tokių studijų tvarką nustato studijų reguliaminas.</text:span></text:p>
      <text:p text:style-name="P1456"/>
      <text:p text:style-name="P1457"><text:span text:style-name="T1458">XXXVII</text:span><text:span text:style-name="T1459">.<text:s/></text:span><text:span text:style-name="T1460">Doktorantūra</text:span></text:p>
      <text:p text:style-name="P1461"/>
      <text:p text:style-name="P1462"><text:span text:style-name="T1463">150</text:span><text:span text:style-name="T1464">. Doktorantūrą sudaro studijos, moksliniai tyrimai bei disertacijos rengimas ir gynimas.</text:span></text:p>
      <text:p text:style-name="P1465"><text:span text:style-name="T1466">151</text:span><text:span text:style-name="T1467">. Dokto</text:span><text:span text:style-name="T1468">rantūros trukmė:</text:span></text:p>
      <text:p text:style-name="P1469"><text:span text:style-name="T1470">151.1</text:span><text:span text:style-name="T1471">. baigusiems magistrantūrą – 3 metai;</text:span></text:p>
      <text:p text:style-name="P1472"><text:span text:style-name="T1473">151.2</text:span><text:span text:style-name="T1474">. baigusiems specialiąsias profesines ar vientisąsias universitetines studijas – ne ilgesnė kaip 4 metai.</text:span></text:p>
      <text:p text:style-name="P1475"><text:span text:style-name="T1476">152</text:span><text:span text:style-name="T1477">. Disertacijos ginamos prie Universiteto veikiančiose mokslo krypčių t</text:span><text:span text:style-name="T1478">arybose. Apgynusiam disertaciją asmeniui suteikiamas daktaro mokslo laipsnis.</text:span></text:p>
      <text:p text:style-name="P1479"><text:span text:style-name="T1480">153</text:span><text:span text:style-name="T1481">. Doktorantūros organizavimo, disertacijų gynimo ir daktaro laipsnio teikimo tvarką nustato doktorantūros nuostatai, kuriuos tvirtina Vyriausybė.</text:span></text:p>
      <text:p text:style-name="P1482"/>
      <text:p text:style-name="P1483"><text:span text:style-name="T1484">XXXVIII</text:span><text:span text:style-name="T1485">.<text:s/></text:span><text:span text:style-name="T1486">Tęstinės<text:s/></text:span><text:span text:style-name="T1487">studijos</text:span></text:p>
      <text:p text:style-name="P1488"/>
      <text:p text:style-name="P1489"><text:span text:style-name="T1490">154</text:span><text:span text:style-name="T1491">. Visuomenės ir ūkio poreikiams tenkinti Universitetas organizuoja studijas, skirtas asmenims perkvalifikuoti, jų kvalifikacijai kelti, profesiniams įgūdžiams tobulinti. Studijos vykdomos pagal nuosekliųjų arba nenuosekliųjų studijų progra</text:span><text:span text:style-name="T1492">mas.<text:s/></text:span></text:p>
      <text:p text:style-name="P1493"><text:span text:style-name="T1494">155</text:span><text:span text:style-name="T1495">. Asmuo, surinkęs reikiamą atitinkamos studijų programos kreditų skaičių ir apgynęs baigiamąjį darbą, gauna Universiteto diplomą.</text:span></text:p>
      <text:p text:style-name="P1496"/>
      <text:p text:style-name="P1497"><text:span text:style-name="T1498">XXXIX</text:span><text:span text:style-name="T1499">.<text:s/></text:span><text:span text:style-name="T1500">Studijų programų registracija ir vertinimas</text:span></text:p>
      <text:p text:style-name="P1501"/>
      <text:p text:style-name="P1502"><text:span text:style-name="T1503">156</text:span><text:span text:style-name="T1504">. Nuosekliosios studijos Universitete vyksta pa</text:span><text:span text:style-name="T1505">gal studijų programas, įtrauktas į studijų ir mokymo programų registrą.</text:span></text:p>
      <text:p text:style-name="P1506"><text:span text:style-name="T1507">157</text:span><text:span text:style-name="T1508">. Studijų programų kokybė periodiškai vertinama. Tai daro Universiteto padaliniai savianalizės būdu, taip pat Studijų kokybės vertinimo institucija.</text:span></text:p>
      <text:p text:style-name="P1509"/>
      <text:p text:style-name="P1510"><text:span text:style-name="T1511">XL</text:span><text:span text:style-name="T1512">.<text:s/></text:span><text:span text:style-name="T1513">Studijų kitose au</text:span><text:span text:style-name="T1514">kštosiose mokyklose rezultatų įskaitymas</text:span></text:p>
      <text:p text:style-name="P1515"/>
      <text:p text:style-name="P1516"><text:span text:style-name="T1517">158</text:span><text:span text:style-name="T1518">. Universitete studijų reguliamino nustatyta tvarka gali būti įskaitomi:</text:span></text:p>
      <text:p text:style-name="P1519"><text:span text:style-name="T1520">158.1</text:span><text:span text:style-name="T1521">. Universiteto studentų studijų užsienio valstybės aukštojoje mokykloje rezultatai, jei ši mokykla yra pripažinta tos valstybės</text:span><text:span text:style-name="T1522"><text:s/>įstatymų nustatyta tvarka;</text:span></text:p>
      <text:p text:style-name="P1523"><text:span text:style-name="T1524">158.2</text:span><text:span text:style-name="T1525">. užsienio valstybės aukštosios mokyklos studentų, atvykusių studijuoti į Universitetą, studijų užsienio valstybės aukštojoje mokykloje rezultatai, jei ši mokykla yra pripažinta tos valstybės įstatymų nustatyta tvarka;</text:span></text:p>
      <text:p text:style-name="P1526"><text:span text:style-name="T1527">158.3</text:span><text:span text:style-name="T1528">. Universiteto studentų studijų kitoje to paties ar kito tipo Lietuvos aukštojoje mokykloje rezultatai;</text:span></text:p>
      <text:p text:style-name="P1529"><text:span text:style-name="T1530">158.4</text:span><text:span text:style-name="T1531">. studento studijų pagal kitą Universiteto studijų programą rezultatai.</text:span></text:p>
      <text:p text:style-name="P1532"/>
      <text:p text:style-name="P1533"><text:span text:style-name="T1534">XLI</text:span><text:span text:style-name="T1535">.<text:s/></text:span><text:span text:style-name="T1536">Priėmimas į Universitetą</text:span></text:p>
      <text:p text:style-name="P1537"/>
      <text:p text:style-name="P1538"><text:span text:style-name="T1539">159</text:span><text:span text:style-name="T1540">. Į Universitet</text:span><text:span text:style-name="T1541">o pagrindines studijas konkurso būdu priimami asmenys, turintys ne žemesnį kaip vidurinį išsilavinimą.</text:span></text:p>
      <text:p text:style-name="P1542"><text:span text:style-name="T1543">160</text:span><text:span text:style-name="T1544">. Priėmimo į Universiteto pagrindines studijas sąlygas nustato Senatas.</text:span></text:p>
      <text:p text:style-name="P1545"><text:span text:style-name="T1546">161</text:span><text:span text:style-name="T1547">. Priėmimo tvarka suderinama su Ministerija ir skelbiama ne vėliau<text:s/></text:span><text:span text:style-name="T1548">kaip prieš 2 metus iki priėmimo pradžios.<text:s/></text:span></text:p>
      <text:p text:style-name="P1549"><text:span text:style-name="T1550">162</text:span><text:span text:style-name="T1551">. Stojančiųjų atrankos į magistrantūros, specialiųjų profesinių studijų ir doktorantūros studijas tvarką nustato rektorius.</text:span></text:p>
      <text:p text:style-name="P1552"/>
      <text:p text:style-name="P1553"><text:span text:style-name="T1554">XLII</text:span><text:span text:style-name="T1555">.<text:s/></text:span><text:span text:style-name="T1556">Valstybės finansuojamos studijos</text:span></text:p>
      <text:p text:style-name="P1557"/>
      <text:p text:style-name="P1558"><text:span text:style-name="T1559">163</text:span><text:span text:style-name="T1560">. Studentams, priimtiems į pirmosios ir antrosios pakopų studijų valstybės finansuojamas vietas, suteikiama studijų kainą atitinkanti nominali (Vyriausybės nustatyta tvarka perduodama Universitetui) valstybės paskola.<text:s/></text:span></text:p>
      <text:p text:style-name="P1561"><text:span text:style-name="T1562">164</text:span><text:span text:style-name="T1563">. Į valstybės finansuojamą vie</text:span><text:span text:style-name="T1564">tą priimtas studentas su Universitetu ir Lietuvos valstybiniu mokslo ir studijų fondu sudaro trišalę sutartį, kurioje nustatomos valstybės paskolos suteikimo bei grąžinimo sąlygos.<text:s/></text:span></text:p>
      <text:p text:style-name="P1565"><text:span text:style-name="T1566">165</text:span><text:span text:style-name="T1567">. Jei studentas be svarbių priežasčių du semestrus iš eilės per nus</text:span><text:span text:style-name="T1568">tatytą studijų laikotarpį neįvykdė semestro studijų programos reikalavimų, rektorius jį išbraukia iš valstybės finansuojamose vietose studijuojančių studentų sąrašų.</text:span></text:p>
      <text:p text:style-name="P1569"><text:span text:style-name="T1570">166</text:span><text:span text:style-name="T1571">. Valstybės finansuojamose vietose gerai besimokantys studentai, iki Universiteto n</text:span><text:span text:style-name="T1572">ustatyto termino įvykdę studijų programos reikalavimus, Vyriausybės nustatyta tvarka atleidžiami nuo paskolos, suteiktos studijoms apmokėti, grąžinimo.</text:span></text:p>
      <text:p text:style-name="P1573"><text:span text:style-name="T1574">167</text:span><text:span text:style-name="T1575">. Asmuo, kuris studijavo valstybės finansuojamoje vietoje, bet per nustatytą studijų laikotarpį<text:s/></text:span><text:span text:style-name="T1576">neįvykdė semestro studijų programos reikalavimų, privalo grąžinti už šį semestrą suteiktą paskolą Vyriausybės nustatyta tvarka.</text:span></text:p>
      <text:p text:style-name="P1577"/>
      <text:p text:style-name="P1578"><text:span text:style-name="T1579">XLIII</text:span><text:span text:style-name="T1580">.<text:s/></text:span><text:span text:style-name="T1581">Mokamos studijos</text:span></text:p>
      <text:p text:style-name="P1582"/>
      <text:p text:style-name="P1583"><text:span text:style-name="T1584">168</text:span><text:span text:style-name="T1585">. Universitetas pagal sutartis gali priimti studentų, kurie, atrankos konkurso tvarka nep</text:span><text:span text:style-name="T1586">atekę į valstybės finansuojamas vietas, sutinka mokėti už studijas.<text:s/></text:span></text:p>
      <text:p text:style-name="P1587"><text:span text:style-name="T1588">169</text:span><text:span text:style-name="T1589">. Studijų kainą savo lėšomis studijuojantiesiems nustato Universitetas ir ją nurodo sutartyje su Ministerija bei priėmimo taisyklėse.</text:span></text:p>
      <text:p text:style-name="P1590"><text:span text:style-name="T1591">170</text:span><text:span text:style-name="T1592">. Jeigu Universitete atsiranda valstybė</text:span><text:span text:style-name="T1593">s finansuojama laisva vieta studijuoti pagal tam tikrą studijų programą, asmenys, studijuojantys pagal ją savo lėšomis, turi teisę studijų reguliamine nustatyta tvarka patekti į valstybės finansuojamą vietą. Šia teise gali pasinaudoti ir kitos aukštosios m</text:span><text:span text:style-name="T1594">okyklos studijuojantieji savo lėšomis.<text:s/></text:span></text:p>
      <text:p text:style-name="P1595"><text:span text:style-name="T1596">171</text:span><text:span text:style-name="T1597">. Už studijas Universitete taip pat moka:</text:span></text:p>
      <text:p text:style-name="P1598"><text:span text:style-name="T1599">171.1</text:span><text:span text:style-name="T1600">. asmenys, turintys aukštojo mokslo diplomą, įgytą studijuojant valstybės finansuojamoje vietoje, ir studijuojantys pagal tos pačios, kurią jie yra baigę, arba<text:s/></text:span><text:span text:style-name="T1601">žemesnės pakopos studijų programą;</text:span></text:p>
      <text:p text:style-name="P1602"><text:span text:style-name="T1603">171.2</text:span><text:span text:style-name="T1604">. užsienio valstybių piliečiai, jei Lietuvos Respublikos tarptautinės sutartys ar Ministerija nenustato kitaip;</text:span></text:p>
      <text:p text:style-name="P1605"><text:span text:style-name="T1606">171.3</text:span><text:span text:style-name="T1607">. asmenys, studijuojantys pagal perkvalifikavimo, kvalifikacijos kėlimo ar kitas nenuosekli</text:span><text:span text:style-name="T1608">ųjų studijų programas.</text:span></text:p>
      <text:p text:style-name="P1609"/>
      <text:p text:style-name="P1610"><text:span text:style-name="T1611">VI</text:span><text:span text:style-name="T1612"><text:s/></text:span><text:span text:style-name="T1613">skYRiUs</text:span></text:p>
      <text:p text:style-name="P1614"><text:span text:style-name="T1615">STUDENTAI</text:span></text:p>
      <text:p text:style-name="P1616"/>
      <text:p text:style-name="P1617"><text:span text:style-name="T1618">XLIV</text:span><text:span text:style-name="T1619">.<text:s/></text:span><text:span text:style-name="T1620">Studentai ir klausytojai</text:span></text:p>
      <text:p text:style-name="P1621"/>
      <text:p text:style-name="P1622"><text:span text:style-name="T1623">172</text:span><text:span text:style-name="T1624">. Universiteto studentai yra asmenys, studijuojantys pagal nuosekliųjų studijų programas, taip pat doktorantai.</text:span></text:p>
      <text:p text:style-name="P1625"><text:span text:style-name="T1626">173</text:span><text:span text:style-name="T1627">. Studentams išduodamas Universiteto<text:s/></text:span><text:span text:style-name="T1628">studento pažymėjimas.</text:span></text:p>
      <text:p text:style-name="P1629"><text:span text:style-name="T1630">174</text:span><text:span text:style-name="T1631">. Universiteto klausytojai yra asmenys, studijuojantys pagal nenuosekliųjų studijų programas. Klausytojų studijų sąlygos, teisės ir pareigos nustatomos jų sutartyse su Universitetu.</text:span></text:p>
      <text:p text:style-name="P1632"><text:span text:style-name="T1633">175</text:span><text:span text:style-name="T1634">. Studentų teises ir pareigas,<text:s/></text:span><text:span text:style-name="T1635">paskatinimus ir drausmines nuobaudas nustato studijų reguliaminas, kurį tvirtina Senatas.</text:span></text:p>
      <text:p text:style-name="P1636"/>
      <text:p text:style-name="P1637"><text:span text:style-name="T1638">XLV</text:span><text:span text:style-name="T1639">.<text:s/></text:span><text:span text:style-name="T1640">Studentų atstovybė</text:span></text:p>
      <text:p text:style-name="P1641"/>
      <text:p text:style-name="P1642"><text:span text:style-name="T1643">176</text:span><text:span text:style-name="T1644">. Universiteto studentų atstovybė yra studentų interesams atstovaujanti studentų savivaldos institucija.</text:span></text:p>
      <text:p text:style-name="P1645"><text:span text:style-name="T1646">177</text:span><text:span text:style-name="T1647">. Studentų atst</text:span><text:span text:style-name="T1648">ovybę sudaro pariteto pagrindais išrinkti fakultetų ir studijų institutų studentai. Atstovybėje turi būti proporcingai atstovaujama visoms studijų pakopoms. Studentų atstovybės sudarymo tvarką bei fakultetų ir studijų institutų atstovavimo normas nustato S</text:span><text:span text:style-name="T1649">enato patvirtintas studentų atstovybės rinkimų reguliaminas.</text:span></text:p>
      <text:p text:style-name="P1650"><text:span text:style-name="T1651">178</text:span><text:span text:style-name="T1652">. Studentų atstovybės nariai renkami fakultetų ir studijų institutų atstovybių susirinkime. Susirinkimas yra teisėtas, kai jame dalyvauja daugiau kaip pusė fakultetų ir studijų institutų a</text:span><text:span text:style-name="T1653">tstovybių narių. Sprendimai priimami paprasta balsų dauguma.</text:span></text:p>
      <text:p text:style-name="P1654"><text:span text:style-name="T1655">179</text:span><text:span text:style-name="T1656">. Studentų atstovybė veikia pagal fakultetų ir studijų institutų studentų atstovybių susirinkimo patvirtintus ir rektoriaus įregistruotus įstatus.</text:span></text:p>
      <text:p text:style-name="P1657"><text:span text:style-name="T1658">180</text:span><text:span text:style-name="T1659">. Studentų atstovybė:</text:span></text:p>
      <text:p text:style-name="P1660"><text:span text:style-name="T1661">180.1</text:span><text:span text:style-name="T1662">. pad</text:span><text:span text:style-name="T1663">eda organizuoti studijų procesą bei spręsti studentų buities, laisvalaikio organizavimo, stipendijų skirstymo, vidaus tvarkos taisyklių nustatymo ir laikymosi klausimus;</text:span></text:p>
      <text:p text:style-name="P1664"><text:span text:style-name="T1665">180.2</text:span><text:span text:style-name="T1666">. atstovauja Universiteto studentams valstybinėse ir tarptautinėse studentų o</text:span><text:span text:style-name="T1667">rganizacijose;</text:span></text:p>
      <text:p text:style-name="P1668"><text:span text:style-name="T1669">180.3</text:span><text:span text:style-name="T1670">. Statuto nustatyta tvarka sprendžiamojo balso teise dalyvauja Universiteto savivaldos institucijų veikloje.</text:span></text:p>
      <text:p text:style-name="P1671"><text:span text:style-name="T1672">181</text:span><text:span text:style-name="T1673">. Studentų atstovybė turi teisę gauti informaciją ir paaiškinimus iš Universiteto administracijos, jos savivaldos<text:s/></text:span><text:span text:style-name="T1674">institucijų visais studijų klausimais.</text:span></text:p>
      <text:p text:style-name="P1675"><text:span text:style-name="T1676">182</text:span><text:span text:style-name="T1677">. Studentų atstovybė turi teisę išreikšti savo nuomonę visais studentams rūpimais klausimais. Fakultetų ir studijų institutų studentų atstovybių susirinkimas, kaip aukščiausiasis studentų atstovybės sprendžiama</text:span><text:span text:style-name="T1678">sis organas, turi teisę visų jo narių balsų dauguma pareikalauti pakartotinai svarstyti Universiteto savivaldos institucijų priimtus sprendimus studijų klausimais.</text:span></text:p>
      <text:p text:style-name="P1679"><text:span text:style-name="T1680">183</text:span><text:span text:style-name="T1681">. Universitetas remia studentų atstovybę, skiria patalpas ir lėšų atstovybės veiklai.</text:span></text:p>
      <text:p text:style-name="P1682"/>
      <text:p text:style-name="P1683"><text:span text:style-name="T1684">XLVI</text:span><text:span text:style-name="T1685">.<text:s/></text:span><text:span text:style-name="T1686">Ginčų nagrinėjimo komisija</text:span></text:p>
      <text:p text:style-name="P1687"/>
      <text:p text:style-name="P1688"><text:span text:style-name="T1689">184</text:span><text:span text:style-name="T1690">. Ginčų nagrinėjimo komisija sprendžia ginčus, iškilusius tarp Universiteto administracijos ir studentų.</text:span></text:p>
      <text:p text:style-name="P1691"><text:span text:style-name="T1692">185</text:span><text:span text:style-name="T1693">. Ginčų nagrinėjimo komisija vienerių metų laikotarpiui sudaroma iš 3 rektorato ir 3 studentų a</text:span><text:span text:style-name="T1694">tstovybės įgaliotų asmenų.</text:span></text:p>
      <text:p text:style-name="P1695"><text:span text:style-name="T1696">186</text:span><text:span text:style-name="T1697">. Ginčų komisijos posėdžius šaukia ir jiems pirmininkauja rektoriaus paskirtas komisijos narys.</text:span></text:p>
      <text:p text:style-name="P1698"><text:span text:style-name="T1699">187</text:span><text:span text:style-name="T1700">. Studentai turi teisę kreiptis į ginčų nagrinėjimo komisiją, jeigu jie yra nepatenkinti Universiteto ar jo padalinio<text:s/></text:span><text:span text:style-name="T1701">vadovo ar jų įgalioto asmens atsakymu į pareiškimą ar skundą arba jei atsakymo negavo per 30 dienų.</text:span></text:p>
      <text:p text:style-name="P1702"><text:span text:style-name="T1703">188</text:span><text:span text:style-name="T1704">. Atsižvelgdamas į ginčų komisijos išvadas ir pasiūlymus, galutinį sprendimą dėl kilusių ginčų priima rektorius. Jeigu apskundžiami rektoriaus sprend</text:span><text:span text:style-name="T1705">imai, galutinį sprendimą priima Senatas.</text:span></text:p>
      <text:p text:style-name="P1706"/>
      <text:p text:style-name="P1707"><text:span text:style-name="T1708">XLVII</text:span><text:span text:style-name="T1709">.<text:s/></text:span><text:span text:style-name="T1710">Parama studentams</text:span></text:p>
      <text:p text:style-name="P1711"/>
      <text:p text:style-name="P1712"><text:span text:style-name="T1713">189</text:span><text:span text:style-name="T1714">. Pirmosios ir antrosios studijų pakopų studentai konkurso tvarka gali gauti šias Lietuvos valstybinio mokslo ir studijų fondo paskolas:</text:span></text:p>
      <text:p text:style-name="P1715"><text:span text:style-name="T1716">189.1</text:span><text:span text:style-name="T1717">. studijoms valstybės<text:s/></text:span><text:span text:style-name="T1718">nefinansuojamose vietose apmokėti;</text:span></text:p>
      <text:p text:style-name="P1719"><text:span text:style-name="T1720">189.2</text:span><text:span text:style-name="T1721">. pragyvenimo išlaidoms studijų metu iš dalies padengti ir studijų literatūrai įsigyti.<text:s/></text:span></text:p>
      <text:p text:style-name="P1722"><text:span text:style-name="T1723">190</text:span><text:span text:style-name="T1724">. Paskolų studentams teikimo ir grąžinimo tvarką nustato Vyriausybė.</text:span></text:p>
      <text:p text:style-name="P1725"><text:span text:style-name="T1726">191</text:span><text:span text:style-name="T1727">. Stipendijos studentams ir parama dok</text:span><text:span text:style-name="T1728">torantams skiriama Vyriausybės nustatyta tvarka.</text:span></text:p>
      <text:p text:style-name="P1729"><text:span text:style-name="T1730">192</text:span><text:span text:style-name="T1731">. Kita socialinė parama studentams gali būti mokama teisės aktų nustatyta tvarka ir sąlygomis.</text:span></text:p>
      <text:p text:style-name="P1732"/>
      <text:p text:style-name="P1733"><text:span text:style-name="T1734">VII</text:span><text:span text:style-name="T1735"><text:s/>SKYRIUS</text:span></text:p>
      <text:p text:style-name="P1736"><text:span text:style-name="T1737">UNIVERSITETO LĖŠOS IR TURTAS</text:span></text:p>
      <text:p text:style-name="P1738"/>
      <text:p text:style-name="P1739"><text:span text:style-name="T1740">XLVIII</text:span><text:span text:style-name="T1741">.<text:s/></text:span><text:span text:style-name="T1742">Universiteto lėšos</text:span></text:p>
      <text:p text:style-name="P1743"/>
      <text:p text:style-name="P1744"><text:span text:style-name="T1745">193</text:span><text:span text:style-name="T1746">. Universiteto<text:s/></text:span><text:span text:style-name="T1747">lėšas sudaro:</text:span></text:p>
      <text:p text:style-name="P1748"><text:span text:style-name="T1749">193.1</text:span><text:span text:style-name="T1750">. lėšos valstybės finansuojamose vietose studijuojančiųjų studijoms apmokėti;</text:span></text:p>
      <text:p text:style-name="P1751"><text:span text:style-name="T1752">193.2</text:span><text:span text:style-name="T1753">. valstybės biudžeto lėšos, skirtos moksliniams tyrimams bei veiklai, tiesiogiai nesusijusiai su studijų organizavimu ir paslaugų teikimu,<text:s/></text:span><text:span text:style-name="T1754">finansuoti;</text:span></text:p>
      <text:p text:style-name="P1755"><text:span text:style-name="T1756">193.3</text:span><text:span text:style-name="T1757">. studijuojančiųjų savo lėšomis įmokos;</text:span></text:p>
      <text:p text:style-name="P1758"><text:span text:style-name="T1759">193.4</text:span><text:span text:style-name="T1760">. pajamos iš pedagoginės, mokslinės ir ūkinės veiklos bei teikiamų paslaugų;</text:span></text:p>
      <text:p text:style-name="P1761"><text:span text:style-name="T1762">193.5</text:span><text:span text:style-name="T1763">. rėmėjų lėšos;</text:span></text:p>
      <text:p text:style-name="P1764"><text:span text:style-name="T1765">193.6</text:span><text:span text:style-name="T1766">. lėšos, priimtos kaip palikimas ar dovanotos;</text:span></text:p>
      <text:p text:style-name="P1767"><text:span text:style-name="T1768">193.7</text:span><text:span text:style-name="T1769">. kitos teisėtai įg</text:span><text:span text:style-name="T1770">ytos lėšos.</text:span></text:p>
      <text:p text:style-name="P1771"/>
      <text:p text:style-name="P1772"><text:span text:style-name="T1773">XLIX</text:span><text:span text:style-name="T1774">.<text:s/></text:span><text:span text:style-name="T1775">Valstybės biudžeto lėšos studijoms ir mokslui</text:span></text:p>
      <text:p text:style-name="P1776"/>
      <text:p text:style-name="P1777"><text:span text:style-name="T1778">194</text:span><text:span text:style-name="T1779">. Valstybės biudžeto lėšos numatytoms studijų ir mokslo programoms įgyvendinti skiriamos pagal sutartį, kurią Universitetas 3 metams sudaro su Ministerija. Sutarties projektą<text:s/></text:span><text:span text:style-name="T1780">rengia Universitetas.</text:span></text:p>
      <text:p text:style-name="P1781"><text:span text:style-name="T1782">195</text:span><text:span text:style-name="T1783">. Sutarties projektas kartu su tarybos išvada teikiamas Ministerijai, kuri per 3 mėnesius pateikia savo išvadas ir siūlymus dėl projekto. Ne vėliau kaip per mėnesį rektorius gali pateikti argumentuotą nuomonę dėl Ministerijos s</text:span><text:span text:style-name="T1784">iūlymų. Sutartį pasirašo ministras ir rektorius.</text:span></text:p>
      <text:p text:style-name="P1785"><text:span text:style-name="T1786">196</text:span><text:span text:style-name="T1787">. Kasmet, ne vėliau kaip kovo mėnesį, Universitetas ir Ministerija įvertina, kaip sutartis vykdoma, prireikus ją tikslina ar papildo abipusiais įsipareigojimais ateinantiems 3 metams.</text:span></text:p>
      <text:p text:style-name="P1788"/>
      <text:p text:style-name="P1789"><text:span text:style-name="T1790">L</text:span><text:span text:style-name="T1791">.<text:s/></text:span><text:span text:style-name="T1792">Valstybės biudžeto lėšos tyrimams ir kitai veiklai</text:span></text:p>
      <text:p text:style-name="P1793"/>
      <text:p text:style-name="P1794"><text:span text:style-name="T1795">197</text:span><text:span text:style-name="T1796">. Valstybės biudžeto lėšos tyrimams bei veiklai, tiesiogiai nesusijusiai su studijų organizavimu ir aptarnavimu, nustatomos pagal Vyriausybės patvirtintą skaičiavimo metodiką, pagal kurią apskaičiu</text:span><text:span text:style-name="T1797">ojamos šios Universiteto išlaidos:</text:span></text:p>
      <text:p text:style-name="P1798"><text:span text:style-name="T1799">197.1</text:span><text:span text:style-name="T1800">. moksliniams tyrimams, sporto ir meninei veiklai plėtoti bei mokslininkams rengti;</text:span></text:p>
      <text:p text:style-name="P1801"><text:span text:style-name="T1802">197.2</text:span><text:span text:style-name="T1803">. aukštosios mokyklos administravimo, pastatų išlaikymo, šildymo ir kitos ūkio išlaidos;</text:span></text:p>
      <text:p text:style-name="P1804"><text:span text:style-name="T1805">197.3</text:span><text:span text:style-name="T1806">. į studijų kainą neįsk</text:span><text:span text:style-name="T1807">aičiuotos organizavimo ir paslaugų išlaidos, susijusios su vadovėlių ir metodinės medžiagos leidyba, studentų ir dėstytojų tarptautiniais mainais, naujų studijų programų rengimu, mokymo laboratorijų įrengimu, dėstytojų kvalifikacijos tobulinimu ir kt.;</text:span></text:p>
      <text:p text:style-name="P1808"><text:span text:style-name="T1809">1</text:span><text:span text:style-name="T1810">97.4</text:span><text:span text:style-name="T1811">. ilgalaikio turto (mokslui ir studijoms skirta aparatūra, įrenginiai, leidybos ir kompiuterių įranga ir kt.) įsigijimo ir pastatų renovacijos išlaidos;</text:span></text:p>
      <text:p text:style-name="P1812"><text:span text:style-name="T1813">197.5</text:span><text:span text:style-name="T1814">. Kauno botanikos sodo veiklai užtikrinti;</text:span></text:p>
      <text:p text:style-name="P1815"><text:span text:style-name="T1816">197.6</text:span><text:span text:style-name="T1817">. studentų stipendijoms.</text:span></text:p>
      <text:p text:style-name="P1818"/>
      <text:p text:style-name="P1819"><text:span text:style-name="T1820">LI</text:span><text:span text:style-name="T1821">.<text:s/></text:span><text:span text:style-name="T1822">Universiteto lėšos, gaunamos iš pedagoginės, mokslinės ir ūkinės veiklos</text:span></text:p>
      <text:p text:style-name="P1823"/>
      <text:p text:style-name="P1824"><text:span text:style-name="T1825">198</text:span><text:span text:style-name="T1826">. Universitetas turi teisę gauti lėšų:</text:span></text:p>
      <text:p text:style-name="P1827"><text:span text:style-name="T1828">198.1</text:span><text:span text:style-name="T1829">. už atliekamus mokslinius tyrimus ir taikomąją veiklą pagal sutartis su Lietuvos ir užsienio fiziniais bei juridiniais asmenim</text:span><text:span text:style-name="T1830">is;</text:span></text:p>
      <text:p text:style-name="P1831"><text:span text:style-name="T1832">198.2</text:span><text:span text:style-name="T1833">. už studijuojančiųjų savo lėšomis studijų organizavimą, kvalifikacijos kėlimo kursus, nenuosekliąsias studijas. Šios studijos ir kursai finansuojami iš klausytojų, jų darbdavių ar kitų lėšų taip, kaip sutariama su Universitetu;</text:span></text:p>
      <text:p text:style-name="P1834"><text:span text:style-name="T1835">198.3</text:span><text:span text:style-name="T1836">. už<text:s/></text:span><text:span text:style-name="T1837">laikinai nenaudojamų patalpų bei mokslinės aparatūros nuomą, taip pat už fiziniams ir juridiniams asmenims teikiamas paslaugas ir atliekamus darbus.</text:span></text:p>
      <text:p text:style-name="P1838"/>
      <text:p text:style-name="P1839"><text:span text:style-name="T1840">LII</text:span><text:span text:style-name="T1841">.<text:s/></text:span><text:span text:style-name="T1842">Universiteto turtas</text:span></text:p>
      <text:p text:style-name="P1843"/>
      <text:p text:style-name="P1844"><text:span text:style-name="T1845">199</text:span><text:span text:style-name="T1846">. Universiteto turtą sudaro žemė, pastatai ir kitos materialinės<text:s/></text:span><text:span text:style-name="T1847">vertybės, lėšos, vertybiniai popieriai, intelektinio darbo produktai bei kitas teisėtai įgytas turtas ir įstatymų nedraudžiamas turėti turtas.</text:span></text:p>
      <text:p text:style-name="P1848"><text:span text:style-name="T1849">200</text:span><text:span text:style-name="T1850">. Universitetas jam perduotą valstybės ir savivaldybės turtą valdo, neatlygintinai naudoja ir disponuoja j</text:span><text:span text:style-name="T1851">uo patikėjimo teise įstatymų nustatyta tvarka.</text:span></text:p>
      <text:p text:style-name="P1852"><text:span text:style-name="T1853">201</text:span><text:span text:style-name="T1854">. Turtą, įsigytą iš nebiudžetinių lėšų, dovanotą, priimtą kaip palikimą ar įgytą kitu teisėtu būdu, Universitetas valdo, naudoja ir disponuoja juo nuosavybės teise, vadovaudamasis Civilinio kodekso norm</text:span><text:span text:style-name="T1855">omis.</text:span></text:p>
      <text:p text:style-name="P1856"><text:span text:style-name="T1857">202</text:span><text:span text:style-name="T1858">. Valstybės žemė Universitetui suteikiama naudoti neterminuotai įstatymų nustatyta tvarka.</text:span></text:p>
      <text:p text:style-name="P1859"><text:span text:style-name="T1860">203</text:span><text:span text:style-name="T1861">. Universiteto turtas, dovanotas kaip parama ar priimtas kaip palikimas, yra neapmokestinamas.</text:span></text:p>
      <text:p text:style-name="P1862"><text:span text:style-name="T1863">204</text:span><text:span text:style-name="T1864">. Universitetas nemoka žemės ir nekilnojamo</text:span><text:span text:style-name="T1865">jo turto mokesčių.</text:span></text:p>
      <text:p text:style-name="P1866"><text:span text:style-name="T1867">205</text:span><text:span text:style-name="T1868">. Universiteto studijų, mokslinių tyrimų bei su tuo susijusi taikomoji veikla yra neapmokestinama.</text:span></text:p>
      <text:p text:style-name="P1869"><text:span text:style-name="T1870">206</text:span><text:span text:style-name="T1871">. Universitetas, remiamas valstybės, saugo ir gausina savo turtą.</text:span></text:p>
      <text:p text:style-name="P1872"/>
      <text:p text:style-name="P1873"><text:span text:style-name="T1874">LIII</text:span><text:span text:style-name="T1875">.<text:s/></text:span><text:span text:style-name="T1876">Universiteto lėšų ir turto tvarkymas</text:span></text:p>
      <text:p text:style-name="P1877"/>
      <text:p text:style-name="P1878"><text:span text:style-name="T1879">207</text:span><text:span text:style-name="T1880">. Universitetas savo lėšas tvarko savarankiškai pagal Senato patvirtintas pajamų ir išlaidų sąmatas.</text:span></text:p>
      <text:p text:style-name="P1881"><text:span text:style-name="T1882">208</text:span><text:span text:style-name="T1883">. Pajamas, gautas pardavus susidėvėjusį ar nereikalingą turtą, Universitetas naudoja Senato nustatyta tvarka.</text:span></text:p>
      <text:p text:style-name="P1884"><text:span text:style-name="T1885">209</text:span><text:span text:style-name="T1886">. Už Universiteto lėšų ir turto</text:span><text:span text:style-name="T1887"><text:s/>valdymą, naudojimą ir disponavimą atsako rektorius.</text:span></text:p>
      <text:p text:style-name="P1888"/>
      <text:p text:style-name="P1889"><text:span text:style-name="T1890">LIV</text:span><text:span text:style-name="T1891">.<text:s/></text:span><text:span text:style-name="T1892">Universiteto finansinė atskaitomybė</text:span></text:p>
      <text:p text:style-name="P1893"/>
      <text:p text:style-name="P1894"><text:span text:style-name="T1895">210</text:span><text:span text:style-name="T1896">. Rektorius išlaidų apyskaitas pateikia institucijoms, kurios Universitetą finansuoja.</text:span></text:p>
      <text:p text:style-name="P1897"><text:span text:style-name="T1898">211</text:span><text:span text:style-name="T1899">. Kasmet, ne vėliau kaip kovo mėnesį, rektorius vieša</text:span><text:span text:style-name="T1900">i skelbia Universiteto praėjusių metų pajamų ir išlaidų ataskaitą.</text:span></text:p>
      <text:p text:style-name="P1901"/>
      <text:p text:style-name="P1902"><text:span text:style-name="T1903">VIII</text:span><text:span text:style-name="T1904"><text:s/>SKYRIUS</text:span></text:p>
      <text:p text:style-name="P1905"><text:span text:style-name="T1906">UNIVERSITETO VISUOMENINĖS ORGANIZACIJOS IR ATRIBUTAI</text:span></text:p>
      <text:p text:style-name="P1907"/>
      <text:p text:style-name="P1908"><text:span text:style-name="T1909">LV</text:span><text:span text:style-name="T1910">.<text:s/></text:span><text:span text:style-name="T1911">Visuomeninės organizacijos</text:span></text:p>
      <text:p text:style-name="P1912"/>
      <text:p text:style-name="P1913"><text:span text:style-name="T1914">212</text:span><text:span text:style-name="T1915">. Universiteto dėstytojai, mokslo ir kiti darbuotojai, taip pat studen</text:span><text:span text:style-name="T1916">tai savo profesiniams, kūrybiniams, kultūros, socialiniams, sporto ar kitiems poreikiams tenkinti gali kurti nepolitines visuomenines organizacijas arba burtis į būrelius, draugijas ir klubus, kurių įstatai neprieštarauja šiam statutui ir įstatymams.</text:span></text:p>
      <text:p text:style-name="P1917"><text:span text:style-name="T1918">213</text:span><text:span text:style-name="T1919">. Visuomeninių organizacijų, būrelių, draugijų, klubų įstatus rektorato teikimu tvirtina ir registruoja rektorius.</text:span></text:p>
      <text:p text:style-name="P1920"/>
      <text:p text:style-name="P1921"><text:span text:style-name="T1922">LVI</text:span><text:span text:style-name="T1923">.<text:s/></text:span><text:span text:style-name="T1924">Universiteto atributai</text:span></text:p>
      <text:p text:style-name="P1925"/>
      <text:p text:style-name="P1926"><text:span text:style-name="T1927">214</text:span><text:span text:style-name="T1928">. Universitetas, jo fakultetai ir studijų institutai turi autentiškas vėliavas, ženklus ir kitus</text:span><text:span text:style-name="T1929"><text:s/>atributus.</text:span></text:p>
      <text:p text:style-name="P1930"><text:span text:style-name="T1931">215</text:span><text:span text:style-name="T1932">. Kiti Universiteto padaliniai ir visuomeninės organizacijos gali turėti savo atributus, numatytus jų veiklos nuostatuose ar įstatuose.</text:span></text:p>
      <text:p text:style-name="P1933"><text:span text:style-name="T1934">216</text:span><text:span text:style-name="T1935">. Universiteto atributai registruojami Senato nustatyta tvarka.</text:span></text:p>
      <text:p text:style-name="P1936"><text:span text:style-name="T1937">217</text:span><text:span text:style-name="T1938">. Rektorius, Senato nar</text:span><text:span text:style-name="T1939">iai, prorektoriai, fakultetų dekanai, institutų direktoriai, profesoriai, taip pat garbės daktarai ir garbės profesoriai gali turėti togas, kurios dėvimos iškilmių metu.</text:span></text:p>
      <text:p text:style-name="P1940"/>
      <text:p text:style-name="P1941"><text:span text:style-name="T1942">IX</text:span><text:span text:style-name="T1943"><text:s/>SKYRIUS</text:span></text:p>
      <text:p text:style-name="P1944"><text:span text:style-name="T1945">STATUTO PRIĖMIMAS IR KEITIMAS. UNIVERSITETO REORGANIZAVIMAS IR<text:s/></text:span><text:span text:style-name="T1946">LIKVIDAVIMAS</text:span></text:p>
      <text:p text:style-name="P1947"/>
      <text:p text:style-name="P1948"><text:span text:style-name="T1949">LVII</text:span><text:span text:style-name="T1950">.<text:s/></text:span><text:span text:style-name="T1951">Statuto priėmimas ir keitimas</text:span></text:p>
      <text:p text:style-name="P1952"/>
      <text:p text:style-name="P1953"><text:span text:style-name="T1954">218</text:span><text:span text:style-name="T1955">. Statutą ir jo pakeitimus priima Senatas visų jo narių balsų dauguma.</text:span></text:p>
      <text:p text:style-name="P1956"><text:span text:style-name="T1957">219</text:span><text:span text:style-name="T1958">. Statutas ar jo pakeitimai įsigalioja, kai patvirtina Seimas.</text:span></text:p>
      <text:p text:style-name="P1959"/>
      <text:p text:style-name="P1960"><text:span text:style-name="T1961">LVIII</text:span><text:span text:style-name="T1962">.<text:s/></text:span><text:span text:style-name="T1963">Universiteto reorganizavimas ir likvi</text:span><text:span text:style-name="T1964">davimas</text:span></text:p>
      <text:p text:style-name="P1965"/>
      <text:p text:style-name="P1966"><text:span text:style-name="T1967">220</text:span><text:span text:style-name="T1968">. Universiteto reorganizavimo projektą Senatas teikia Vyriausybei.</text:span></text:p>
      <text:p text:style-name="P1969"><text:span text:style-name="T1970">221</text:span><text:span text:style-name="T1971">. Vyriausybės teikimu Universitetą reorganizuoja ar likviduoja Seimas.</text:span></text:p>
      <text:p text:style-name="P1972"/>
      <text:p text:style-name="P1973"/>
      <text:p text:style-name="P1980"><text:span text:style-name="T1981">Lietuvos Respublikos Seimo</text:span></text:p>
      <text:p text:style-name="P1982">2000 m. spalio 17 d.</text:p>
      <text:p text:style-name="P1983">nutarimo Nr.<text:s/>VIII-2077</text:p>
      <text:p text:style-name="P1984"><text:span text:style-name="T1985">2</text:span><text:span text:style-name="T1986"><text:s/>priedėlis</text:span></text:p>
      <text:p text:style-name="P1987"/>
      <text:p text:style-name="P1988"><text:span text:style-name="T1989">VYTAUTO DIDŽIOJO UNIVERSITETUI PERDUOTŲ NAUDOTIS PASTATŲ IR ŽEMĖS SKLYPŲ</text:span></text:p>
      <text:p text:style-name="P1990"><text:span text:style-name="T1991">S Ą R A Š A S</text:span></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Objekto pavadinimas</text:p>
          </table:table-cell>
          <table:table-cell table:style-name="TableCell2000">
            <text:p text:style-name="P2001">Adresas</text:p>
          </table:table-cell>
          <table:table-cell table:style-name="TableCell2002">
            <text:p text:style-name="P2003">Bendras plotas</text:p>
            <text:p text:style-name="P2004">(kv. m)</text:p>
          </table:table-cell>
        </table:table-row>
        <table:table-row table:style-name="TableRow2005">
          <table:table-cell table:style-name="TableCell2006">
            <text:p text:style-name="P2007">Rektorato pastatas</text:p>
          </table:table-cell>
          <table:table-cell table:style-name="TableCell2008">
            <text:p text:style-name="P2009">K. Donelaičio g., Nr. 58</text:p>
          </table:table-cell>
          <table:table-cell table:style-name="TableCell2010">
            <text:p text:style-name="P2011">891 kv. m</text:p>
          </table:table-cell>
        </table:table-row>
        <table:table-row table:style-name="TableRow2012">
          <table:table-cell table:style-name="TableCell2013">
            <text:p text:style-name="P2014">Centriniai rūmai</text:p>
          </table:table-cell>
          <table:table-cell table:style-name="TableCell2015">
            <text:p text:style-name="P2016">S. Daukanto g.,<text:s/>Nr. 28</text:p>
          </table:table-cell>
          <table:table-cell table:style-name="TableCell2017">
            <text:p text:style-name="P2018">5643 kv. m</text:p>
          </table:table-cell>
        </table:table-row>
        <table:table-row table:style-name="TableRow2019">
          <table:table-cell table:style-name="TableCell2020">
            <text:p text:style-name="P2021">I rūmai</text:p>
          </table:table-cell>
          <table:table-cell table:style-name="TableCell2022">
            <text:p text:style-name="P2023">Laisvės al., Nr. 53</text:p>
          </table:table-cell>
          <table:table-cell table:style-name="TableCell2024">
            <text:p text:style-name="P2025">3334 kv. m</text:p>
          </table:table-cell>
        </table:table-row>
        <table:table-row table:style-name="TableRow2026">
          <table:table-cell table:style-name="TableCell2027">
            <text:p text:style-name="P2028">II rūmai</text:p>
          </table:table-cell>
          <table:table-cell table:style-name="TableCell2029">
            <text:p text:style-name="P2030">Vileikos g., Nr. 8</text:p>
          </table:table-cell>
          <table:table-cell table:style-name="TableCell2031">
            <text:p text:style-name="P2032">7078 kv. m</text:p>
          </table:table-cell>
        </table:table-row>
        <table:table-row table:style-name="TableRow2033">
          <table:table-cell table:style-name="TableCell2034">
            <text:p text:style-name="P2035">III rūmai</text:p>
          </table:table-cell>
          <table:table-cell table:style-name="TableCell2036">
            <text:p text:style-name="P2037">K. Donelaičio g., Nr. 52</text:p>
          </table:table-cell>
          <table:table-cell table:style-name="TableCell2038">
            <text:p text:style-name="P2039">7727 kv. m</text:p>
          </table:table-cell>
        </table:table-row>
        <table:table-row table:style-name="TableRow2040">
          <table:table-cell table:style-name="TableCell2041">
            <text:p text:style-name="P2042">IV rūmai</text:p>
          </table:table-cell>
          <table:table-cell table:style-name="TableCell2043">
            <text:p text:style-name="P2044">S. Daukanto g., Nr. 27</text:p>
          </table:table-cell>
          <table:table-cell table:style-name="TableCell2045">
            <text:p text:style-name="P2046">1367 kv. m</text:p>
          </table:table-cell>
        </table:table-row>
        <table:table-row table:style-name="TableRow2047">
          <table:table-cell table:style-name="TableCell2048">
            <text:p text:style-name="P2049">Pastatas</text:p>
          </table:table-cell>
          <table:table-cell table:style-name="TableCell2050">
            <text:p text:style-name="P2051">V. Kuzmos g., Nr. 7a</text:p>
          </table:table-cell>
          <table:table-cell table:style-name="TableCell2052">
            <text:p text:style-name="P2053">319 kv. m</text:p>
          </table:table-cell>
        </table:table-row>
        <table:table-row table:style-name="TableRow2054">
          <table:table-cell table:style-name="TableCell2055">
            <text:p text:style-name="P2056">Studentų bendrabutis</text:p>
          </table:table-cell>
          <table:table-cell table:style-name="TableCell2057">
            <text:p text:style-name="P2058">Taikos pr., Nr. 119</text:p>
          </table:table-cell>
          <table:table-cell table:style-name="TableCell2059">
            <text:p text:style-name="P2060">4529 kv. m</text:p>
          </table:table-cell>
        </table:table-row>
        <table:table-row table:style-name="TableRow2061">
          <table:table-cell table:style-name="TableCell2062">
            <text:p text:style-name="P2063">Vizituojančių dėstytojų bendrabutis</text:p>
          </table:table-cell>
          <table:table-cell table:style-name="TableCell2064">
            <text:p text:style-name="P2065">Muitinės g., Nr. 7</text:p>
          </table:table-cell>
          <table:table-cell table:style-name="TableCell2066">
            <text:p text:style-name="P2067">1260 kv. m</text:p>
          </table:table-cell>
        </table:table-row>
        <table:table-row table:style-name="TableRow2068">
          <table:table-cell table:style-name="TableCell2069">
            <text:p text:style-name="P2070">Botanikos sodas su Vaišnoriškių baze</text:p>
          </table:table-cell>
          <table:table-cell table:style-name="TableCell2071">
            <text:p text:style-name="P2072">Žilibero g., Nr. 4</text:p>
          </table:table-cell>
          <table:table-cell table:style-name="TableCell2073">
            <text:p text:style-name="P2074">pastatų plotas</text:p>
            <text:p text:style-name="P2075">15179,79 kv. m</text:p>
          </table:table-cell>
        </table:table-row>
        <table:table-row table:style-name="TableRow2076">
          <table:table-cell table:style-name="TableCell2077">
            <text:p text:style-name="P2078">Žemės sklypas</text:p>
          </table:table-cell>
          <table:table-cell table:style-name="TableCell2079">
            <text:p text:style-name="P2080">V. Putvinskio g., Nr. 23</text:p>
          </table:table-cell>
          <table:table-cell table:style-name="TableCell2081">
            <text:p text:style-name="P2082">0,3095 ha</text:p>
          </table:table-cell>
        </table:table-row>
        <table:table-row table:style-name="TableRow2083">
          <table:table-cell table:style-name="TableCell2084">
            <text:p text:style-name="P2085">Žemės sklypas</text:p>
          </table:table-cell>
          <table:table-cell table:style-name="TableCell2086">
            <text:p text:style-name="P2087">S.<text:s/>Girėno g., Nr. 62</text:p>
          </table:table-cell>
          <table:table-cell table:style-name="TableCell2088">
            <text:p text:style-name="P2089">1,2523 ha</text:p>
          </table:table-cell>
        </table:table-row>
      </table:table>
      <text:p text:style-name="P2090">______________</text:p>
      <text:p text:style-name="P20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fo:text-align="center">
        <style:tab-stops>
          <style:tab-stop style:type="center" style:position="3.25in"/>
          <style:tab-stop style:type="right" style:position="6.5in"/>
        </style:tab-stops>
      </style:paragraph-properties>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0</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74"><text:span text:style-name="T1975"><text:page-number text:fixed="false">20</text:page-number></text:span></text:p>
        <text:p text:style-name="P1976"/>
      </style:header>
      <style:footer>
        <text:p text:style-name="P1977"/>
      </style:footer>
    </style:master-page>
    <style:master-page style:next-style-name="MP2" style:name="MPF2" style:page-layout-name="PL2">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9T08:24:00Z</meta:creation-date>
    <dc:date>2018-09-19T08:24:00Z</dc:date>
    <meta:template xlink:href="Normal.dotm" xlink:type="simple"/>
    <meta:editing-cycles>2</meta:editing-cycles>
    <meta:editing-duration>PT0S</meta:editing-duration>
    <meta:document-statistic meta:page-count="22" meta:paragraph-count="421" meta:word-count="8113" meta:character-count="63188" meta:row-count="1681" meta:non-whitespace-character-count="55496"/>
  </office:meta>
</office:document-meta>
</file>