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indent="0.4916in"/>
    </style:style>
    <style:style style:name="P78" style:parent-style-name="Normal" style:family="paragraph">
      <style:paragraph-properties fo:text-indent="0.4916in"/>
    </style:style>
    <style:style style:name="P79" style:parent-style-name="Normal" style:family="paragraph">
      <style:paragraph-properties fo:text-indent="0.4916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TARNYBINIŲ MOBILIŲJŲ TELEFONŲ</text:p>
      <text:p text:style-name="P14"/>
      <text:p text:style-name="P15">2002 m. kovo 5 d. Nr. 33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Nustatyti, kad Lietuvos Respublikos Vyriausybės kanceliarija, ministerijos, Vyriausybės atstovų tarnybos, Vyriausybės įstaigos, departamentai, tarnybos bei inspekcijos prie ministerijų ir apskričių viršininkų administracijos tarnybinius mobiliuosius telefonus įsigyja, moka abonentinį mokestį ir už pokalbius iš joms patvirtintų Lietuvos Respublikos valstybės biudžeto asignavimų, tačiau bendra šių išlaidų suma (toliau vadinama - tarnybinio mobiliojo ryšio sąskaitos dydis) negali viršyti 0,45 procento joms patvirtintų asignavimų darbo užmokesčiui.</text:span></text:p>
      <text:p text:style-name="P25"><text:span text:style-name="T26">2</text:span><text:span text:style-name="T27">. Pavesti Lietuvos Respublikos Vyriausybės sekretoriui, ministrams, Vyriausybės atstovams, Vyriausybės įstaigų, departamentų, tarnybų bei inspekcijų prie ministerijų vadovams ir apskričių viršininkams patvirtinti pareigų, kurias einant suteikiama teisė naudotis tarnybiniais mobiliaisiais telefonais, sąrašus, nustatyti atitinkamus limitus (telefonų skaičiaus, lėšų, skiriamų tarnybinio mobiliojo ryšio sąskaitoms apmokėti per mėnesį ir per metus, atmetus darbuotojo atostogų laiką) ir kontroliuoti, kad šių limitų būtų laikomasi.</text:span></text:p>
      <text:p text:style-name="P28"><text:span text:style-name="T29">3</text:span><text:span text:style-name="T30">. Nustatyti, kad:</text:span></text:p>
      <text:p text:style-name="P31"><text:span text:style-name="T32">3.1</text:span><text:span text:style-name="T33">. Lietuvos Respublikos Vyriausybės nariams, Ministro Pirmininko atstovui spaudai, Lietuvos Respublikos vyriausiajam derybininkui deryboms su Europos Sąjunga ir valstybėmis<text:s/></text:span><text:soft-page-break/><text:span text:style-name="T34">narėmis dėl Lietuvos Respublikos narystės Europos Sąjungoje naudojimosi tarnybiniais mobiliaisiais telefonais limitai nenustatomi;</text:span></text:p>
      <text:p text:style-name="P35"><text:span text:style-name="T36">3.2</text:span><text:span text:style-name="T37">. šio nutarimo 1 punkte numatytas tarnybinio mobiliojo ryšio sąskaitos dydis netaikomas Vidaus reikalų ministerijai, Krašto apsaugos ministerijai, Užsienio reikalų ministerijai, šių ministerijų struktūroms (policijos įstaigoms, kariuomenei, Civilinės saugos departamentui ir jo padaliniams, diplomatinėms atstovybėms, atstovybėms prie tarptautinių organizacijų, konsulinėms įstaigoms, specialiosioms misijoms), Teisingumo ministerijai (kiek tai susiję su teismų poreikių tenkinimu) ir Aplinkos ministerijai pavaldžioms įstaigoms (kiek tai susiję su valstybinės aplinkos apsaugos ir gamtos išteklių naudojimo kontrolės vykdymu), taip pat kitoms saugos, priežiūros ir kontrolės funkcijas atliekančioms institucijoms ir įstaigoms, jeigu šios funkcijos nustatytos jų veiklą reglamentuojančiuose dokumentuose (įstatuose, nuostatuose).</text:span></text:p>
      <text:p text:style-name="P38"><text:span text:style-name="T39">Šiais atvejais tarnybinio mobiliojo ryšio sąskaitos dydį ir šio nutarimo 2 punkte nurodytus limitus nustato institucijų ir įstaigų vadovai (asignavimų valdytojai), kurie kontroliuoja, kad tų limitų būtų laikomasi.<text:s/></text:span></text:p>
      <text:p text:style-name="P40"><text:span text:style-name="T41">4</text:span><text:span text:style-name="T42">. Pripažinti netekusiais galios:</text:span></text:p>
      <text:p text:style-name="P43"><text:span text:style-name="T44">4.1</text:span><text:span text:style-name="T45">. Lietuvos Respublikos Vyriausybės 1997 m. gruodžio 18 d. nutarimą Nr. 1430 „Dėl tarnybinių mobiliųjų telefonų naudojimo“ (Žin., 1997, Nr.<text:s/></text:span><text:a xlink:href="https://www.e-tar.lt/portal/lt/legalAct/TAR.EF9B1AAA0631" office:target-frame-name="_blank" xlink:show="new"><text:span text:style-name="T46">117-3024</text:span></text:a><text:span text:style-name="T47">);</text:span></text:p>
      <text:p text:style-name="P48"><text:span text:style-name="T49">4.2</text:span><text:span text:style-name="T50">. Lietuvos Respublikos Vyriausybės 1998 m. vasario 2 d. nutarimą Nr. 119 „Dėl Lietuvos Respublikos Vyriausybės 1997 m. gruodžio 18 d. nutarimo Nr. 1430 „Dėl tarnybinių mobiliųjų telefonų naudojimo“ dalinio pakeitimo“ (Žin., 1998, Nr.<text:s/></text:span><text:a xlink:href="https://www.e-tar.lt/portal/lt/legalAct/TAR.2754735EEF3B" office:target-frame-name="_blank" xlink:show="new"><text:span text:style-name="T51">13-309</text:span></text:a><text:span text:style-name="T52">);</text:span></text:p>
      <text:p text:style-name="P53"><text:span text:style-name="T54">4.3</text:span><text:span text:style-name="T55">. Lietuvos Respublikos Vyriausybės 1999 m. kovo 19 d. nutarimą Nr. 310 „Dėl Lietuvos Respublikos Vyriausybės 1997 m. gruodžio 18 d. nutarimo Nr. 1430 „Dėl tarnybinių mobiliųjų telefonų naudojimo“ dalinio pakeitimo“ (Žin., 1999, Nr.<text:s/></text:span><text:a xlink:href="https://www.e-tar.lt/portal/lt/legalAct/TAR.1331A1D7E3CC" office:target-frame-name="_blank" xlink:show="new"><text:span text:style-name="T56">28-799</text:span></text:a><text:span text:style-name="T57">);</text:span></text:p>
      <text:p text:style-name="P58"><text:span text:style-name="T59">4.4</text:span><text:span text:style-name="T60">. Lietuvos Respublikos Vyriausybės 1999 m. spalio 26 d. nutarimą Nr. 1187 „Dėl Lietuvos Respublikos Vyriausybės 1997 m. gruodžio 18 d. nutarimo Nr. 1430 „Dėl tarnybinių mobiliųjų telefonų naudojimo“ dalinio pakeitimo“ (Žin., 1999, Nr.<text:s/></text:span><text:a xlink:href="https://www.e-tar.lt/portal/lt/legalAct/TAR.4A4BC031D051" office:target-frame-name="_blank" xlink:show="new"><text:span text:style-name="T61">92-2692</text:span></text:a><text:span text:style-name="T62">);</text:span></text:p>
      <text:p text:style-name="P63"><text:span text:style-name="T64">4.5</text:span><text:span text:style-name="T65">. Lietuvos Respublikos Vyriausybės 2000 m. gruodžio 8 d. nutarimą Nr. 1426 „Dėl Lietuvos Respublikos Vyriausybės 1997 m. gruodžio 18 d. nutarimo Nr. 1430 „Dėl tarnybinių mobiliųjų telefonų naudojimo“ dalinio pakeitimo“ (Žin., 2000, Nr.<text:s/></text:span><text:a xlink:href="https://www.e-tar.lt/portal/lt/legalAct/TAR.F1C2EC70300F" office:target-frame-name="_blank" xlink:show="new"><text:span text:style-name="T66">107-3393</text:span></text:a><text:span text:style-name="T67">);</text:span></text:p>
      <text:p text:style-name="P68"><text:span text:style-name="T69">4.6</text:span><text:span text:style-name="T70">. Lietuvos Respublikos Vyriausybės 2001 m. balandžio 17 d. nutarimą Nr. 422 „Dėl Lietuvos Respublikos Vyriausybės 1997 m. gruodžio 18 d. nutarimo Nr. 1430 „Dėl tarnybinių mobiliųjų telefonų naudojimo“ dalinio pakeitimo“ (Žin., 2001, Nr.<text:s/></text:span><text:a xlink:href="https://www.e-tar.lt/portal/lt/legalAct/TAR.AAB6C43AD809" office:target-frame-name="_blank" xlink:show="new"><text:span text:style-name="T71">34-1137</text:span></text:a><text:span text:style-name="T72">).</text:span></text:p>
      <text:p text:style-name="P73"/>
      <text:p text:style-name="P74"/>
      <text:p text:style-name="P75"/>
      <text:p text:style-name="P76">MINISTRAS PIRMININKAS<text:tab/>ALGIRDAS BRAZAUSKAS</text:p>
      <text:p text:style-name="P77"/>
      <text:p text:style-name="P78"/>
      <text:p text:style-name="P79"/>
      <text:p text:style-name="P80">VIDAUS REIKALŲ MINISTRAS<text:tab/>JUOZAS BERNATONI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6T08:42:00Z</meta:creation-date>
    <dc:date>2022-09-06T08:42:00Z</dc:date>
    <meta:template xlink:href="Normal.dotm" xlink:type="simple"/>
    <meta:editing-cycles>2</meta:editing-cycles>
    <meta:editing-duration>PT0S</meta:editing-duration>
    <meta:document-statistic meta:page-count="3" meta:paragraph-count="120" meta:word-count="612" meta:character-count="4583" meta:row-count="292" meta:non-whitespace-character-count="4091"/>
  </office:meta>
</office:document-meta>
</file>