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SPALIO 28 D. NUTARIMO NR. 1191 „DĖL VALSTYBINIO SAVANORIŠKOJO SOCIALINIO DRAUDIMO LIGOS IR MOTINYSTĖS PAŠALPOMS TAISYKLIŲ PATVIRTINIMO“ PAKEITIMO</text:p>
      <text:p text:style-name="P12"/>
      <text:p text:style-name="P13">2005 m. balandžio 18 d. Nr. 41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7 m. spalio 28 d. nutarimą Nr. 1191 „Dėl Valstybinio savanoriškojo socialinio draudimo ligos ir motinystė</text:span><text:span text:style-name="T22">s pašalpoms taisyklių patvirtinimo“ (Žin., 1997, Nr.<text:s/></text:span><text:a xlink:href="https://www.e-tar.lt/portal/lt/legalAct/TAR.817E451CF5EE" office:target-frame-name="_blank" xlink:show="new"><text:span text:style-name="T23">98-2497</text:span></text:a><text:span text:style-name="T24">; 1999, Nr.<text:s/></text:span><text:a xlink:href="https://www.e-tar.lt/portal/lt/legalAct/TAR.859FD29E8C25" office:target-frame-name="_blank" xlink:show="new"><text:span text:style-name="T25">99-2862</text:span></text:a><text:span text:style-name="T26">; 2002, Nr.<text:s/></text:span><text:a xlink:href="https://www.e-tar.lt/portal/lt/legalAct/TAR.551C015F01B3" office:target-frame-name="_blank" xlink:show="new"><text:span text:style-name="T27">113-5048</text:span></text:a><text:span text:style-name="T28">):</text:span></text:p>
      <text:p text:style-name="P29"><text:span text:style-name="T30">1</text:span><text:span text:style-name="T31">. Išdėstyti preambulę taip:</text:span></text:p>
      <text:p text:style-name="P32"><text:span text:style-name="T33">„Vadovaudamasi Lietuvos Respublikos valstybinio socialinio draudimo įstatymo (Žin., 1991, Nr.<text:s/></text:span><text:a xlink:href="https://www.e-tar.lt/portal/lt/legalAct/TAR.0F9036415DBD" office:target-frame-name="_blank" xlink:show="new"><text:span text:style-name="T34">17-447</text:span></text:a><text:span text:style-name="T35">; 2004, 171-6295) 4 straipsnio 6 dalimi ir 9 straipsnio 8 dalimi, Lietuvos Respublikos Vyriausybė<text:s/></text:span><text:span text:style-name="T36">nutari</text:span><text:span text:style-name="T37">a:</text:span><text:span text:style-name="T38">“.</text:span></text:p>
      <text:p text:style-name="P39"><text:span text:style-name="T40">2</text:span><text:span text:style-name="T41">. Pripažinti netekusiu galios 2 punktą.</text:span></text:p>
      <text:p text:style-name="P42"><text:span text:style-name="T43">3</text:span><text:span text:style-name="T44">. Nurodytuoju nutarimu patvirtintose Valstybinio savan</text:span><text:span text:style-name="T45">oriškojo socialinio draudimo ligos ir motinystės pašalpoms taisyklėse:</text:span></text:p>
      <text:p text:style-name="P46"><text:span text:style-name="T47">3.1</text:span><text:span text:style-name="T48">. Išdėstyti 1 punktą taip:</text:span></text:p>
      <text:p text:style-name="P49"><text:span text:style-name="T50">„</text:span><text:span text:style-name="T51">1</text:span><text:span text:style-name="T52">. Valstybiniu savanoriškuoju socialiniu draudimu ligos ir motinystės pašalpoms (toliau vadinama - savanoriškasis draudimas pašalpoms) gali draustis<text:s/></text:span><text:span text:style-name="T53">Lietuvos Respublikos ar Europos Sąjungos valstybės narės nuolatiniai gyventojai, ne jaunesni kaip 16 metų, tuo laiku, kai jie nėra privalomai draudžiami ligos ir motinystės socialiniu draudimu.“.</text:span></text:p>
      <text:p text:style-name="P54"><text:span text:style-name="T55">3.2</text:span><text:span text:style-name="T56">. Išdėstyti 4 punktą taip:</text:span></text:p>
      <text:p text:style-name="P57"><text:span text:style-name="T58">„</text:span><text:span text:style-name="T59">4</text:span><text:span text:style-name="T60">. Ginčus, kylančiu</text:span><text:span text:style-name="T61">s dėl savanoriškojo draudimo pašalpoms, sprendžia Valstybinio socialinio draudimo fondo valdyba prie Socialinės apsaugos ir darbo ministerijos (toliau vadinama – Fondo valdyba). Fondo valdybos sprendimas gali būti apskųstas teismui.“.</text:span></text:p>
      <text:p text:style-name="P62"><text:span text:style-name="T63">3.3</text:span><text:span text:style-name="T64">. Išdėstyt</text:span><text:span text:style-name="T65">i 14 punktą taip:</text:span></text:p>
      <text:p text:style-name="P66"><text:span text:style-name="T67">„</text:span><text:span text:style-name="T68">14</text:span><text:span text:style-name="T69">. Pašalpas skiria ir moka Fondo valdybos teritoriniai skyriai pagal nedarbingumo pažymėjimus, išduotus vadovaujantis sveikatos apsaugos ministro ir socialinės apsaugos ir darbo ministro 2001 m. gegužės 28 d. įsakymu Nr. 307/68 „Dėl N</text:span><text:span text:style-name="T70">edarbingumo pažymėjimų bei nėštumo ir gimdymo atostogų pažymėjimų davimo taisyklių, šių pažymėjimų blankų, taip pat sunkių ligų, kuriomis sergantiems vaikams iki 16 metų stacionare ir vaikų reabilitacijos įstaigoje slaugyti duodamas pažymėjimas ne ilgiau k</text:span><text:span text:style-name="T71">aip 120 kalendorinių dienų per kalendorinius metus, sąrašo bei ligų ir būklių, dėl kurių suteikiamos papildomos 14 kalendorinių dienų nėštumo ir gimdymo atostogos, sąrašo patvirtinimo“ (Žin., 2001, Nr.<text:s/></text:span><text:a xlink:href="https://www.e-tar.lt/portal/lt/legalAct/TAR.6B2FE200C9B8" office:target-frame-name="_blank" xlink:show="new"><text:span text:style-name="T72">48-1687</text:span></text:a><text:span text:style-name="T73">; 2002, Nr.<text:s/></text:span><text:a xlink:href="https://www.e-tar.lt/portal/lt/legalAct/TAR.FD3ED98A501F" office:target-frame-name="_blank" xlink:show="new"><text:span text:style-name="T74">62-2522</text:span></text:a><text:span text:style-name="T75">) patvirtintomis nedarbingumo pažymėjimų davimo taisyklėmis.“.</text:span></text:p>
      <text:p text:style-name="P76"><text:span text:style-name="T77">3.4</text:span><text:span text:style-name="T78">. Išdėstyti 15 punktą taip:</text:span></text:p>
      <text:p text:style-name="P79"><text:span text:style-name="T80">„</text:span><text:span text:style-name="T81">15</text:span><text:span text:style-name="T82">. Ligos, motinystės</text:span><text:span text:style-name="T83"><text:s/>pašalpos ir įmokų mokėjimo trukmė nurodyta šių taisyklių 1 priede, o ligos, motinystės pašalpos dydis – 2 priede. Kiekvieną kartą skiriant pašalpą, jos mokėjimo laikotarpis apskaičiuojamas taip: iš 1 priede nurodytos trukmės atimama suma tų kalendorinių d</text:span><text:span text:style-name="T84">ienų, už kurias nuo draudimo laikotarpio pradžios jau buvo gautos pašalpos. Pašalpa mokama už kalendorines dienas. Keičiantis įmokų dydžiui, proporcingai skaičiuojamas ir pašalpos dydis.“.</text:span></text:p>
      <text:p text:style-name="P85"><text:span text:style-name="T86">3.5</text:span><text:span text:style-name="T87">. Išdėstyti 18 punktą taip:</text:span></text:p>
      <text:p text:style-name="P88"><text:span text:style-name="T89">„</text:span><text:span text:style-name="T90">18</text:span><text:span text:style-name="T91">. Kai savanoriškojo dra</text:span><text:span text:style-name="T92">udimo pašalpoms sutartį sudaręs asmuo tampa vienu iš asmenų, išvardytų Lietuvos Respublikos valstybinio socialinio draudimo įstatymo 4 straipsnio 1 ir 2 dalyse, savanoriškojo draudimo pašalpoms sutartis ir draudimo trukmės skaičiavimas sustabdomi. Pašalpos</text:span><text:span text:style-name="T93"><text:s/></text:span><text:soft-page-break/><text:span text:style-name="T94">mokėjimas pagal savanoriškojo draudimo pašalpoms sutartį nutraukiamas. Sutartis gali būti atnaujinta ne vėliau kaip per 12 mėnesių nuo jos sustabdymo, jeigu asmuo tenkina šių taisyklių skyriaus „Bendroji dalis“ nuostatas ir pradeda mokėti įmokas. Tada net</text:span><text:span text:style-name="T95">aikomas šių taisyklių 16 punktas. O neatnaujintą sutartį Fondo valdybos teritorinio skyriaus direktorius nutraukia.“.</text:span></text:p>
      <text:p text:style-name="P96"><text:span text:style-name="T97">3.6</text:span><text:span text:style-name="T98">. Išdėstyti 19 punktą taip:</text:span></text:p>
      <text:p text:style-name="P99"><text:span text:style-name="T100">„</text:span><text:span text:style-name="T101">19</text:span><text:span text:style-name="T102">. Savanoriškojo draudimo pašalpoms sutartis sudaroma su Fondo valdybos teritoriniu skyriumi<text:s/></text:span><text:span text:style-name="T103">pagal asmens gyvenamąją vietą. Sutartis sudaroma vieneriems kalendoriniams metams. Sutarties galiojimas pratęsiamas kitiems metams, jeigu apdraustasis pageidauja arba jis, likus mėnesiui iki sutarties galiojimo pabaigos, nepareiškė noro jos nutraukti.“.</text:span></text:p>
      <text:p text:style-name="P104"><text:span text:style-name="T105">3.7</text:span><text:span text:style-name="T106">. Išdėstyti 20 punktą taip:</text:span></text:p>
      <text:p text:style-name="P107"><text:span text:style-name="T108">„</text:span><text:span text:style-name="T109">20</text:span><text:span text:style-name="T110">. Savanoriškojo draudimo pašalpoms sutarčių formas (sutartis ligos pašalpai arba sutartis ligos ir motinystės pašalpoms) nustato Fondo valdyba.“.</text:span></text:p>
      <text:p text:style-name="P111"><text:span text:style-name="T112">3.8</text:span><text:span text:style-name="T113">. Išdėstyti 21 punktą taip:</text:span></text:p>
      <text:p text:style-name="P114"><text:span text:style-name="T115">„</text:span><text:span text:style-name="T116">21</text:span><text:span text:style-name="T117">. Nesumokėjus įmokų už 2</text:span><text:span text:style-name="T118"><text:s/>ketvirčius, savanoriškojo draudimo pašalpoms sutartis nutraukiama Fondo valdybos teritorinio skyriaus direktoriaus sprendimu ir apie tai raštu informuojamas apdraustasis. Sutartis taip pat nutraukiama, kai pasikeitus taisyklėms apdraustasis nesutinka su p</text:span><text:span text:style-name="T119">akeistomis draudimo sąlygomis.“.</text:span></text:p>
      <text:p text:style-name="P120"><text:span text:style-name="T121">3.9</text:span><text:span text:style-name="T122">. Išdėstyti 22 punktą taip:</text:span></text:p>
      <text:p text:style-name="P123"><text:span text:style-name="T124">„</text:span><text:span text:style-name="T125">22</text:span><text:span text:style-name="T126">. Asmenys, sudarę savanoriškojo draudimo pašalpoms sutartis, registruojami Mokesčių mokėtojų registre Lietuvos Respublikos mokesčių administravimo įstatymo nustatyta tvarka.“.</text:span></text:p>
      <text:p text:style-name="P127"><text:span text:style-name="T128">3.10</text:span><text:span text:style-name="T129">. Išdėstyti 23 punktą taip:</text:span></text:p>
      <text:p text:style-name="P130"><text:span text:style-name="T131">„</text:span><text:span text:style-name="T132">23</text:span><text:span text:style-name="T133">. Apdraustojo (t.y. draudėjo) sumokėtų įmokų ir Fondo valdybos teritorinio skyriaus išmokėtų pašalpų sumos apskaitomos Fondo valdybos nustatyta tvarka.“.</text:span></text:p>
      <text:p text:style-name="P134"><text:span text:style-name="T135">3.11</text:span><text:span text:style-name="T136">. Išdėstyti 24 punktą taip:</text:span></text:p>
      <text:p text:style-name="P137"><text:span text:style-name="T138">„</text:span><text:span text:style-name="T139">24</text:span><text:span text:style-name="T140">. Pasibaigus su</text:span><text:span text:style-name="T141">tartyje nurodytam savanoriškojo draudimo pašalpoms laikui, taip pat nutraukus sutartį apdraustojo ar Fondo valdybos teritorinio skyriaus iniciatyva, tai fiksuojama Mokesčių mokėtojų registre Lietuvos Respublikos mokesčių administravimo įstatymo nustatyta t</text:span><text:span text:style-name="T142">varka. Išregistravimo data yra laikotarpio, už kurį sumokėtos įmokos arba išmokėta pašalpa, paskutinė diena.“.</text:span></text:p>
      <text:p text:style-name="P143"><text:span text:style-name="T144">3.12</text:span><text:span text:style-name="T145">. Išdėstyti 1 priedo pavadinimą taip:</text:span></text:p>
      <text:p text:style-name="P146"><text:span text:style-name="T147">„Ligos ir motinystės pašalpos ir įmokų mokėjimo trukmė“.</text:span></text:p>
      <text:p text:style-name="P148"/>
      <text:p text:style-name="P149"/>
      <text:p text:style-name="P150"/>
      <text:p text:style-name="P151">MINISTRAS PIRMININKAS<text:tab/>ALGIRDAS BRAZAUSKAS</text:p>
      <text:p text:style-name="P152"/>
      <text:p text:style-name="P153"/>
      <text:p text:style-name="P154"/>
      <text:p text:style-name="P155">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58:00Z</meta:creation-date>
    <dc:date>2015-09-17T23:58:00Z</dc:date>
    <meta:template xlink:href="Normal" xlink:type="simple"/>
    <meta:editing-cycles>2</meta:editing-cycles>
    <meta:editing-duration>PT0S</meta:editing-duration>
    <meta:document-statistic meta:page-count="2" meta:paragraph-count="46" meta:word-count="785" meta:character-count="6142" meta:row-count="200" meta:non-whitespace-character-count="5403"/>
  </office:meta>
</office:document-meta>
</file>