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0 M. KOVO 15 D. ĮSAKYMO Nr. D1-194 „DĖL LIETUVOS RESPUBLIKOS APLINKOS MINISTRO 2007 M. GRUODŽIO 22 D. ĮSAKYMO Nr. D1-697 „DĖL PRODUKTŲ, KURIŲ VIEŠIESIEMS PIRKIMAMS TAIKYTINI APLINKOS APSAUGOS KRITERIJAI (1-OJI PRODUKTŲ GRUPĖ), SĄRAŠO IR 1-OSIOS PRODUKTŲ GRUPĖS APLINKOS APSAUGOS KRITERIJŲ TVIRTINIMO“ PAKEITIMO“ PAKEITIMO</text:p>
      <text:p text:style-name="P11"/>
      <text:p text:style-name="P12">2011 m. sausio 21 d. Nr. D1-50</text:p>
      <text:p text:style-name="P13">Vilnius</text:p>
      <text:p text:style-name="P14"/>
      <text:p text:style-name="P15"><text:span text:style-name="T16">Vadovaudamasis Lietuvos Respublikos Vyriausybės 2010 m. liepos 21 d. nutarimu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17">91-4824</text:span></text:a><text:span text:style-name="T18">), p a k e i č i u Lietuvos Respublikos aplinkos ministro 2010 m. kovo 15 d. įsakymą Nr. D1-194 „Dėl Lietuvos Respublikos aplinkos ministro 2007 m. gruodžio 22 d. įsakymo Nr. D1-697 „Dėl Produktų, kurių viešiesiems pirkimams taikytini aplinkos apsaugos kriterijai (1-oji produktų grupė), sąrašo ir 1-osios produktų grupės aplinkos apsaugos kriterijų tvirtinimo“ pakeitimo</text:span><text:span text:style-name="T19">“</text:span><text:span text:style-name="T20"><text:s/>(Žin., 2007, Nr.<text:s/></text:span><text:a xlink:href="https://www.e-tar.lt/portal/lt/legalAct/TAR.AC33FAE573A0" office:target-frame-name="_blank" xlink:show="new"><text:span text:style-name="T21">138-5692</text:span></text:a><text:span text:style-name="T22">; 2009, Nr.<text:s/></text:span><text:a xlink:href="https://www.e-tar.lt/portal/lt/legalAct/TAR.F973D5DC767D" office:target-frame-name="_blank" xlink:show="new"><text:span text:style-name="T23">145-6453</text:span></text:a><text:span text:style-name="T24">):</text:span></text:p>
      <text:p text:style-name="P25"><text:span text:style-name="T26">1</text:span><text:span text:style-name="T27">. I š d ė s t a u preambulę taip:</text:span></text:p>
      <text:p text:style-name="P28"><text:span text:style-name="T29">„Vykdydamas Lietuvos Respublikos aplinkos ministro 2010 m. rugsėjo 28 d. įsakymą Nr. D1-833 „Dėl Žaliųjų pirkimų įgyvendinimo 2010–2011 metų priemonių tvirtinimo“ (Žin., 2010, Nr.<text:s/></text:span><text:a xlink:href="https://www.e-tar.lt/portal/lt/legalAct/TAR.900FB36B1D06" office:target-frame-name="_blank" xlink:show="new"><text:span text:style-name="T30">116-5951</text:span></text:a><text:span text:style-name="T31">):“.</text:span></text:p>
      <text:p text:style-name="P32"><text:span text:style-name="T33">2</text:span><text:span text:style-name="T34">. I š d ė s t a u 3 punktą taip:</text:span></text:p>
      <text:p text:style-name="P35"><text:span text:style-name="T36">„</text:span><text:span text:style-name="T37">3</text:span><text:span text:style-name="T38">. N u s t a t a u, kad, užtikrinant Lietuvos Respublikos Vyriausybės 2010 m. liepos 21 d. nutarimo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39">91-4824</text:span></text:a><text:span text:style-name="T40">) 2 punkto vykdymą, atliekant viešuosius žaliuosius pirkimus, minimalūs aplinkos apsaugos kriterijai yra privalomai taikomi, o išplėstiniai aplinkos apsaugos kriterijai taikomi pasirinktinai.“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7T07:28:00Z</meta:creation-date>
    <dc:date>2017-03-07T07:28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1" meta:character-count="2466" meta:row-count="87" meta:non-whitespace-character-count="2179"/>
  </office:meta>
</office:document-meta>
</file>