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text:s/></text:p>
      <text:p text:style-name="P2">ĮSAKYMAS</text:p>
      <text:p text:style-name="P3"/>
      <text:p text:style-name="P4"><text:span text:style-name="T5">DĖL LIETUVOS RESPUBLIKOS APLINKOS MINISTRO 2002 M. VASARIO 27 D. ĮSAKYMO NR. 80 „DĖL TARŠOS INTEGRUOTOS PREVENCIJOS IR KONTROLĖS LEIDIMŲ IŠDAVIMO, ATNAUJINIMO IR PANAIKINI</text:span><text:span text:style-name="T6">MO TAISYKLIŲ PATVIRTINIMO“ PAKEITIMO</text:span></text:p>
      <text:p text:style-name="P7"/>
      <text:p text:style-name="P8">2008 m. gegužės 7 d. Nr. D1-241<text:s/></text:p>
      <text:p text:style-name="P9">Vilnius</text:p>
      <text:p text:style-name="Normal"/>
      <text:p text:style-name="Normal"/>
      <text:p text:style-name="P10"><text:span text:style-name="T11">Pakeičiu</text:span><text:s/>Taršos integruotos prevencijos ir kontrolės leidimų išdavimo, atnaujinimo ir panaikinimo taisykles, patvirtintas Lietuvos Respublikos aplinkos ministro 2002 m. vasario 27 d. įsakymu Nr. 80 (Žin., 2002, Nr.<text:s/><text:a xlink:href="https://www.e-tar.lt/portal/lt/legalAct/TAR.5C8F10257E92" office:target-frame-name="_blank" xlink:show="new"><text:span text:style-name="T12">85-3684</text:span></text:a>; 2005, Nr.<text:s/><text:a xlink:href="https://www.e-tar.lt/portal/lt/legalAct/TAR.E12CE39182E0" office:target-frame-name="_blank" xlink:show="new"><text:span text:style-name="T13">103-3829</text:span></text:a>; 2006, Nr.<text:s/><text:a xlink:href="https://www.e-tar.lt/portal/lt/legalAct/TAR.EBE116A2D49C" office:target-frame-name="_blank" xlink:show="new"><text:span text:style-name="T14">120-4571</text:span></text:a>):</text:p>
      <text:p text:style-name="P15">1. išdėstau 16.22 punktą taip:</text:p>
      <text:p text:style-name="P16">„16.22. atliekas naudojančioms ir/ar šalinančioms įmonėms, taip pat įmonėms, kurios surenka ir/ar gamina bei saugo pavojingas atliekas ilgiau kaip tris mėnesius, o nepavojingas – ilgiau kaip 1 metus nuo jų susidarymo, bei kasybos pramonės atliekų įrenginiams, kuriems būtinas Leidimas, – Atliekų tvarkymo veiklos nutraukimo planas, parengtas aplinkos ministro nustatyta tvarka.“;</text:p>
      <text:p text:style-name="P17">2. išdėstau 2 priedo 10 punktą taip:</text:p>
      <text:p text:style-name="P18">„10. atliekos susidaro įmonėse ir yra saugomos susidarymo vietoje ilgiau, negu nustatyta Atliekų tvarkymo įstatyme (Žin., 1998, Nr.<text:s/><text:a xlink:href="https://www.e-tar.lt/portal/lt/legalAct/TAR.8D38517814F1" office:target-frame-name="_blank" xlink:show="new"><text:span text:style-name="T19">61-1726</text:span></text:a>; 2002, Nr.<text:s/><text:a xlink:href="https://www.e-tar.lt/portal/lt/legalAct/TAR.4D5E88FF9E5A" office:target-frame-name="_blank" xlink:show="new"><text:span text:style-name="T20">72-3016</text:span></text:a>): pavojingos atliekos – ilgiau kaip 3 mėn., nepavojingos – ilgiau kaip 1 m., taip pat kai kasybos pramonės atliekos saugomos kasybos pramonės<text:s/>atliekų įrenginiuose, kuriems eksploatuoti pagal aplinkos ministro įsakymu patvirtintą Kasybos pramonės atliekų tvarkymo tvarkos aprašą būtinas Leidimas.“</text:p>
      <text:p text:style-name="P21"/>
      <text:p text:style-name="P22"/>
      <text:p text:style-name="P23"/>
      <text:p text:style-name="P24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9-03-19T13:15:00Z</meta:creation-date>
    <dc:date>2019-03-19T13:15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1" meta:character-count="1949" meta:row-count="42" meta:non-whitespace-character-count="1723"/>
  </office:meta>
</office:document-meta>
</file>