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ŠIAURĖS ATLANTO SUTARTIES ŠALIŲ SUSITARIMO DĖL BENDRADARBIAVIMO, SUSIJUSIO SU ATOMINE INFORMACIJA, RATIFIKAVIMO</text:p>
      <text:p text:style-name="P11"/>
      <text:p text:style-name="P12">2004 m. lapkričio 11 d. Nr. IX-2577</text:p>
      <text:p text:style-name="P13">Vilnius</text:p>
      <text:p text:style-name="P14"/>
      <text:p text:style-name="P15"><text:span text:style-name="T16">1</text:span><text:span text:style-name="T17"><text:s/>straipsnis.<text:s/></text:span><text:span text:style-name="T18">Susi</text:span><text:span text:style-name="T19">tarimo ratifikavimas</text:span></text:p>
      <text:p text:style-name="P20"><text:span text:style-name="T21">Lietuvos Respublikos Seimas, vadovaudamasis Lietuvos Respublikos Konstitucijos 67 straipsnio 16 punktu, 138 straipsnio 1 dalies 6 punktu ir atsižvelgdamas į Respublikos Prezidento 2004 m. spalio 18 d. dekretą Nr. 99, ratifikuoja 1964</text:span><text:span text:style-name="T22"><text:s/>m. birželio 18 d. Paryžiuje sudarytą Šiaurės Atlanto Sutarties Šalių susitarimą dėl bendradarbiavimo, susijusio su atomine informacija.</text:span></text:p>
      <text:p text:style-name="P23"/>
      <text:p text:style-name="P24"><text:span text:style-name="T25">2</text:span><text:span text:style-name="T26"><text:s/>straipsnis.<text:s/></text:span><text:span text:style-name="T27">Susitarimo vykdymas ir įgyvendinimas</text:span></text:p>
      <text:p text:style-name="P28"><text:span text:style-name="T29">1</text:span><text:span text:style-name="T30">.</text:span><text:span text:style-name="T31"><text:s/></text:span><text:span text:style-name="T32">Šiaurės Atlanto Sutarties Šalių susitarimo dėl bendrad</text:span><text:span text:style-name="T33">arbiavimo, susijusio su atomine informacija, vykdymą pagal įstatymų ir kitų teisės aktų nustatytą kompetenciją užtikrina Lietuvos Respublikos paslapčių apsaugos koordinavimo komisija, Valstybės saugumo departamentas, Lietuvos Respublikos Vyriausybė ir pasl</text:span><text:span text:style-name="T34">apčių subjektai.</text:span></text:p>
      <text:p text:style-name="P35"><text:span text:style-name="T36">2</text:span><text:span text:style-name="T37">. Lietuvos Respublikos paslapčių apsaugos koordinavimo komisija, Valstybės saugumo departamentas, Lietuvos Respublikos Vyriausybė ir paslapčių subjektai pagal savo kompetenciją Lietuvos Respublikos įstatymų ir kitų teisės aktų nustaty</text:span><text:span text:style-name="T38">ta tvarka užtikrina, kad Šiaurės Atlanto Sutarties Šalių susitarimas dėl bendradarbiavimo, susijusio su atomine informacija, Lietuvos Respublikoje būtų įgyvendinamas laikantis Šiaurės Atlanto Sutarties Šalių susitarimo dėl bendradarbiavimo, susijusio su at</text:span><text:span text:style-name="T39">omine informacija, saugumo priedo ir Šiaurės Atlanto Sutarties Šalių susitarimo dėl bendradarbiavimo, susijusio su atomine informacija, techninio priedo, taip pat Šiaurės Atlanto Sutarties Šalių susitarimo dėl bendradarbiavimo, susijusio su atomine informa</text:span><text:span text:style-name="T40">cija, įgyvendinimo administracinių priemonių, Šiaurės Atlanto Tarybos sprendimais nustatomų saugumo standartų ir kitų Susitarimo įgyvendinimo tvarkos bei taikymo reikalavimų.</text:span></text:p>
      <text:p text:style-name="P41"/>
      <text:p text:style-name="P42"/>
      <text:p text:style-name="P43"><text:span text:style-name="T44">Skelbiu šį Lietuvos Respublikos Seimo priimtą įstatymą.<text:s/></text:span></text:p>
      <text:p text:style-name="P45"/>
      <text:p text:style-name="P46">RESPUBLIKOS PREZIDENTAS<text:tab/>VALDAS ADAMKU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19:02:00Z</meta:creation-date>
    <dc:date>2015-10-06T19:02:00Z</dc:date>
    <meta:template xlink:href="Normal" xlink:type="simple"/>
    <meta:editing-cycles>2</meta:editing-cycles>
    <meta:editing-duration>PT0S</meta:editing-duration>
    <meta:document-statistic meta:page-count="1" meta:paragraph-count="15" meta:word-count="248" meta:character-count="2041" meta:row-count="51" meta:non-whitespace-character-count="1808"/>
  </office:meta>
</office:document-meta>
</file>