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7in" fo:text-indent="2.559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P61" style:parent-style-name="Normal" style:family="paragraph">
      <style:paragraph-properties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P68" style:parent-style-name="Normal" style:family="paragraph">
      <style:paragraph-properties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P86" style:parent-style-name="Normal" style:family="paragraph">
      <style:paragraph-properties fo:text-indent="0.4923in"/>
    </style:style>
    <style:style style:name="TableColumn88" style:family="table-column">
      <style:table-column-properties style:column-width="1.9013in"/>
    </style:style>
    <style:style style:name="TableColumn89" style:family="table-column">
      <style:table-column-properties style:column-width="1.6687in"/>
    </style:style>
    <style:style style:name="TableColumn90" style:family="table-column">
      <style:table-column-properties style:column-width="1.0784in"/>
    </style:style>
    <style:style style:name="TableColumn91" style:family="table-column">
      <style:table-column-properties style:column-width="1.0784in"/>
    </style:style>
    <style:style style:name="TableColumn92" style:family="table-column">
      <style:table-column-properties style:column-width="0.9652in"/>
    </style:style>
    <style:style style:name="Table87" style:family="table">
      <style:table-properties style:width="6.6923in" fo:margin-left="0in" table:align="left"/>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language-asian="lt" style:country-asian="LT"/>
    </style:style>
    <style:style style:name="TableRow100" style:family="table-row">
      <style:table-row-properties/>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ableColumn213" style:family="table-column">
      <style:table-column-properties style:column-width="2.2027in"/>
    </style:style>
    <style:style style:name="TableColumn214" style:family="table-column">
      <style:table-column-properties style:column-width="1.6625in"/>
    </style:style>
    <style:style style:name="TableColumn215" style:family="table-column">
      <style:table-column-properties style:column-width="0.977in"/>
    </style:style>
    <style:style style:name="TableColumn216" style:family="table-column">
      <style:table-column-properties style:column-width="0.977in"/>
    </style:style>
    <style:style style:name="TableColumn217" style:family="table-column">
      <style:table-column-properties style:column-width="0.8729in"/>
    </style:style>
    <style:style style:name="Table212" style:family="table">
      <style:table-properties style:width="6.6923in" fo:margin-left="0in" table:align="left"/>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Row225" style:family="table-row">
      <style:table-row-properties/>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P423" style:parent-style-name="Normal" style:family="paragraph">
      <style:paragraph-properties fo:text-indent="0.4923in"/>
    </style:style>
    <style:style style:name="TableColumn425" style:family="table-column">
      <style:table-column-properties style:column-width="1.7041in"/>
    </style:style>
    <style:style style:name="TableColumn426" style:family="table-column">
      <style:table-column-properties style:column-width="1.8548in"/>
    </style:style>
    <style:style style:name="TableColumn427" style:family="table-column">
      <style:table-column-properties style:column-width="1.4013in"/>
    </style:style>
    <style:style style:name="TableColumn428" style:family="table-column">
      <style:table-column-properties style:column-width="1.7319in"/>
    </style:style>
    <style:style style:name="Table424" style:family="table">
      <style:table-properties style:width="6.6923in" fo:margin-left="0in" table:align="left"/>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P586" style:parent-style-name="Normal" style:family="paragraph">
      <style:paragraph-properties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indent="0.4923in"/>
    </style:style>
    <style:style style:name="P589" style:parent-style-name="Normal" style:family="paragraph">
      <style:paragraph-properties fo:text-align="center"/>
    </style:style>
    <style:style style:name="P590" style:parent-style-name="Normal" style:family="paragraph">
      <style:paragraph-properties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P607" style:parent-style-name="Normal" style:family="paragraph">
      <style:paragraph-properties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P616" style:parent-style-name="Normal" style:family="paragraph">
      <style:paragraph-properties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P622" style:parent-style-name="Normal" style:family="paragraph">
      <style:paragraph-properties fo:break-before="page" fo:margin-left="3.4458in" fo:text-indent="0.0972in">
        <style:tab-stops/>
      </style:paragraph-properties>
    </style:style>
    <style:style style:name="P623" style:parent-style-name="Normal" style:family="paragraph">
      <style:paragraph-properties fo:text-indent="3.4458in"/>
    </style:style>
    <style:style style:name="P624" style:parent-style-name="Normal" style:family="paragraph">
      <style:paragraph-properties fo:text-indent="3.4458in"/>
    </style:style>
    <style:style style:name="P625" style:parent-style-name="Normal" style:family="paragraph">
      <style:paragraph-properties fo:text-indent="0.4923in"/>
    </style:style>
    <style:style style:name="TableColumn627" style:family="table-column">
      <style:table-column-properties style:column-width="3.4in"/>
    </style:style>
    <style:style style:name="TableColumn628" style:family="table-column">
      <style:table-column-properties style:column-width="3.3645in"/>
    </style:style>
    <style:style style:name="Table626" style:family="table">
      <style:table-properties style:width="6.7645in" fo:margin-left="0in" table:align="lef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TableCell631" style:family="table-cell">
      <style:table-cell-properties fo:border="none" fo:padding-top="0in" fo:padding-left="0.075in" fo:padding-bottom="0in" fo:padding-right="0.075in"/>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indent="0.4923in"/>
    </style:style>
    <style:style style:name="P644" style:parent-style-name="Normal" style:family="paragraph">
      <style:paragraph-properties>
        <style:tab-stops>
          <style:tab-stop style:type="right" style:leader-style="solid" style:leader-text="_" style:position="6.6937in"/>
        </style:tab-stops>
      </style:paragraph-properties>
    </style:style>
    <style:style style:name="P645" style:parent-style-name="Normal" style:family="paragraph">
      <style:paragraph-properties>
        <style:tab-stops>
          <style:tab-stop style:type="right" style:leader-style="solid" style:leader-text="_" style:position="6.6937in"/>
        </style:tab-stops>
      </style:paragraph-properties>
    </style:style>
    <style:style style:name="P646" style:parent-style-name="Normal" style:family="paragraph">
      <style:paragraph-properties>
        <style:tab-stops>
          <style:tab-stop style:type="right" style:leader-style="solid" style:leader-text="_" style:position="6.6937in"/>
        </style:tab-stops>
      </style:paragraph-properties>
    </style:style>
    <style:style style:name="P647" style:parent-style-name="Normal" style:family="paragraph">
      <style:paragraph-properties fo:text-indent="0.4923in"/>
    </style:style>
    <style:style style:name="TableColumn649" style:family="table-column">
      <style:table-column-properties style:column-width="1.9597in"/>
    </style:style>
    <style:style style:name="TableColumn650" style:family="table-column">
      <style:table-column-properties style:column-width="1.0895in"/>
    </style:style>
    <style:style style:name="TableColumn651" style:family="table-column">
      <style:table-column-properties style:column-width="2.4465in"/>
    </style:style>
    <style:style style:name="TableColumn652" style:family="table-column">
      <style:table-column-properties style:column-width="1.1965in"/>
    </style:style>
    <style:style style:name="Table648" style:family="table">
      <style:table-properties style:width="6.6923in" fo:margin-left="0in" table:align="left"/>
    </style:style>
    <style:style style:name="TableRow653" style:family="table-row">
      <style:table-row-properties/>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P663" style:parent-style-name="Normal" style:family="paragraph">
      <style:paragraph-properties fo:text-align="center"/>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top="0.0069in solid #000000" fo:border-left="none" fo:border-bottom="0.0069in solid #000000" fo:border-right="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top="0.0069in solid #000000" fo:border-left="none" fo:border-bottom="0.0069in solid #000000" fo:border-right="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top="0.0069in solid #000000" fo:border-left="none" fo:border-bottom="0.0069in solid #000000" fo:border-right="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0.0069in solid #000000" fo:border-left="none" fo:border-bottom="0.0069in solid #000000" fo:border-right="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top="0.0069in solid #000000" fo:border-left="none" fo:border-bottom="0.0069in solid #000000" fo:border-right="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TableCell708" style:family="table-cell">
      <style:table-cell-properties fo:border-top="0.0069in solid #000000" fo:border-left="none" fo:border-bottom="0.0069in solid #000000" fo:border-right="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0.0069in solid #000000" fo:border-left="none" fo:border-bottom="0.0069in solid #000000" fo:border-right="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Normal" style:family="paragraph">
      <style:text-properties fo:font-size="10pt" style:font-size-asian="10pt"/>
    </style:style>
    <style:style style:name="P728" style:parent-style-name="Normal" style:family="paragraph">
      <style:paragraph-properties fo:text-indent="0.4923in"/>
    </style:style>
    <style:style style:name="P729" style:parent-style-name="Normal" style:family="paragraph">
      <style:paragraph-properties>
        <style:tab-stops>
          <style:tab-stop style:type="right" style:leader-style="solid" style:leader-text="_" style:position="6.6937in"/>
        </style:tab-stops>
      </style:paragraph-properties>
    </style:style>
    <style:style style:name="P730" style:parent-style-name="Normal" style:family="paragraph">
      <style:paragraph-properties>
        <style:tab-stops>
          <style:tab-stop style:type="right" style:leader-style="solid" style:leader-text="_" style:position="6.6937in"/>
        </style:tab-stops>
      </style:paragraph-properties>
    </style:style>
    <style:style style:name="P731" style:parent-style-name="Normal" style:family="paragraph">
      <style:paragraph-properties fo:margin-left="1.9in">
        <style:tab-stops>
          <style:tab-stop style:type="right" style:leader-style="solid" style:leader-text="_" style:position="4.7937in"/>
        </style:tab-stops>
      </style:paragraph-properties>
    </style:style>
    <style:style style:name="P732" style:parent-style-name="Normal" style:family="paragraph">
      <style:paragraph-properties fo:margin-left="1.9in">
        <style:tab-stops/>
      </style:paragraph-properties>
    </style:style>
    <style:style style:name="P7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VIDAUS VANDENŲ LAIVŲ ĮGULŲ MINIMALIOS SUDĖTIES REIKALAVIMŲ PATVIRTINIMO</text:p>
      <text:p text:style-name="P15"/>
      <text:p text:style-name="P16">2001 m. balandžio 2 d. Nr. 86</text:p>
      <text:p text:style-name="P17">Vilnius</text:p>
      <text:p text:style-name="P18"/>
      <text:p text:style-name="P19">Vadovaudamasis Lietuvos Respublikos vidaus vandenų transporto kodekso (Žin., 1996, Nr.<text:s/><text:a xlink:href="https://www.e-tar.lt/portal/lt/legalAct/TAR.DEBA0718FB0F" office:target-frame-name="_blank" xlink:show="new"><text:span text:style-name="T20">105-2393</text:span></text:a>; 2000, Nr.<text:s/><text:a xlink:href="https://www.e-tar.lt/portal/lt/legalAct/TAR.6E0FCC1A8975" office:target-frame-name="_blank" xlink:show="new"><text:span text:style-name="T21">75-2267</text:span></text:a>, Nr.<text:s/><text:a xlink:href="https://www.e-tar.lt/portal/lt/legalAct/TAR.1AF91E2599F0" office:target-frame-name="_blank" xlink:show="new"><text:span text:style-name="T22">85-2585</text:span></text:a>) 19 straipsnio 2 dalies nuostatomis:</text:p>
      <text:p text:style-name="P23">1.<text:s/><text:span text:style-name="T24">Tvirtin</text:span><text:span text:style-name="T25">u:</text:span></text:p>
      <text:p text:style-name="P26">1.1. Vidaus vandenų laivų įgulų minimalios sudėties reikalavimus (pridedama).</text:p>
      <text:p text:style-name="P27">1.2. Laivo įgulos minimalios sudėties liudijimo formą (pridedama).</text:p>
      <text:p text:style-name="P28">2. Nustatau, kad Laivo įgulos minimalios sudėties liudijimus išduoda Valstybinė vidaus vandenų laivybos inspekcija.</text:p>
      <text:p text:style-name="P29"/>
      <text:p text:style-name="P30"/>
      <text:p text:style-name="P31"><text:span text:style-name="T32">SUSISIEKIMO MINISTRAS</text:span><text:span text:style-name="T33"><text:tab/>DAILIS BARAKAUSKAS</text:span></text:p>
      <text:soft-page-break/>
      <text:p text:style-name="P34">PATVIRTINTA</text:p>
      <text:p text:style-name="P35">susisiekimo ministro</text:p>
      <text:p text:style-name="P36">2001 m. balandžio 2 d. įsakymu Nr. 86</text:p>
      <text:p text:style-name="P37"/>
      <text:p text:style-name="P38"><text:span text:style-name="T39">VIDAUS VANDENŲ LAIVŲ ĮGULŲ MINIMALIOS SUDĖTIES REIKALAVIMAI</text:span></text:p>
      <text:p text:style-name="P40"/>
      <text:p text:style-name="P41">I.<text:s/>BENDROSIOS NUOSTATOS</text:p>
      <text:p text:style-name="P42"/>
      <text:p text:style-name="P43">1. Reikalavimai nustato vidaus vandenų laivų įgulų minimalią sudėtį, atsižvelgiant į laivų konstrukcijos ypatumus, techninį aprūpinimą, automatizavimo lygį,<text:s/>technines – eksploatacines charakteristikas, plaukiojimo rajoną, laivo valdymo ypatumus, saugaus stovėjimo užtikrinimą, laivų ir įgulų panaudojimo bei įgulų darbo ir poilsio režimus.</text:p>
      <text:p text:style-name="P44">2. Vidaus vandenų laivų įgulų minimalios sudėties reikalavimai (toliau – Reikalavimai) taikomi savaeigiams vidaus vandenų laivams, kurių pagrindinių variklių galingumas didesnis kaip 55 kw (75 AJ) bei kurie įregistruoti Lietuvos Respublikos vidaus vandenų laivų registre (toliau – Registras). Reikalavimai netaikomi sportiniams laivams.</text:p>
      <text:p text:style-name="P45">3. Kiekvienas savaeigis vidaus vandenų laivas, plaukiojantis su Lietuvos Respublikos vėliava, privalo turėti laivo įgulos minimalios sudėties liudijimą (toliau – Liudijimas). Eksploatuoti laivus su mažesne įgula negu nurodyta Liudijime – draudžiama.</text:p>
      <text:p text:style-name="P46">4. Praradus arba sugadinus Liudijimą, išduodamas dublikatas. Už Liudijimo dublikato išdavimą laivo savininkas moka nustatytą rinkliavą.</text:p>
      <text:p text:style-name="P47">5. Vidaus vandenų laivų etatų sąrašą sudaro laivo savininkas, atsižvelgdamas į šiuos Reikalavimus.</text:p>
      <text:p text:style-name="P48"/>
      <text:p text:style-name="P49">II.<text:s/>LIUDIJIMŲ IŠDAVIMO TVARKA</text:p>
      <text:p text:style-name="P50"/>
      <text:p text:style-name="P51">6. Liudijimus išduoda Valstybinė vidaus vandenų laivybos inspekcija (toliau – Inspekcija) laivo savininkui prašant. Liudijimo galiojimo laikas – neterminuotas. Liudijimų išdavimo apskaitą atlieka Inspekcija.</text:p>
      <text:p text:style-name="P52">7. Laivo savininkas, norintis gauti Liudijimą, pateikia Inspekcijai šiuos dokumentus:</text:p>
      <text:p text:style-name="P53">7.1. prašymą;</text:p>
      <text:p text:style-name="P54">7.2. dokumentus, patvirtinančius laivo klasę ir laivo automatizacijos lygį;</text:p>
      <text:p text:style-name="P55">7.3. dokumentus, nustatančius laivo eksploatacijos režimą, laivo plaukiojimo rajoną;</text:p>
      <text:p text:style-name="P56">7.4. laivo dokumentus.</text:p>
      <text:p text:style-name="P57">8. Pasikeitus laivo savininkui, laivo klasei, techninėms – eksploatacinėms charakteristikoms, įgulos darbo režimui išduodamas naujas Liudijimas. Šiais atvejais laivo savininkas pateikia Inspekcijai šių Reikalavimų<text:s/>7 punkte išvardytus dokumentus.</text:p>
      <text:p text:style-name="P58">9. Už Liudijimo išdavimą laivo savininkas moka nustatyto dydžio rinkliavą.</text:p>
      <text:p text:style-name="P59"/>
      <text:p text:style-name="P60">III.<text:s/>VIDAUS VANDENŲ LAIVŲ EKSPLOATACIJOS REŽIMAI</text:p>
      <text:p text:style-name="P61"/>
      <text:p text:style-name="P62">10. Eksploatacijos režimai (per 24 valandas):</text:p>
      <text:p text:style-name="P63">10.1. A1 – laivas plaukioti dieną gali ne ilgiau kaip 14 valandų. Laivas, plaukiojantis A1 režimu, per 24 valandas turi padaryti 8 valandų pertrauką. Visiems laivo įgulos nariams per 24 valandas turi būti suteiktas 8 valandų nepertraukiamas poilsis. 24 valandų atskaita vykdoma nuo kiekvieno<text:s/>8 valandų poilsio laiko pabaigos.</text:p>
      <text:p text:style-name="P64">10.2. A2 – pusiau nepertraukiamas 18 valandų laivo plaukiojimas. Laivas, plaukiojantis A2 režimu, per 24 valandas turi padaryti 6 valandų pertrauką. Visiems laivo įgulos nariams turi būti suteiktas 8 valandų poilsis,<text:s/>iš jų 6 valandų – nepertraukiamas.</text:p>
      <text:p text:style-name="P65">10.3. B – nepertraukiamas 24 valandų laivo plaukiojimas. Laivui plaukiojant B režimu, visiems įgulos nariams per 24 valandas turi būti suteiktas 12 valandų poilsis, iš jų – ne mažiau kaip 6 valandų nepertraukiamas poilsis.</text:p>
      <text:p text:style-name="P66"/>
      <text:p text:style-name="P67">IV.<text:s/>EKSPLOATACIJOS REŽIMO PAKEITIMAS</text:p>
      <text:p text:style-name="P68"/>
      <text:p text:style-name="P69">11. Eksploatacijos režimo pakeitimai:</text:p>
      <text:p text:style-name="P70">11.1. eksploatacijos režimą A1 pakeisti režimu A2 leidžiama šiais atvejais:</text:p>
      <text:p text:style-name="P71">11.1.1. jeigu keičiama visa laivo įgula;</text:p>
      <text:p text:style-name="P72">11.1.2. jeigu, prieš keičiant vieną<text:s/>režimą kitu, įgulos nariams, kurių reikės laivo eksploatacijai A2 režimu, buvo suteiktas 8 valandų nepertraukiamas poilsis;</text:p>
      <text:p text:style-name="P73">11.1.3. jeigu laive yra papildomi įgulos nariai, kurių reikia laivą eksploatuojant A2 režimu.</text:p>
      <text:p text:style-name="P74">11.2. Eksploatacijos režimą<text:s/>A2 pakeisti A1 režimu leidžiama šiais atvejais:</text:p>
      <text:p text:style-name="P75">11.2.1. jeigu keičiama visa laivo įgula;</text:p>
      <text:p text:style-name="P76">11.2.2. jeigu, prieš keičiant vieną režimą kitu, įgulos nariams, kurių reikės laivo eksploatacijai A1 režimu, buvo suteiktas 8 valandų nepertraukiamas poilsis.</text:p>
      <text:p text:style-name="P77">11.3. Eksploatacijos režimą B pakeisti A1 arba A2 režimais leidžiama šiais atvejais:</text:p>
      <text:p text:style-name="P78">11.3.1. jeigu keičiama visa laivo įgula;</text:p>
      <text:p text:style-name="P79">11.3.2. jeigu, prieš keičiant vieną režimą kitu, įgulos nariams, kurių reikės laivo eksploatacijai A1 arba A2 režimais,<text:s/>buvo suteiktas 8 valandų nepertraukiamas poilsis.</text:p>
      <text:p text:style-name="P80">11.4. Eksploatacijos režimą A1 arba A2 pakeisti B režimu leidžiama šiais atvejais:</text:p>
      <text:p text:style-name="P81">11.4.1. jeigu keičiama visa laivo įgula;</text:p>
      <text:p text:style-name="P82">11.4.2. jeigu, prieš keičiant vieną režimą kitu, įgulos nariams, kurių reikės laivo eksploatacijai B režimu, buvo suteiktas 8 valandų nepertraukiamas poilsis;</text:p>
      <text:p text:style-name="P83">11.4.3. jeigu laive yra papildomi įgulos nariai, kurių reikia laivui eksploatuoti B režimu.</text:p>
      <text:p text:style-name="P84"/>
      <text:p text:style-name="P85">V.<text:s/>SAVAEIGIŲ KROVININIŲ LAIVŲ ĮGULŲ MINIMALI SUDĖTIS</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Laivo ilgis (L), m</text:p>
          </table:table-cell>
          <table:table-cell table:style-name="TableCell96" table:number-rows-spanned="2">
            <text:p text:style-name="P97">Laivo įgulos nariai</text:p>
          </table:table-cell>
          <table:table-cell table:style-name="TableCell98" table:number-columns-spanned="3">
            <text:p text:style-name="P99">Laivo įgula eksploatacijos režime</text:p>
          </table: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ext:p text:style-name="P104">A1</text:p>
          </table:table-cell>
          <table:table-cell table:style-name="TableCell105">
            <text:p text:style-name="P106">A2</text:p>
          </table:table-cell>
          <table:table-cell table:style-name="TableCell107">
            <text:p text:style-name="P108">B</text:p>
          </table:table-cell>
        </table:table-row>
        <table:table-row table:style-name="TableRow109">
          <table:table-cell table:style-name="TableCell110">
            <text:p text:style-name="P111">L ≤ 70</text:p>
          </table:table-cell>
          <table:table-cell table:style-name="TableCell112">
            <text:p text:style-name="P113">Laivavedys</text:p>
          </table:table-cell>
          <table:table-cell table:style-name="TableCell114">
            <text:p text:style-name="P115">1</text:p>
          </table:table-cell>
          <table:table-cell table:style-name="TableCell116">
            <text:p text:style-name="P117">2</text:p>
          </table:table-cell>
          <table:table-cell table:style-name="TableCell118">
            <text:p text:style-name="P119">2</text:p>
          </table:table-cell>
        </table:table-row>
        <table:table-row table:style-name="TableRow120">
          <table:table-cell table:style-name="TableCell121">
            <text:p text:style-name="P122"/>
          </table:table-cell>
          <table:table-cell table:style-name="TableCell123">
            <text:p text:style-name="P124">Upeivis-motoristas</text:p>
          </table:table-cell>
          <table:table-cell table:style-name="TableCell125">
            <text:p text:style-name="P126">-</text:p>
          </table:table-cell>
          <table:table-cell table:style-name="TableCell127">
            <text:p text:style-name="P128">-</text:p>
          </table:table-cell>
          <table:table-cell table:style-name="TableCell129">
            <text:p text:style-name="P130">2</text:p>
          </table:table-cell>
        </table:table-row>
        <table:table-row table:style-name="TableRow131">
          <table:table-cell table:style-name="TableCell132">
            <text:p text:style-name="P133"/>
          </table:table-cell>
          <table:table-cell table:style-name="TableCell134">
            <text:p text:style-name="P135">Upeivis</text:p>
          </table:table-cell>
          <table:table-cell table:style-name="TableCell136">
            <text:p text:style-name="P137">1</text:p>
          </table:table-cell>
          <table:table-cell table:style-name="TableCell138">
            <text:p text:style-name="P139">-</text:p>
          </table:table-cell>
          <table:table-cell table:style-name="TableCell140">
            <text:p text:style-name="P141">-</text:p>
          </table:table-cell>
        </table:table-row>
        <table:table-row table:style-name="TableRow142">
          <table:table-cell table:style-name="TableCell143">
            <text:p text:style-name="P144">L 70 = 86 Laivavedys</text:p>
          </table:table-cell>
          <table:table-cell table:style-name="TableCell145">
            <text:p text:style-name="P146">1</text:p>
          </table:table-cell>
          <table:table-cell table:style-name="TableCell147">
            <text:p text:style-name="P148">2</text:p>
          </table:table-cell>
          <table:table-cell table:style-name="TableCell149">
            <text:p text:style-name="P150">2</text:p>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Upeivis-motoristas</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
          </table:table-cell>
          <table:table-cell table:style-name="TableCell167">
            <text:p text:style-name="P168">Upeivis</text:p>
          </table:table-cell>
          <table:table-cell table:style-name="TableCell169">
            <text:p text:style-name="P170">1</text:p>
          </table:table-cell>
          <table:table-cell table:style-name="TableCell171">
            <text:p text:style-name="P172">1</text:p>
          </table:table-cell>
          <table:table-cell table:style-name="TableCell173">
            <text:p text:style-name="P174">2*</text:p>
          </table:table-cell>
        </table:table-row>
        <table:table-row table:style-name="TableRow175">
          <table:table-cell table:style-name="TableCell176">
            <text:p text:style-name="P177">L &gt; 86 Laivavedys</text:p>
          </table:table-cell>
          <table:table-cell table:style-name="TableCell178">
            <text:p text:style-name="P179">1</text:p>
          </table:table-cell>
          <table:table-cell table:style-name="TableCell180">
            <text:p text:style-name="P181">2</text:p>
          </table:table-cell>
          <table:table-cell table:style-name="TableCell182">
            <text:p text:style-name="P183">2</text:p>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Upeivis-motoristas</text:p>
          </table:table-cell>
          <table:table-cell table:style-name="TableCell191">
            <text:p text:style-name="P192">1</text:p>
          </table:table-cell>
          <table:table-cell table:style-name="TableCell193">
            <text:p text:style-name="P194">1</text:p>
          </table:table-cell>
          <table:table-cell table:style-name="TableCell195">
            <text:p text:style-name="P196">1</text:p>
          </table:table-cell>
        </table:table-row>
        <table:table-row table:style-name="TableRow197">
          <table:table-cell table:style-name="TableCell198">
            <text:p text:style-name="P199"/>
          </table:table-cell>
          <table:table-cell table:style-name="TableCell200">
            <text:p text:style-name="P201">Upeivis</text:p>
          </table:table-cell>
          <table:table-cell table:style-name="TableCell202">
            <text:p text:style-name="P203">1</text:p>
          </table:table-cell>
          <table:table-cell table:style-name="TableCell204">
            <text:p text:style-name="P205">2</text:p>
          </table:table-cell>
          <table:table-cell table:style-name="TableCell206">
            <text:p text:style-name="P207">2*</text:p>
          </table:table-cell>
        </table:table-row>
      </table:table>
      <text:p text:style-name="P208">* Vienas iš upeivių gali būti pakeistas mechaniku arba upeiviu- motoristu.</text:p>
      <text:p text:style-name="P209"/>
      <text:p text:style-name="P210">VI.<text:s/>VILKIKŲ, STŪMIKŲ, SĄSTATŲ MINIMALI ĮGULOS SUDĖTIS</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Sąstato rūšys</text:p>
          </table:table-cell>
          <table:table-cell table:style-name="TableCell221" table:number-rows-spanned="2">
            <text:p text:style-name="P222">Laivo įgulos nariai</text:p>
          </table:table-cell>
          <table:table-cell table:style-name="TableCell223" table:number-columns-spanned="3">
            <text:p text:style-name="P224">Laivo įgula eksploatacijos režime</text:p>
          </table:table-cell>
          <table:covered-table-cell/>
          <table:covered-table-cell/>
        </table:table-row>
        <table:table-row table:style-name="TableRow225">
          <table:covered-table-cell>
            <text:p text:style-name="P226"/>
          </table:covered-table-cell>
          <table:covered-table-cell>
            <text:p text:style-name="P227"/>
          </table:covered-table-cell>
          <table:table-cell table:style-name="TableCell228">
            <text:p text:style-name="P229">A1</text:p>
          </table:table-cell>
          <table:table-cell table:style-name="TableCell230">
            <text:p text:style-name="P231">A2</text:p>
          </table:table-cell>
          <table:table-cell table:style-name="TableCell232">
            <text:p text:style-name="P233">B</text:p>
          </table:table-cell>
        </table:table-row>
        <table:table-row table:style-name="TableRow234">
          <table:table-cell table:style-name="TableCell235" table:number-rows-spanned="5">
            <text:p text:style-name="P236">Stūmikas ir 1 barža arba sąstatas, kurio matmenys:</text:p>
            <text:p text:style-name="P237">L ≤116,5 m</text:p>
            <text:p text:style-name="P238">B ≤ 15 m</text:p>
          </table:table-cell>
          <table:table-cell table:style-name="TableCell239">
            <text:p text:style-name="P240">Laivavedys</text:p>
          </table:table-cell>
          <table:table-cell table:style-name="TableCell241">
            <text:p text:style-name="P242">1</text:p>
          </table:table-cell>
          <table:table-cell table:style-name="TableCell243">
            <text:p text:style-name="P244">2</text:p>
          </table:table-cell>
          <table:table-cell table:style-name="TableCell245">
            <text:p text:style-name="P246">2</text:p>
          </table:table-cell>
        </table:table-row>
        <table:table-row table:style-name="TableRow247">
          <table:covered-table-cell>
            <text:p text:style-name="P248"/>
          </table:covered-table-cell>
          <table:table-cell table:style-name="TableCell249">
            <text:p text:style-name="P250">Mechanikas</text:p>
          </table:table-cell>
          <table:table-cell table:style-name="TableCell251">
            <text:p text:style-name="P252">1</text:p>
          </table:table-cell>
          <table:table-cell table:style-name="TableCell253">
            <text:p text:style-name="P254">-</text:p>
          </table:table-cell>
          <table:table-cell table:style-name="TableCell255">
            <text:p text:style-name="P256">1</text:p>
          </table:table-cell>
        </table:table-row>
        <table:table-row table:style-name="TableRow257">
          <table:covered-table-cell>
            <text:p text:style-name="P258"/>
          </table:covered-table-cell>
          <table:table-cell table:style-name="TableCell259">
            <text:p text:style-name="P260">Upeivis</text:p>
          </table:table-cell>
          <table:table-cell table:style-name="TableCell261">
            <text:p text:style-name="P262">1</text:p>
          </table:table-cell>
          <table:table-cell table:style-name="TableCell263">
            <text:p text:style-name="P264">1</text:p>
          </table:table-cell>
          <table:table-cell table:style-name="TableCell265">
            <text:p text:style-name="P266">2*</text:p>
          </table:table-cell>
        </table:table-row>
        <table:table-row table:style-name="TableRow267">
          <table:covered-table-cell>
            <text:p text:style-name="P268"/>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Upeivis- motoristas</text:p>
          </table:table-cell>
          <table:table-cell table:style-name="TableCell281">
            <text:p text:style-name="P282">-</text:p>
          </table:table-cell>
          <table:table-cell table:style-name="TableCell283">
            <text:p text:style-name="P284">1</text:p>
          </table:table-cell>
          <table:table-cell table:style-name="TableCell285">
            <text:p text:style-name="P286">-</text:p>
          </table:table-cell>
        </table:table-row>
        <table:table-row table:style-name="TableRow287">
          <table:table-cell table:style-name="TableCell288" table:number-rows-spanned="4">
            <text:p text:style-name="P289">Stūmikas ir 2 baržos arba vilkikas ir 1 barža</text:p>
          </table:table-cell>
          <table:table-cell table:style-name="TableCell290">
            <text:p text:style-name="P291">Laivavedys</text:p>
          </table:table-cell>
          <table:table-cell table:style-name="TableCell292">
            <text:p text:style-name="P293">1</text:p>
          </table:table-cell>
          <table:table-cell table:style-name="TableCell294">
            <text:p text:style-name="P295">2</text:p>
          </table:table-cell>
          <table:table-cell table:style-name="TableCell296">
            <text:p text:style-name="P297">2</text:p>
          </table:table-cell>
        </table:table-row>
        <table:table-row table:style-name="TableRow298">
          <table:covered-table-cell>
            <text:p text:style-name="P299"/>
          </table:covered-table-cell>
          <table:table-cell table:style-name="TableCell300">
            <text:p text:style-name="P301">Mechanikas</text:p>
          </table:table-cell>
          <table:table-cell table:style-name="TableCell302">
            <text:p text:style-name="P303">1</text:p>
          </table:table-cell>
          <table:table-cell table:style-name="TableCell304">
            <text:p text:style-name="P305">-</text:p>
          </table:table-cell>
          <table:table-cell table:style-name="TableCell306">
            <text:p text:style-name="P307">1</text:p>
          </table:table-cell>
        </table:table-row>
        <table:table-row table:style-name="TableRow308">
          <table:covered-table-cell>
            <text:p text:style-name="P309"/>
          </table:covered-table-cell>
          <table:table-cell table:style-name="TableCell310">
            <text:p text:style-name="P311">Upeivis</text:p>
          </table:table-cell>
          <table:table-cell table:style-name="TableCell312">
            <text:p text:style-name="P313">1</text:p>
          </table:table-cell>
          <table:table-cell table:style-name="TableCell314">
            <text:p text:style-name="P315">2</text:p>
          </table:table-cell>
          <table:table-cell table:style-name="TableCell316">
            <text:p text:style-name="P317">2*</text:p>
          </table:table-cell>
        </table:table-row>
        <table:table-row table:style-name="TableRow318">
          <table:covered-table-cell>
            <text:p text:style-name="P319"/>
          </table:covered-table-cell>
          <table:table-cell table:style-name="TableCell320">
            <text:p text:style-name="P321">Upeivis- motoristas</text:p>
          </table:table-cell>
          <table:table-cell table:style-name="TableCell322">
            <text:p text:style-name="P323">1</text:p>
          </table:table-cell>
          <table:table-cell table:style-name="TableCell324">
            <text:p text:style-name="P325">1</text:p>
          </table:table-cell>
          <table:table-cell table:style-name="TableCell326">
            <text:p text:style-name="P327">-</text:p>
          </table:table-cell>
        </table:table-row>
        <table:table-row table:style-name="TableRow328">
          <table:table-cell table:style-name="TableCell329" table:number-rows-spanned="5">
            <text:p text:style-name="P330">Stūmikas ir 3, 4 baržos arba vilkikas ir 2, 3 baržos</text:p>
          </table:table-cell>
          <table:table-cell table:style-name="TableCell331">
            <text:p text:style-name="P332">Laivavedys</text:p>
          </table:table-cell>
          <table:table-cell table:style-name="TableCell333">
            <text:p text:style-name="P334">1</text:p>
          </table:table-cell>
          <table:table-cell table:style-name="TableCell335">
            <text:p text:style-name="P336">2</text:p>
          </table:table-cell>
          <table:table-cell table:style-name="TableCell337">
            <text:p text:style-name="P338">2</text:p>
          </table:table-cell>
        </table:table-row>
        <table:table-row table:style-name="TableRow339">
          <table:covered-table-cell>
            <text:p text:style-name="P340"/>
          </table:covered-table-cell>
          <table:table-cell table:style-name="TableCell341">
            <text:p text:style-name="P342">Mechanikas</text:p>
          </table:table-cell>
          <table:table-cell table:style-name="TableCell343">
            <text:p text:style-name="P344">1</text:p>
          </table:table-cell>
          <table:table-cell table:style-name="TableCell345">
            <text:p text:style-name="P346">-</text:p>
          </table:table-cell>
          <table:table-cell table:style-name="TableCell347">
            <text:p text:style-name="P348">1</text:p>
          </table:table-cell>
        </table:table-row>
        <table:table-row table:style-name="TableRow349">
          <table:covered-table-cell>
            <text:p text:style-name="P350"/>
          </table:covered-table-cell>
          <table:table-cell table:style-name="TableCell351">
            <text:p text:style-name="P352">Upeivis</text:p>
          </table:table-cell>
          <table:table-cell table:style-name="TableCell353">
            <text:p text:style-name="P354">2</text:p>
          </table:table-cell>
          <table:table-cell table:style-name="TableCell355">
            <text:p text:style-name="P356">3</text:p>
          </table:table-cell>
          <table:table-cell table:style-name="TableCell357">
            <text:p text:style-name="P358">3*</text:p>
          </table:table-cell>
        </table:table-row>
        <table:table-row table:style-name="TableRow359">
          <table:covered-table-cell>
            <text:p text:style-name="P360"/>
          </table:covered-table-cell>
          <table:table-cell table:style-name="TableCell361">
            <text:p text:style-name="P362">Upeivis</text:p>
          </table:table-cell>
          <table:table-cell table:style-name="TableCell363">
            <text:p text:style-name="P364">1</text:p>
          </table:table-cell>
          <table:table-cell table:style-name="TableCell365">
            <text:p text:style-name="P366">1</text:p>
          </table:table-cell>
          <table:table-cell table:style-name="TableCell367">
            <text:p text:style-name="P368">1</text:p>
          </table:table-cell>
        </table:table-row>
        <table:table-row table:style-name="TableRow369">
          <table:covered-table-cell>
            <text:p text:style-name="P370"/>
          </table:covered-table-cell>
          <table:table-cell table:style-name="TableCell371">
            <text:p text:style-name="P372">motoristas</text:p>
          </table:table-cell>
          <table:table-cell table:style-name="TableCell373">
            <text:p text:style-name="P374"/>
          </table:table-cell>
          <table:table-cell table:style-name="TableCell375">
            <text:p text:style-name="P376"/>
          </table:table-cell>
          <table:table-cell table:style-name="TableCell377">
            <text:p text:style-name="P378"/>
          </table:table-cell>
        </table:table-row>
        <text:soft-page-break/>
        <table:table-row table:style-name="TableRow379">
          <table:table-cell table:style-name="TableCell380" table:number-rows-spanned="4">
            <text:p text:style-name="P381">Stūmikas ir daugiau kaip 4 baržos</text:p>
          </table:table-cell>
          <table:table-cell table:style-name="TableCell382">
            <text:p text:style-name="P383">Laivavedys</text:p>
          </table:table-cell>
          <table:table-cell table:style-name="TableCell384">
            <text:p text:style-name="P385">1</text:p>
          </table:table-cell>
          <table:table-cell table:style-name="TableCell386">
            <text:p text:style-name="P387">2</text:p>
          </table:table-cell>
          <table:table-cell table:style-name="TableCell388">
            <text:p text:style-name="P389">2</text:p>
          </table:table-cell>
        </table:table-row>
        <table:table-row table:style-name="TableRow390">
          <table:covered-table-cell>
            <text:p text:style-name="P391"/>
          </table:covered-table-cell>
          <table:table-cell table:style-name="TableCell392">
            <text:p text:style-name="P393">Mechanikas</text:p>
          </table:table-cell>
          <table:table-cell table:style-name="TableCell394">
            <text:p text:style-name="P395">1</text:p>
          </table:table-cell>
          <table:table-cell table:style-name="TableCell396">
            <text:p text:style-name="P397">-</text:p>
          </table:table-cell>
          <table:table-cell table:style-name="TableCell398">
            <text:p text:style-name="P399">1</text:p>
          </table:table-cell>
        </table:table-row>
        <table:table-row table:style-name="TableRow400">
          <table:covered-table-cell>
            <text:p text:style-name="P401"/>
          </table:covered-table-cell>
          <table:table-cell table:style-name="TableCell402">
            <text:p text:style-name="P403">Upeivis</text:p>
          </table:table-cell>
          <table:table-cell table:style-name="TableCell404">
            <text:p text:style-name="P405">3</text:p>
          </table:table-cell>
          <table:table-cell table:style-name="TableCell406">
            <text:p text:style-name="P407">4</text:p>
          </table:table-cell>
          <table:table-cell table:style-name="TableCell408">
            <text:p text:style-name="P409">4*</text:p>
          </table:table-cell>
        </table:table-row>
        <table:table-row table:style-name="TableRow410">
          <table:covered-table-cell>
            <text:p text:style-name="P411"/>
          </table:covered-table-cell>
          <table:table-cell table:style-name="TableCell412">
            <text:p text:style-name="P413">Upeivis- motoristas</text:p>
          </table:table-cell>
          <table:table-cell table:style-name="TableCell414">
            <text:p text:style-name="P415">1</text:p>
          </table:table-cell>
          <table:table-cell table:style-name="TableCell416">
            <text:p text:style-name="P417">1</text:p>
          </table:table-cell>
          <table:table-cell table:style-name="TableCell418">
            <text:p text:style-name="P419">1</text:p>
          </table:table-cell>
        </table:table-row>
      </table:table>
      <text:p text:style-name="P420">* Vienas iš upeivių gali būti pakeistas mechaniku arba upeiviu- motoristu.</text:p>
      <text:p text:style-name="P421"/>
      <text:p text:style-name="P422">VII.<text:s/>KELEIVINIŲ LAIVŲ ĮGULŲ MINIMALI SUDĖTIS</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Keleivių skaičius</text:p>
          </table:table-cell>
          <table:table-cell table:style-name="TableCell432" table:number-rows-spanned="2">
            <text:p text:style-name="P433">Įgulos nariai</text:p>
          </table:table-cell>
          <table:table-cell table:style-name="TableCell434" table:number-columns-spanned="2">
            <text:p text:style-name="P435">Laivo įgula eksploatacijos režime</text:p>
          </table:table-cell>
          <table:covered-table-cell/>
        </table:table-row>
        <table:table-row table:style-name="TableRow436">
          <table:covered-table-cell>
            <text:p text:style-name="P437"/>
          </table:covered-table-cell>
          <table:covered-table-cell>
            <text:p text:style-name="P438"/>
          </table:covered-table-cell>
          <table:table-cell table:style-name="TableCell439">
            <text:p text:style-name="P440">A1</text:p>
          </table:table-cell>
          <table:table-cell table:style-name="TableCell441">
            <text:p text:style-name="P442">A2*</text:p>
          </table:table-cell>
        </table:table-row>
        <table:table-row table:style-name="TableRow443">
          <table:table-cell table:style-name="TableCell444" table:number-rows-spanned="4">
            <text:p text:style-name="P445">13–50<text:s/></text:p>
          </table:table-cell>
          <table:table-cell table:style-name="TableCell446">
            <text:p text:style-name="P447">Laivavedys</text:p>
          </table:table-cell>
          <table:table-cell table:style-name="TableCell448">
            <text:p text:style-name="P449">1</text:p>
          </table:table-cell>
          <table:table-cell table:style-name="TableCell450">
            <text:p text:style-name="P451">1</text:p>
          </table:table-cell>
        </table:table-row>
        <table:table-row table:style-name="TableRow452">
          <table:covered-table-cell>
            <text:p text:style-name="P453"/>
          </table:covered-table-cell>
          <table:table-cell table:style-name="TableCell454">
            <text:p text:style-name="P455">Mechanikas</text:p>
          </table:table-cell>
          <table:table-cell table:style-name="TableCell456">
            <text:p text:style-name="P457">-</text:p>
          </table:table-cell>
          <table:table-cell table:style-name="TableCell458">
            <text:p text:style-name="P459">-</text:p>
          </table:table-cell>
        </table:table-row>
        <table:table-row table:style-name="TableRow460">
          <table:covered-table-cell>
            <text:p text:style-name="P461"/>
          </table:covered-table-cell>
          <table:table-cell table:style-name="TableCell462">
            <text:p text:style-name="P463">Upeivis</text:p>
          </table:table-cell>
          <table:table-cell table:style-name="TableCell464">
            <text:p text:style-name="P465">1</text:p>
          </table:table-cell>
          <table:table-cell table:style-name="TableCell466">
            <text:p text:style-name="P467">1</text:p>
          </table:table-cell>
        </table:table-row>
        <table:table-row table:style-name="TableRow468">
          <table:covered-table-cell>
            <text:p text:style-name="P469"/>
          </table:covered-table-cell>
          <table:table-cell table:style-name="TableCell470">
            <text:p text:style-name="P471">Upeivis-motoristas</text:p>
          </table:table-cell>
          <table:table-cell table:style-name="TableCell472">
            <text:p text:style-name="P473">-</text:p>
          </table:table-cell>
          <table:table-cell table:style-name="TableCell474">
            <text:p text:style-name="P475">-</text:p>
          </table:table-cell>
        </table:table-row>
        <table:table-row table:style-name="TableRow476">
          <table:table-cell table:style-name="TableCell477" table:number-rows-spanned="5">
            <text:p text:style-name="P478">50–100</text:p>
          </table:table-cell>
          <table:table-cell table:style-name="TableCell479">
            <text:p text:style-name="P480">Laivavedys</text:p>
          </table:table-cell>
          <table:table-cell table:style-name="TableCell481">
            <text:p text:style-name="P482">1</text:p>
          </table:table-cell>
          <table:table-cell table:style-name="TableCell483">
            <text:p text:style-name="P484">1</text:p>
          </table:table-cell>
        </table:table-row>
        <table:table-row table:style-name="TableRow485">
          <table:covered-table-cell>
            <text:p text:style-name="P486"/>
          </table:covered-table-cell>
          <table:table-cell table:style-name="TableCell487">
            <text:p text:style-name="P488">Mechanikas</text:p>
          </table:table-cell>
          <table:table-cell table:style-name="TableCell489">
            <text:p text:style-name="P490">-</text:p>
          </table:table-cell>
          <table:table-cell table:style-name="TableCell491">
            <text:p text:style-name="P492">-</text:p>
          </table:table-cell>
        </table:table-row>
        <table:table-row table:style-name="TableRow493">
          <table:covered-table-cell>
            <text:p text:style-name="P494"/>
          </table:covered-table-cell>
          <table:table-cell table:style-name="TableCell495">
            <text:p text:style-name="P496">Upeivis</text:p>
          </table:table-cell>
          <table:table-cell table:style-name="TableCell497">
            <text:p text:style-name="P498">1</text:p>
          </table:table-cell>
          <table:table-cell table:style-name="TableCell499">
            <text:p text:style-name="P500">1</text:p>
          </table:table-cell>
        </table:table-row>
        <table:table-row table:style-name="TableRow501">
          <table:covered-table-cell>
            <text:p text:style-name="P502"/>
          </table:covered-table-cell>
          <table:table-cell table:style-name="TableCell503">
            <text:p text:style-name="P504">Mechanikas arba</text:p>
          </table:table-cell>
          <table:table-cell table:style-name="TableCell505">
            <text:p text:style-name="P506">-</text:p>
          </table:table-cell>
          <table:table-cell table:style-name="TableCell507">
            <text:p text:style-name="P508">-</text:p>
          </table:table-cell>
        </table:table-row>
        <table:table-row table:style-name="TableRow509">
          <table:covered-table-cell>
            <text:p text:style-name="P510"/>
          </table:covered-table-cell>
          <table:table-cell table:style-name="TableCell511">
            <text:p text:style-name="P512">upeivis-motoristas</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rows-spanned="4">
            <text:p text:style-name="P519">100–250</text:p>
          </table:table-cell>
          <table:table-cell table:style-name="TableCell520">
            <text:p text:style-name="P521">Laivavedys</text:p>
          </table:table-cell>
          <table:table-cell table:style-name="TableCell522">
            <text:p text:style-name="P523">1</text:p>
          </table:table-cell>
          <table:table-cell table:style-name="TableCell524">
            <text:p text:style-name="P525">1</text:p>
          </table:table-cell>
        </table:table-row>
        <table:table-row table:style-name="TableRow526">
          <table:covered-table-cell>
            <text:p text:style-name="P527"/>
          </table:covered-table-cell>
          <table:table-cell table:style-name="TableCell528">
            <text:p text:style-name="P529">Mechanikas</text:p>
          </table:table-cell>
          <table:table-cell table:style-name="TableCell530">
            <text:p text:style-name="P531">-</text:p>
          </table:table-cell>
          <table:table-cell table:style-name="TableCell532">
            <text:p text:style-name="P533">-</text:p>
          </table:table-cell>
        </table:table-row>
        <table:table-row table:style-name="TableRow534">
          <table:covered-table-cell>
            <text:p text:style-name="P535"/>
          </table:covered-table-cell>
          <table:table-cell table:style-name="TableCell536">
            <text:p text:style-name="P537">Upeivis</text:p>
          </table:table-cell>
          <table:table-cell table:style-name="TableCell538">
            <text:p text:style-name="P539">1</text:p>
          </table:table-cell>
          <table:table-cell table:style-name="TableCell540">
            <text:p text:style-name="P541">1</text:p>
          </table:table-cell>
        </table:table-row>
        <table:table-row table:style-name="TableRow542">
          <table:covered-table-cell>
            <text:p text:style-name="P543"/>
          </table:covered-table-cell>
          <table:table-cell table:style-name="TableCell544">
            <text:p text:style-name="P545">Upeivis-motoristas</text:p>
          </table:table-cell>
          <table:table-cell table:style-name="TableCell546">
            <text:p text:style-name="P547">1</text:p>
          </table:table-cell>
          <table:table-cell table:style-name="TableCell548">
            <text:p text:style-name="P549">1</text:p>
          </table:table-cell>
        </table:table-row>
        <table:table-row table:style-name="TableRow550">
          <table:table-cell table:style-name="TableCell551" table:number-rows-spanned="4">
            <text:p text:style-name="P552">&gt; 250</text:p>
          </table:table-cell>
          <table:table-cell table:style-name="TableCell553">
            <text:p text:style-name="P554">Laivavedys</text:p>
          </table:table-cell>
          <table:table-cell table:style-name="TableCell555">
            <text:p text:style-name="P556">1</text:p>
          </table:table-cell>
          <table:table-cell table:style-name="TableCell557">
            <text:p text:style-name="P558">1</text:p>
          </table:table-cell>
        </table:table-row>
        <table:table-row table:style-name="TableRow559">
          <table:covered-table-cell>
            <text:p text:style-name="P560"/>
          </table:covered-table-cell>
          <table:table-cell table:style-name="TableCell561">
            <text:p text:style-name="P562">Mechanikas</text:p>
          </table:table-cell>
          <table:table-cell table:style-name="TableCell563">
            <text:p text:style-name="P564">1</text:p>
          </table:table-cell>
          <table:table-cell table:style-name="TableCell565">
            <text:p text:style-name="P566">1</text:p>
          </table:table-cell>
        </table:table-row>
        <table:table-row table:style-name="TableRow567">
          <table:covered-table-cell>
            <text:p text:style-name="P568"/>
          </table:covered-table-cell>
          <table:table-cell table:style-name="TableCell569">
            <text:p text:style-name="P570">Upeivis</text:p>
          </table:table-cell>
          <table:table-cell table:style-name="TableCell571">
            <text:p text:style-name="P572">1</text:p>
          </table:table-cell>
          <table:table-cell table:style-name="TableCell573">
            <text:p text:style-name="P574">1</text:p>
          </table:table-cell>
        </table:table-row>
        <table:table-row table:style-name="TableRow575">
          <table:covered-table-cell>
            <text:p text:style-name="P576"/>
          </table:covered-table-cell>
          <table:table-cell table:style-name="TableCell577">
            <text:p text:style-name="P578">Upeivis-motoristas</text:p>
          </table:table-cell>
          <table:table-cell table:style-name="TableCell579">
            <text:p text:style-name="P580">1</text:p>
          </table:table-cell>
          <table:table-cell table:style-name="TableCell581">
            <text:p text:style-name="P582">1</text:p>
          </table:table-cell>
        </table:table-row>
      </table:table>
      <text:p text:style-name="P583">* Įgula keičiama.</text:p>
      <text:p text:style-name="P584"/>
      <text:p text:style-name="P585">VIII.<text:s/>LAIVŲ ĮGULŲ NARIŲ FIZINIS TINKAMUMAS</text:p>
      <text:p text:style-name="P586"/>
      <text:p text:style-name="P587">12. Visi vidaus vandenų laivų įgulų nariai privalo atlikti pirminį (priimant į darbą) bei kasmetinį sveikatos<text:s/>patikrinimą ir laivo savininkui pateikti pažymą apie sveikatos būklę. Ypač didelis dėmesys turi būti kreipiamas į įgulos nario klausą ir regėjimą. Jeigu laivo savininkui kyla abejonių dėl įgulos nario fizinio tinkamumo užimti atitinkamas pareigas, gali būti pareikalauta atlikti pakartotinį sveikatos patikrinimą.</text:p>
      <text:p text:style-name="P588"/>
      <text:p text:style-name="P589">IX.<text:s/>LAIVŲ ĮRENGIMAI</text:p>
      <text:p text:style-name="P590"/>
      <text:p text:style-name="P591">13. Savaeigių vidaus vandenų laivų, eksploatuojamų su minimalia įgula, įrengimai turi atitikti šiuos reikalavimus:</text:p>
      <text:p text:style-name="P592">13.1. pagrindiniai laivo varikliai turi būti<text:s/>sumontuoti taip, kad iš laivo valdymo posto būtų galima keisti laivo greitį ir eigos kryptį. Pagalbiniai varikliai, reikalingi laivo eigai užtikrinti, turi būti valdomi iš laivo valdymo posto (jeigu jie dirba neautomatiškai arba nepertraukiamai kiekvieno reiso metu);</text:p>
      <text:p text:style-name="P593">13.2. laivo valdymo poste turi būti sumontuoti visi kontroliniai prietaisai, įgalinantys sekti pagrindinių ir pagalbinių variklių aušinančio vandens temperatūras, pagrindinių ir pagalbinių variklių tepalo slėgį tepimo sistemose, tepalo ir oro slėgius sistemose, naudojamose sraigtų velenų sukimosi krypčiai keisti;</text:p>
      <text:p text:style-name="P594">13.3. laive turi būti sumontuota signalizacijos sistema, garso ir šviesos signalais įspėjanti apie vandens atsiradimą variklių patalpoje. Garso įspėjamieji signalai gali būti perduodami iš vieno garso perdavimo prietaiso. Garso įspėjamasis signalas užfiksavus gedimą gali būti išjungiamas. Šviesos įspėjamasis signalas turi išsijungti tik pašalinus gedimą;</text:p>
      <text:p text:style-name="P595">13.4. kuras ir aušinantis vanduo į pagrindinius variklius turi būti tiekiamas automatiškai;</text:p>
      <text:p text:style-name="P596">13.5. pasukti vairą, esant maksimaliai laivo grimzlei, be didesnių pastangų turi gebėti vienas asmuo;</text:p>
      <text:p text:style-name="P597">13.6. šviesos ir garso signalai, nustatyti Vidaus vandenų laivybos taisyklėse, turi būti perduodami iš valdymo posto;</text:p>
      <text:p text:style-name="P598">13.7. jeigu iš valdymo posto tiesiogiai girdėti negalima priekinėje ir galinėje laivo dalyse, gyvenamosiose patalpose ir laivo variklių patalpoje – laive turi būti įrengtas telefoninis ryšys. Ryšiui su variklių patalpa vietoj telefoninio ryšio gali būti naudojama šviesos ir garso signalizacijos sistema;</text:p>
      <text:p text:style-name="P599">13.8. gelbėjimo valtį nuleisti į vandenį per nustatytą laiką turi gebėti vienas įgulos narys;</text:p>
      <text:p text:style-name="P600">13.9. laive turi būti sumontuotas pasukamas prožektorius, valdomas iš valdymo posto;</text:p>
      <text:p text:style-name="P601">13.10. buksyravimo gervės turi būti su mechanine pavara;</text:p>
      <text:p text:style-name="P602">13.11. nusausinimo ir denio plovimo siurbliai turi būti mechanizuoti;</text:p>
      <text:p text:style-name="P603">13.12. pagrindiniai laivo valdymo ir kontrolės prietaisai turi būti išdėstyti taip, kad jais būtų patogu naudotis;</text:p>
      <text:p text:style-name="P604">13.13. ryšiui su kitais laivais ir navigacinei informacijai priimti – perduoti laive turi būti sumontuota UTB (ultra trumpųjų bangų) radijo stotis.</text:p>
      <text:p text:style-name="P605"/>
      <text:p text:style-name="P606">X.<text:s/>SAVAEIGIŲ VIDAUS VANDENŲ LAIVŲ ĮGULŲ MINIMALI SUDĖTIS, KAI LAIVO ĮRENGIMAI NEATITINKA IX SKYRIUJE NURODYTŲ REIKALAVIMŲ</text:p>
      <text:p text:style-name="P607"/>
      <text:p text:style-name="P608">14. Jeigu savaeigio vidaus vandenų laivo įrengimai neatitinka bent vieno reikalavimo, nurodyto IX skyriuje, minimali laivo įgula turi būti papildyta:</text:p>
      <text:p text:style-name="P609">14.1. vienu upeiviu, kai laivas eksploatuojamas A1 ir A2 režimais;</text:p>
      <text:p text:style-name="P610">14.2. dviem upeiviais, kai<text:s/>laivas eksploatuojamas B režimu.</text:p>
      <text:p text:style-name="P611">15. Jeigu savaeigio vidaus vandenų laivo įrengimai neatitinka IX skyriaus 13.1, 13.2, 13.3 arba 13.4 punktų reikalavimų, minimalioje laivo įguloje turi būti atlikti šie pakeitimai:</text:p>
      <text:p text:style-name="P612">15.1. vienas upeivis turi būti pakeistas mechaniku arba upeiviu-motoristu, kai laivas eksploatuojamas A1 ir A2 režimais;</text:p>
      <text:p text:style-name="P613">15.2. du upeiviai turi būti pakeisti dviem mechanikais arba dviem upeiviais-motoristais, kai laivas eksploatuojamas B režimu.</text:p>
      <text:p text:style-name="P614"/>
      <text:p text:style-name="P615">XI.<text:s/>KITŲ VIDAUS VANDENŲ LAIVŲ<text:s/>ĮGULŲ MINIMALI SUDĖTIS</text:p>
      <text:p text:style-name="P616"/>
      <text:p text:style-name="P617">16. Savaeigių ir nesavaeigių vidaus vandenų laivų, kurių įgulų minimalios sudėties nereglamentuoja šie Reikalavimai (vilkikai, šalandos, žemkasės, plaukiojantys kranai, brandvachtos ir kitos vidaus vandenų transporto priemonės),<text:s/>laivų įgulų minimalią sudėtį nustato Inspekcija, atsižvelgdama į laivo matmenis, tipą, konstrukciją, įrengimus ir paskirtį.</text:p>
      <text:p text:style-name="P618">17. Pagalbiniams laivams, kurie trumpesni kaip 35 m ir naudojami trumpuose ruožuose, Inspekcija gali nustatyti laivo įgulos minimalią sudėtį neatsižvelgdama į V skyriaus reikalavimus.</text:p>
      <text:p text:style-name="P619">18. Mažųjų ir pramoginių laivų, naudojamų vežti keleivius, minimalią įgulą sudaro vienas laivavedys ir vienas upeivis arba upeivis-motoristas.</text:p>
      <text:p text:style-name="P620">19. Savaeigių vidaus vandenų laivų, naudojamų verslinei žvejybai, minimalią įgulą sudaro vienas laivavedys ir vienas mechanikas arba upeivis-motoristas. Asmenys, aptarnaujantys žvejybos įrangą ir inventorių, nelaikomi įgulos nariais.<text:s/></text:p>
      <text:p text:style-name="P621">______________</text:p>
      <text:soft-page-break/>
      <text:p text:style-name="P622">PATVIRTINTA</text:p>
      <text:p text:style-name="P623">susisiekimo ministro<text:s/></text:p>
      <text:p text:style-name="P624">2001 m. balandžio 2 d. įsakymu Nr. 86</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Normal">LIETUVOS RESPUBLIKA<text:s/></text:p>
          </table:table-cell>
          <table:table-cell table:style-name="TableCell631">
            <text:p text:style-name="Normal">VALSTYBINĖ VIDAUS VANDENŲ LAIVYBOS INSPEKCIJA</text:p>
          </table:table-cell>
        </table:table-row>
        <table:table-row table:style-name="TableRow632">
          <table:table-cell table:style-name="TableCell633">
            <text:p text:style-name="Normal">REPUBLIC OF LITHUANIA<text:s/></text:p>
          </table:table-cell>
          <table:table-cell table:style-name="TableCell634">
            <text:p text:style-name="Normal">STATE INLAND WATERWAYS NAVIGATION INSPECTORATE</text:p>
          </table:table-cell>
        </table:table-row>
      </table:table>
      <text:p text:style-name="P635"/>
      <text:p text:style-name="P636">Valstybės herbas</text:p>
      <text:p text:style-name="P637"/>
      <text:p text:style-name="P638"><text:span text:style-name="T639">LAIVO ĮGULOS MINIMALIOS SUDĖTIES LIUDIJIMAS</text:span></text:p>
      <text:p text:style-name="P640"><text:span text:style-name="T641">CERTIFICATE OF MINIMUM SAFE<text:s/></text:span><text:span text:style-name="T642">MANNING</text:span></text:p>
      <text:p text:style-name="P643"/>
      <text:p text:style-name="P644">Laivo pavadinimas<text:tab/></text:p>
      <text:p text:style-name="Normal">Name of the ship</text:p>
      <text:p text:style-name="P645">Registracijos uostas<text:tab/></text:p>
      <text:p text:style-name="Normal">Port of registry</text:p>
      <text:p text:style-name="P646">Laivo ženklai<text:tab/></text:p>
      <text:p text:style-name="Normal">Calling letters</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Pareigos Personal titles</text:p>
          </table:table-cell>
          <table:table-cell table:style-name="TableCell656">
            <text:p text:style-name="P657">Skaičius Number</text:p>
          </table:table-cell>
          <table:table-cell table:style-name="TableCell658">
            <text:p text:style-name="P659">Pareigos</text:p>
            <text:p text:style-name="P660">Personal titles</text:p>
          </table:table-cell>
          <table:table-cell table:style-name="TableCell661">
            <text:p text:style-name="P662">Skaičius</text:p>
            <text:p text:style-name="P663">Number</text:p>
          </table:table-cell>
        </table:table-row>
        <table:table-row table:style-name="TableRow664">
          <table:table-cell table:style-name="TableCell665">
            <text:p text:style-name="P666">Kapitonas/škiperis<text:s/></text:p>
            <text:p text:style-name="P667">Master (skipper)<text:s/></text:p>
          </table:table-cell>
          <table:table-cell table:style-name="TableCell668">
            <text:p text:style-name="P669"/>
          </table:table-cell>
          <table:table-cell table:style-name="TableCell670">
            <text:p text:style-name="P671">Upeiviai (laivavedys)<text:s/></text:p>
            <text:p text:style-name="P672">Ordinary crewman</text:p>
          </table:table-cell>
          <table:table-cell table:style-name="TableCell673">
            <text:p text:style-name="P674"/>
          </table:table-cell>
        </table:table-row>
        <table:table-row table:style-name="TableRow675">
          <table:table-cell table:style-name="TableCell676">
            <text:p text:style-name="P677">Kapitonas-mechanikas Captain-engineer</text:p>
          </table:table-cell>
          <table:table-cell table:style-name="TableCell678">
            <text:p text:style-name="P679"/>
          </table:table-cell>
          <table:table-cell table:style-name="TableCell680">
            <text:p text:style-name="P681">Upeiviai-motoristai<text:s/></text:p>
            <text:p text:style-name="P682">Engine – minder</text:p>
          </table:table-cell>
          <table:table-cell table:style-name="TableCell683">
            <text:p text:style-name="P684"/>
          </table:table-cell>
        </table:table-row>
        <table:table-row table:style-name="TableRow685">
          <table:table-cell table:style-name="TableCell686">
            <text:p text:style-name="P687">Kapitono padėjėjai<text:s/></text:p>
            <text:p text:style-name="P688">Captain mate</text:p>
          </table:table-cell>
          <table:table-cell table:style-name="TableCell689">
            <text:p text:style-name="P690"/>
          </table:table-cell>
          <table:table-cell table:style-name="TableCell691">
            <text:p text:style-name="P692">Radijo operatoriai<text:s/></text:p>
            <text:p text:style-name="P693">Radio operator</text:p>
          </table:table-cell>
          <table:table-cell table:style-name="TableCell694">
            <text:p text:style-name="P695"/>
          </table:table-cell>
        </table:table-row>
        <table:table-row table:style-name="TableRow696">
          <table:table-cell table:style-name="TableCell697">
            <text:p text:style-name="P698">El. mechanikas<text:s/></text:p>
            <text:p text:style-name="P699">Elec. engineer</text:p>
          </table:table-cell>
          <table:table-cell table:style-name="TableCell700">
            <text:p text:style-name="P701"/>
          </table:table-cell>
          <table:table-cell table:style-name="TableCell702">
            <text:p text:style-name="P703">Virėjas<text:s/></text:p>
            <text:p text:style-name="P704">Cook</text:p>
          </table:table-cell>
          <table:table-cell table:style-name="TableCell705">
            <text:p text:style-name="P706"/>
          </table:table-cell>
        </table:table-row>
        <table:table-row table:style-name="TableRow707">
          <table:table-cell table:style-name="TableCell708">
            <text:p text:style-name="P709">Vyriausias mechanikas<text:s/></text:p>
            <text:p text:style-name="P710">Chief engineer</text:p>
          </table:table-cell>
          <table:table-cell table:style-name="TableCell711">
            <text:p text:style-name="P712"/>
          </table:table-cell>
          <table:table-cell table:style-name="TableCell713">
            <text:p text:style-name="P714">Bocmanas<text:s/></text:p>
            <text:p text:style-name="P715">Boatswain</text:p>
          </table:table-cell>
          <table:table-cell table:style-name="TableCell716">
            <text:p text:style-name="P717"/>
          </table:table-cell>
        </table:table-row>
        <table:table-row table:style-name="TableRow718">
          <table:table-cell table:style-name="TableCell719">
            <text:p text:style-name="P720">Mechaniko padėjėjai<text:s/></text:p>
            <text:p text:style-name="P721">Engineer assistant</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p text:style-name="P729">Išdavimo data ir galiojimo laikas<text:tab/></text:p>
      <text:p text:style-name="Normal">Issued on expiry date</text:p>
      <text:p text:style-name="P730"/>
      <text:p text:style-name="P731">Viršininkas<text:tab/></text:p>
      <text:p text:style-name="P732">Head</text:p>
      <text:p text:style-name="Normal">A. V.</text:p>
      <text:p text:style-name="Normal">Seal</text:p>
      <text:p text:style-name="P73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 User</dc:creator>
    <meta:creation-date>2015-10-11T05:48:00Z</meta:creation-date>
    <dc:date>2015-10-11T05:48:00Z</dc:date>
    <meta:template xlink:href="Normal" xlink:type="simple"/>
    <meta:editing-cycles>2</meta:editing-cycles>
    <meta:editing-duration>PT0S</meta:editing-duration>
    <meta:document-statistic meta:page-count="6" meta:paragraph-count="379" meta:word-count="1762" meta:character-count="12541" meta:row-count="697" meta:non-whitespace-character-count="11158"/>
  </office:meta>
</office:document-meta>
</file>