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4 M. SAUSIO 28 D. NUTARIMO nr. 90 „DĖL LIETUVOS RESPUBLIKOS JŪRŲ UOSTŲ, ŠIŲ UOSTŲ INFRASTRUKTŪROS IR SUPRASTRUKTŪROS ĮRENGINIŲ (TERMINALŲ) BEI LAIVŲ APSAUGOS STIPRINIMO“ PAKEITIMO</text:p>
      <text:p text:style-name="Normal"/>
      <text:p text:style-name="P14">2012 m. spalio 10 d.<text:span text:style-name="T15"><text:s/>Nr.<text:s/></text:span>1242</text:p>
      <text:p text:style-name="P16">Vilnius</text:p>
      <text:p text:style-name="P17"/>
      <text:p text:style-name="P18">Lietuvos Respublikos Vyriausybė<text:span text:style-name="T19"><text:s/>nutaria</text:span>:</text:p>
      <text:p text:style-name="P20">Pakeisti Lietuvos Respublikos Vyriausybės 2004 m. sausio 28 d. nutarimą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1">18-540</text:span></text:a>; 2006, Nr.<text:s/><text:a xlink:href="https://www.e-tar.lt/portal/lt/legalAct/TAR.2E40D5CF3840" office:target-frame-name="_blank" xlink:show="new"><text:span text:style-name="T22">61-2196</text:span></text:a>; 2011, Nr.<text:s/><text:a xlink:href="https://www.e-tar.lt/portal/lt/legalAct/TAR.AEFDD19B9394" office:target-frame-name="_blank" xlink:show="new"><text:span text:style-name="T23">31-1448</text:span></text:a>):</text:p>
      <text:p text:style-name="P24"><text:span text:style-name="T25">1</text:span><text:span text:style-name="T26">. Išdėstyti 1.3.5 punktą taip:<text:s/></text:span></text:p>
      <text:p text:style-name="P27">„1.3.5. atlikti Lietuvos Respublikos jūrų uostų, šių uostų infrastruktūros ir suprastruktūros įrenginių (terminalų) kasmetinius ir neeilinius apsaugos patikrinimus, išvadas ir siūlymus<text:span text:style-name="T28"><text:s/></text:span>teikti Susisiekimo ministerijai;“.</text:p>
      <text:p text:style-name="P29">2. Papildyti 1.3.6 punktu:</text:p>
      <text:p text:style-name="P30">„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p>
      <text:p text:style-name="P31"><text:span text:style-name="T32">3</text:span><text:span text:style-name="T33">. Išdėstyti 1.4 punkto pirmąją pastraipą taip:</text:span></text:p>
      <text:p text:style-name="P34">„1.4. Lietuvos saugios laivybos administracijai – vykdyti 1974 m. Tarptautinės konvencijos dėl žmogaus gyvybės apsaugos jūroje (SOLAS 74) XI-2 skyriuje ir Kodekse nustatytas administracijos funkcijas laivuose ir uostų apsaugos ryšių centro funkcijas:“.</text:p>
      <text:p text:style-name="P35"/>
      <text:p text:style-name="P36"/>
      <text:p text:style-name="P37"/>
      <text:p text:style-name="P38">MINISTRAS PIRMININKAS<text:tab/>ANDRIUS KUBILIUS</text:p>
      <text:p text:style-name="Normal"/>
      <text:p text:style-name="Normal"/>
      <text:p text:style-name="Normal"/>
      <text:p text:style-name="P39">SUSISIEKIMO MINISTRAS<text:tab/>ELIGIJUS MASIULIS</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CLUSadmin</dc:creator>
    <meta:creation-date>2016-09-06T06:21:00Z</meta:creation-date>
    <dc:date>2016-09-06T06:21:00Z</dc:date>
    <meta:print-date>2012-10-08T06:33:00Z</meta:print-date>
    <meta:template xlink:href="Normal.dotm" xlink:type="simple"/>
    <meta:editing-cycles>2</meta:editing-cycles>
    <meta:editing-duration>PT0S</meta:editing-duration>
    <meta:document-statistic meta:page-count="1" meta:paragraph-count="125" meta:word-count="246" meta:character-count="1758" meta:row-count="163" meta:non-whitespace-character-count="1637"/>
  </office:meta>
</office:document-meta>
</file>