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INKLŲ IR ŠAUDMENŲ KONTROLĖS ĮSTATYMO<text:s/></text:span><text:span text:style-name="T4"><text:line-break/>2 STRAIPSNIO PAKEITIMO ĮSTATYMAS</text:span></text:p>
      <text:p text:style-name="P5"/>
      <text:p text:style-name="P6">2010 m. sausio 14 d. Nr. XI-646</text:p>
      <text:p text:style-name="P7">Vilnius</text:p>
      <text:p text:style-name="P8"/>
      <text:p text:style-name="P9"><text:span text:style-name="T10">(Žin., 2002, Nr.<text:s/></text:span><text:a xlink:href="https://www.e-tar.lt/portal/lt/legalAct/TAR.389CB90C666D" office:target-frame-name="_blank" xlink:show="new"><text:span text:style-name="T11">13-467</text:span></text:a><text:span text:style-name="T12">; 2005, Nr.<text:s/></text:span><text:a xlink:href="https://www.e-tar.lt/portal/lt/legalAct/TAR.E5C55A0A286B" office:target-frame-name="_blank" xlink:show="new"><text:span text:style-name="T13">67-2397</text:span></text:a><text:span text:style-name="T14">; 2007, Nr.<text:s/></text:span><text:a xlink:href="https://www.e-tar.lt/portal/lt/legalAct/TAR.7B18DAE6F706" office:target-frame-name="_blank" xlink:show="new"><text:span text:style-name="T15">135-545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30 dalies p</text:span><text:span text:style-name="T22">akeitimas</text:span></text:p>
      <text:p text:style-name="P23"><text:span text:style-name="T24">2 straipsnio 30 dalyje vietoj žodžių „prie Lietuvos Respublikos Vyriausybės“ įrašyti žodžius „prie Lietuvos Respublikos vidaus reikalų ministerijos“ ir šią dalį išdėstyti taip:</text:span></text:p>
      <text:p text:style-name="P25"><text:span text:style-name="T26">„</text:span><text:span text:style-name="T27">30</text:span><text:span text:style-name="T28">.<text:s/></text:span><text:span text:style-name="T29">Specialaus statuso subjektai<text:s/></text:span><text:span text:style-name="T30">– Specialiųjų tyrimų tarnyba, K</text:span><text:span text:style-name="T31">rašto apsaugos ministerija, Vidaus reikalų ministerija, vidaus reikalų statutinės įstaigos, Valstybės saugumo departamentas, Generalinė prokuratūra, Lietuvos Respublikos ginklų fondas prie Lietuvos Respublikos vidaus reikalų ministerijos (toliau – Ginklų f</text:span><text:span text:style-name="T32">ondas), Kalėjimų departamentas prie Teisingumo ministerijos, Šaulių sąjunga, jų padaliniai ir pavaldžios įstaigos, taip pat Lietuvos Respublikos muitinė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0 m. liepos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IR ŠAUDMENŲ KONTROLĖS ĮSTATYMO</dc:title>
    <meta:initial-creator>Rima</meta:initial-creator>
    <dc:creator>Adlib User</dc:creator>
    <meta:creation-date>2015-06-29T20:09:00Z</meta:creation-date>
    <dc:date>2015-06-29T20:09:00Z</dc:date>
    <meta:template xlink:href="Normal" xlink:type="simple"/>
    <meta:editing-cycles>2</meta:editing-cycles>
    <meta:editing-duration>PT0S</meta:editing-duration>
    <meta:document-statistic meta:page-count="1" meta:paragraph-count="17" meta:word-count="169" meta:character-count="1357" meta:row-count="57" meta:non-whitespace-character-count="1205"/>
  </office:meta>
</office:document-meta>
</file>