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style:text-properties fo:hyphenate="false"/>
    </style:style>
    <style:style style:name="P33" style:parent-style-name="Normal" style:family="paragraph">
      <style:paragraph-properties fo:widows="0" fo:orphans="0"/>
      <style:text-properties fo:hyphenate="false"/>
    </style:style>
    <style:style style:name="P34" style:parent-style-name="Normal" style:family="paragraph">
      <style:paragraph-properties fo:widows="0" fo:orphans="0"/>
      <style:text-properties fo:hyphenate="false"/>
    </style:style>
    <style:style style:name="P35" style:parent-style-name="Normal" style:family="paragraph">
      <style:paragraph-properties fo:widows="0" fo:orphans="0"/>
      <style:text-properties fo:hyphenate="false"/>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fo:break-before="page" fo:margin-left="3.543in">
        <style:tab-stops/>
      </style:paragraph-properties>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style:text-properties style:font-weight-complex="bold" fo:text-transform="uppercase"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style:text-properties fo:hyphenate="false"/>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color="#000000"/>
    </style:style>
  </office:automatic-styles>
  <office:body>
    <office:text text:use-soft-page-breaks="true">
      <text:p text:style-name="P1"><text:span text:style-name="T2"/><text:span text:style-name="T3">LIETUVOS RESPUBLIKOS TEISINGUMO MINISTRO</text:span></text:p>
      <text:p text:style-name="P4">ĮSAKYMAS</text:p>
      <text:p text:style-name="P5"/>
      <text:p text:style-name="P6">DĖL VALSTYBINĖS TEISMO MEDICINOS TARNYBOS PRIE LIETUVOS RESPUBLIKOS TEISINGUMO MINISTERIJOS NUOSTATŲ PATVIRTINIMO<text:s/></text:p>
      <text:p text:style-name="P7"/>
      <text:p text:style-name="P8">2009 m. gruodžio 29 d. Nr. 1R-415<text:s/></text:p>
      <text:p text:style-name="P9">Vilnius</text:p>
      <text:p text:style-name="P10"/>
      <text:p text:style-name="P11"><text:span text:style-name="T12">Vadovaudam</text:span><text:span text:style-name="T13">asis Lietuvos Respublikos Vyriausybės 2009 m. gruodžio 16 d. nutarimo Nr. 1719 „Dėl Mykolo Romerio universiteto Teismo medicinos instituto statuso ir pavadinimo pakeitimo bei pavedimo Teisingumo ministerijai atlikti steigėjo funkcijas“ (Žin., 2009, Nr.<text:s/></text:span><text:a xlink:href="https://www.e-tar.lt/portal/lt/legalAct/TAR.9BB542A32C99" office:target-frame-name="_blank" xlink:show="new"><text:span text:style-name="T14">154-6974</text:span></text:a><text:span text:style-name="T15">) 2.3 punktu:</text:span></text:p>
      <text:p text:style-name="P16"><text:span text:style-name="T17">1</text:span><text:span text:style-name="T18">.<text:s/></text:span><text:span text:style-name="T19">Tvirtinu</text:span><text:span text:style-name="T20"><text:s/>Valstybinės teismo medicinos tarnybos prie Lietuvos Respublikos teisingumo ministerijos nuostatus (pridedama).</text:span></text:p>
      <text:p text:style-name="P21"><text:span text:style-name="T22">2</text:span><text:span text:style-name="T23">.<text:s/></text:span><text:span text:style-name="T24">Įpareigoju</text:span><text:span text:style-name="T25"><text:s/>Mykolo Romeri</text:span><text:span text:style-name="T26">o universiteto Teismo medicinos instituto direktorių Alvydą Pauliukevičių atlikti šio įsakymo 1 punkte nurodytų nuostatų teisinę registraciją.<text:s/></text:span></text:p>
      <text:p text:style-name="P27"><text:span text:style-name="T28">3</text:span><text:span text:style-name="T29">.<text:s/></text:span><text:span text:style-name="T30">Nustata</text:span><text:span text:style-name="T31">u, kad šio įsakymo 1 punktas įsigalioja 2010 m. sausio 1 dieną.<text:s/></text:span></text:p>
      <text:p text:style-name="P32"/>
      <text:p text:style-name="P33"/>
      <text:p text:style-name="P34"/>
      <text:p text:style-name="P35"><text:span text:style-name="T36">Vidaus reikalų ministras,</text:span></text:p>
      <text:p text:style-name="P37"><text:span text:style-name="T38">pa</text:span><text:span text:style-name="T39">vaduojantis teisingumo ministrą<text:s/></text:span><text:span text:style-name="T40"><text:tab/>Raimundas Palaitis</text:span></text:p>
      <text:soft-page-break/>
      <text:p text:style-name="P41"><text:span text:style-name="T42">PATVIRTINTA</text:span></text:p>
      <text:p text:style-name="P43">Lietuvos Respublikos teisingumo<text:s/></text:p>
      <text:p text:style-name="P44">ministro 2009 m. gruodžio 29 d.<text:s/></text:p>
      <text:p text:style-name="P45">įsakymu Nr. 1R-415</text:p>
      <text:p text:style-name="P46"/>
      <text:p text:style-name="P47"><text:span text:style-name="T48">VALSTYBINĖS TEISMO MEDICINOS TARNYBOS<text:s/></text:span></text:p>
      <text:p text:style-name="P49"><text:span text:style-name="T50">PRIE LIETUVOS RESPUBLIKOS TEISINGUMO MINISTERIJOS NUOSTATAI</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Valstybinė teismo medicinos tarnyba prie Lietuvos Respublikos teisingumo ministerijos (toliau vadinama – VTMT) yra įstaiga prie Lietuvos Respublikos teisingumo ministerijos.<text:s/></text:span></text:p>
      <text:p text:style-name="P60"><text:span text:style-name="T61">2</text:span><text:span text:style-name="T62">. VTMT paskirtis – atlikti teismo medicin</text:span><text:span text:style-name="T63">os ekspertizes pagal teismų nutartis ir tyrimus pagal prokurorų ir ikiteisminio tyrimo įstaigų pareigūnų užduotis bei fizinių ir juridinių asmenų prašymus, diegti naujus tyrimo metodus ekspertinėje praktikoje, vykdyti mokslo tiriamąją ir taikomąją bei meto</text:span><text:span text:style-name="T64">dinę veiklą teismo medicinos srityje.<text:s/></text:span></text:p>
      <text:p text:style-name="P65"><text:span text:style-name="T66">3</text:span><text:span text:style-name="T67">. VTMT yra Lietuvos nacionalinės sveikatos sistemos įstaiga.</text:span></text:p>
      <text:p text:style-name="P68"><text:span text:style-name="T69">4</text:span><text:span text:style-name="T70">. VTMT steigėja yra Lietuvos Respublikos Vyriausybė.</text:span></text:p>
      <text:p text:style-name="P71"><text:span text:style-name="T72">5</text:span><text:span text:style-name="T73">. VTMT savo veikloje vadovaujasi Lietuvos Respublikos Konstitucija, Lietuvos Respublikos</text:span><text:span text:style-name="T74"><text:s/>baudžiamojo proceso kodeksu (Žin., 2002, Nr.<text:s/></text:span><text:a xlink:href="https://www.e-tar.lt/portal/lt/legalAct/TAR.EC588C321777" office:target-frame-name="_blank" xlink:show="new"><text:span text:style-name="T75">37-1341</text:span></text:a><text:span text:style-name="T76">), Lietuvos Respublikos civilinio proceso kodeksu (Žin., 2002, Nr.<text:s/></text:span><text:a xlink:href="https://www.e-tar.lt/portal/lt/legalAct/TAR.2E7C18F61454" office:target-frame-name="_blank" xlink:show="new"><text:span text:style-name="T77">36-1340</text:span></text:a><text:span text:style-name="T78">), Lietuvos Respublikos administracinių bylų teisenos įstatymu (Žin., 1999, Nr.<text:s/></text:span><text:a xlink:href="https://www.e-tar.lt/portal/lt/legalAct/TAR.67B5099C5848" office:target-frame-name="_blank" xlink:show="new"><text:span text:style-name="T79">13-308</text:span></text:a><text:span text:style-name="T80">; 2000, Nr.<text:s/></text:span><text:a xlink:href="https://www.e-tar.lt/portal/lt/legalAct/TAR.78FAC7B20AD8" office:target-frame-name="_blank" xlink:show="new"><text:span text:style-name="T81">85-2566</text:span></text:a><text:span text:style-name="T82">), Lietuvos administracinių teisės pažeidimų kodeksu (Žin., 1985, Nr. 1-1), Lietuvos Respublikos teismo ekspertizės įstatymu (Žin., 2002, Nr.<text:s/></text:span><text:a xlink:href="https://www.e-tar.lt/portal/lt/legalAct/TAR.286DC4AF9827" office:target-frame-name="_blank" xlink:show="new"><text:span text:style-name="T83">112-4969</text:span></text:a><text:span text:style-name="T84">) ir kitais Lietuvos Respublikos Seimo priimtais įstatymais ir teisės aktais, Lietuvos Respublikos tarptautinėmis sutartimis, Europos Sąjungos teisės aktais, Respublikos Prezidento dekretais, Lietuvos Respublikos Vyriausybės nutarimais, teisingumo</text:span><text:span text:style-name="T85"><text:s/>ministro ir sveikatos apsaugos ministro įsakymais, šiais nuostatais, kitais teisės aktais.</text:span></text:p>
      <text:p text:style-name="P86"><text:span text:style-name="T87">6</text:span><text:span text:style-name="T88">. VTMT yra biudžetinė įstaiga, finansuojama iš Lietuvos Respublikos valstybės biudžeto. VTMT finansuoti gali būti naudojamos ir kitos teisės aktų nustatyta tva</text:span><text:span text:style-name="T89">rka gautos lėšos.</text:span></text:p>
      <text:p text:style-name="P90"><text:span text:style-name="T91">7</text:span><text:span text:style-name="T92">. VTMT yra viešasis juridinis asmuo, turintis sąskaitą banke ir antspaudą su Lietuvos valstybės herbu ir savo pavadinimu.<text:s/></text:span></text:p>
      <text:p text:style-name="P93"><text:span text:style-name="T94">8</text:span><text:span text:style-name="T95">. VTMT buveinės adresas – Didlaukio g. 86E, LT-08303 Vilnius, Lietuvos Respublika.<text:s/></text:span></text:p>
      <text:p text:style-name="P96"/>
      <text:p text:style-name="P97"><text:span text:style-name="T98">II</text:span><text:span text:style-name="T99">.<text:s/></text:span><text:span text:style-name="T100">VTMT<text:s/></text:span><text:span text:style-name="T101">UŽDAVINIAI IR FUNKCIJOS</text:span></text:p>
      <text:p text:style-name="P102"/>
      <text:p text:style-name="P103"><text:span text:style-name="T104">9</text:span><text:span text:style-name="T105">. VTMT uždaviniai:</text:span></text:p>
      <text:p text:style-name="P106"><text:span text:style-name="T107">9.1</text:span><text:span text:style-name="T108">. teikti teismo medicinos paslaugas;<text:s/></text:span></text:p>
      <text:p text:style-name="P109"><text:span text:style-name="T110">9.2</text:span><text:span text:style-name="T111">. vykdyti mokslo tiriamąją ir taikomąją bei metodinę veiklą;</text:span></text:p>
      <text:p text:style-name="P112"><text:span text:style-name="T113">9.3</text:span><text:span text:style-name="T114">. užtikrinti teismo ekspertų kvalifikacijos teikimą ir kvalifikacijos tobulinimą;</text:span></text:p>
      <text:p text:style-name="P115"><text:span text:style-name="T116">9.4</text:span><text:span text:style-name="T117">. užtikrinti bendradarbiavimą su mokslo ir studijų institucijomis.</text:span></text:p>
      <text:p text:style-name="P118"><text:span text:style-name="T119">10</text:span><text:span text:style-name="T120">. VTMT atlieka šias funkcijas:</text:span></text:p>
      <text:p text:style-name="P121"><text:span text:style-name="T122">10.1</text:span><text:span text:style-name="T123">. teikdama teismo medicinos paslaugas:<text:s/></text:span></text:p>
      <text:p text:style-name="P124"><text:span text:style-name="T125">10.1.1</text:span><text:span text:style-name="T126">. atlieka teismo medicinos ekspertizes pagal teismų nutartis ir tyrimus pagal prokurorų ir<text:s/></text:span><text:span text:style-name="T127">ikiteisminio tyrimo įstaigų pareigūnų užduotis bei fizinių ir juridinių asmenų prašymus;</text:span></text:p>
      <text:p text:style-name="P128"><text:span text:style-name="T129">10.1.2</text:span><text:span text:style-name="T130">. dalyvauja vykdant visuomenės sveikatos stebėseną (monitoringą);<text:s/></text:span></text:p>
      <text:p text:style-name="P131"><text:span text:style-name="T132">10.1.3</text:span><text:span text:style-name="T133">. bendradarbiauja su sveikatos priežiūros įstaigomis, kitomis valstybės ir saviv</text:span><text:span text:style-name="T134">aldybių institucijomis ir įstaigomis, įmonėmis ir organizacijomis, užsienio valstybių<text:s/></text:span><text:soft-page-break/><text:span text:style-name="T135">institucijomis, tarptautinėmis organizacijomis;</text:span></text:p>
      <text:p text:style-name="P136"><text:span text:style-name="T137">10.1.4</text:span><text:span text:style-name="T138">. dalyvauja rengiant teisės aktų, susijusių su teismo medicinos ekspertize ir tyrimais, projektus;<text:s/></text:span></text:p>
      <text:p text:style-name="P139"><text:span text:style-name="T140">10.2</text:span><text:span text:style-name="T141">.<text:s/></text:span><text:span text:style-name="T142">vykdydama mokslo tiriamąją ir taikomąją bei metodinę veiklą:</text:span></text:p>
      <text:p text:style-name="P143"><text:span text:style-name="T144">10.2.1</text:span><text:span text:style-name="T145">. atlieka biomedicinos (B000) srities medicinos (07B) krypties teismo medicinos ir su ja susijusių šakų mokslo tiriamuosius bei taikomuosius darbus;<text:s/></text:span></text:p>
      <text:p text:style-name="P146"><text:span text:style-name="T147">10.2.2</text:span><text:span text:style-name="T148">. rengia ir aprobuoja ekspe</text:span><text:span text:style-name="T149">rtizių ir tyrimų atlikimo metodikas, pritaiko naujus mokslo ir technikos laimėjimus ekspertinėje praktikoje ir kuria naujas ekspertizių rūšis;</text:span></text:p>
      <text:p text:style-name="P150"><text:span text:style-name="T151">10.2.3</text:span><text:span text:style-name="T152">. rengia metodines rekomendacijas ir teikia metodinę pagalbą (informaciją) teismams, prokuratūrai ir ik</text:span><text:span text:style-name="T153">iteisminio tyrimo įstaigoms teismo medicinos ekspertizės ir specialių žinių panaudojimo klausimais;</text:span></text:p>
      <text:p text:style-name="P154"><text:span text:style-name="T155">10.2.4</text:span><text:span text:style-name="T156">. kaupia ir tvarko ekspertizėms bei tyrimams, mokslo tiriamajai, taikomajai ir metodinei veiklai reikalingus informacinius duomenis;</text:span></text:p>
      <text:p text:style-name="P157"><text:span text:style-name="T158">10.3</text:span><text:span text:style-name="T159">.<text:s/></text:span><text:span text:style-name="T160">užtikrindama teismo ekspertų kvalifikacijos teikimą ir kvalifikacijos tobulinimą:</text:span></text:p>
      <text:p text:style-name="P161"><text:span text:style-name="T162">10.3.1</text:span><text:span text:style-name="T163">. rengia savo srities teismo ekspertus ir specialistus;</text:span></text:p>
      <text:p text:style-name="P164"><text:span text:style-name="T165">10.3.2</text:span><text:span text:style-name="T166">. sudaro, organizuoja ir ūkiškai bei techniškai aptarnauja teismo ekspertų kvalifikacijos komisiją i</text:span><text:span text:style-name="T167">r išduoda teismo eksperto kvalifikacijos pažymėjimus;</text:span></text:p>
      <text:p text:style-name="P168"><text:span text:style-name="T169">10.3.3</text:span><text:span text:style-name="T170">. moko VTMT darbuotojus ir kelia jų kvalifikaciją;<text:s/></text:span></text:p>
      <text:p text:style-name="P171"><text:span text:style-name="T172">10.4</text:span><text:span text:style-name="T173">. užtikrindama bendradarbiavimą su mokslo ir studijų institucijoms:</text:span></text:p>
      <text:p text:style-name="P174"><text:span text:style-name="T175">10.4.1</text:span><text:span text:style-name="T176">. suteikia mokslinę bazę mokslo ir studijų institucijų</text:span><text:span text:style-name="T177"><text:s/>studentų studijoms ir mokslininkams doktorantūroje rengti, taip pat dėstytojų ar kitų specialistų mokslinei kvalifikacijai kelti;</text:span></text:p>
      <text:p text:style-name="P178"><text:span text:style-name="T179">10.4.2</text:span><text:span text:style-name="T180">. dalyvauja rengiant teismo medicinos gydytojus;<text:s/></text:span></text:p>
      <text:p text:style-name="P181"><text:span text:style-name="T182">10.4.3</text:span><text:span text:style-name="T183">. dalyvauja Lietuvos ir tarptautinėse mokslinių tyrimų<text:s/></text:span><text:span text:style-name="T184">programose pagal sutartis su Lietuvos Respublikos, taip pat užsienio fiziniais ir juridiniais asmenimis;</text:span></text:p>
      <text:p text:style-name="P185"><text:span text:style-name="T186">10.4.4</text:span><text:span text:style-name="T187">. dalyvauja leidžiant mokslinius žurnalus, monografijas, vadovėlius ir kitus leidinius, organizuoja ir rengia konferencijas, seminarus specia</text:span><text:span text:style-name="T188">lių žinių panaudojimo klausimais;</text:span></text:p>
      <text:p text:style-name="P189"><text:span text:style-name="T190">10.5</text:span><text:span text:style-name="T191">. vykdo kitas įstatymų ir kitų teisės aktų jai nustatytas funkcijas.</text:span></text:p>
      <text:p text:style-name="P192"/>
      <text:p text:style-name="P193"><text:span text:style-name="T194">III</text:span><text:span text:style-name="T195">.<text:s/></text:span><text:span text:style-name="T196">VTMT TEISĖS</text:span></text:p>
      <text:p text:style-name="P197"/>
      <text:p text:style-name="P198"><text:span text:style-name="T199">11</text:span><text:span text:style-name="T200">. VTMT, įgyvendindama pavestus uždavinius ir atlikdama jos kompetencijai priskirtas funkcijas, turi teisę:</text:span></text:p>
      <text:p text:style-name="P201"><text:span text:style-name="T202">11.</text:span><text:span text:style-name="T203">1</text:span><text:span text:style-name="T204">. nustatyti ir apibrėžti ekspertizių bei tyrimų uždavinius;</text:span></text:p>
      <text:p text:style-name="P205"><text:span text:style-name="T206">11.2</text:span><text:span text:style-name="T207">. nustatyti ekspertizių ir tyrimų atlikimo procedūras;</text:span></text:p>
      <text:p text:style-name="P208"><text:span text:style-name="T209">11.3</text:span><text:span text:style-name="T210">. teikti teisingumo ministrui tvirtinti ekspertizių ir tyrimų įkainius;</text:span></text:p>
      <text:p text:style-name="P211"><text:span text:style-name="T212">11.4</text:span><text:span text:style-name="T213">. nepažeisdama teisės aktų reikalavimų<text:s/></text:span><text:span text:style-name="T214">naudotis teismo ekspertų darbo rezultatais;</text:span></text:p>
      <text:p text:style-name="P215"><text:span text:style-name="T216">11.5</text:span><text:span text:style-name="T217">. gauti informaciją, būtiną jos funkcijoms atlikti, iš valstybės ir savivaldybių institucijų ir įstaigų bei kitų fizinių ir juridinių asmenų;</text:span></text:p>
      <text:p text:style-name="P218"><text:span text:style-name="T219">11.6</text:span><text:span text:style-name="T220">. gauti paramą pagal Lietuvos Respublikos labdaros ir paramos įstatymą (Žin., 1993, Nr.<text:s/></text:span><text:a xlink:href="https://www.e-tar.lt/portal/lt/legalAct/TAR.C0FF21832A85" office:target-frame-name="_blank" xlink:show="new"><text:span text:style-name="T221">21-506</text:span></text:a><text:span text:style-name="T222">; 2000, Nr.<text:s/></text:span><text:a xlink:href="https://www.e-tar.lt/portal/lt/legalAct/TAR.900ADEA42E8E" office:target-frame-name="_blank" xlink:show="new"><text:span text:style-name="T223">61-1818</text:span></text:a><text:span text:style-name="T224">);</text:span></text:p>
      <text:p text:style-name="P225"><text:span text:style-name="T226">11.7</text:span><text:span text:style-name="T227">. naudotis kitomis įstatymų ir kitų teisės aktų suteiktomis teisėmis.<text:s/></text:span></text:p>
      <text:p text:style-name="P228"/>
      <text:p text:style-name="P229"><text:span text:style-name="T230">IV</text:span><text:span text:style-name="T231">.<text:s/></text:span><text:span text:style-name="T232">VTMT VEIKLOS ORGANIZAVIMAS</text:span></text:p>
      <text:p text:style-name="P233"/>
      <text:p text:style-name="P234"><text:span text:style-name="T235">12</text:span><text:span text:style-name="T236">. VTMT veikla organizuojama vadovaujantis teisingumo ministro tvirtinamais strateginiais veiklos planais, kurių<text:s/></text:span><text:span text:style-name="T237">įgyvendinimo kontrolę vykdo VTMT direktorius. VTMT strateginiai veiklos planai rengiami vadovaujantis Strateginio planavimo metodika, patvirtinta Lietuvos Respublikos Vyriausybės 2002 m. birželio 6 d. nutarimu Nr. 827 (Žin., 2002, Nr.<text:s/></text:span><text:a xlink:href="https://www.e-tar.lt/portal/lt/legalAct/TAR.A6665E0FB4EC" office:target-frame-name="_blank" xlink:show="new"><text:span text:style-name="T238">57-2312</text:span></text:a><text:span text:style-name="T239">; 2007, Nr.<text:s/></text:span><text:a xlink:href="https://www.e-tar.lt/portal/lt/legalAct/TAR.77F5BD135621" office:target-frame-name="_blank" xlink:show="new"><text:span text:style-name="T240">23-879</text:span></text:a><text:span text:style-name="T241">), ir skelbiami VTMT interneto tinklalapyje. VTMT strateginių planų vykdymą vertina VTMT Vidau</text:span><text:span text:style-name="T242">s audito tarnyba.<text:s/></text:span></text:p>
      <text:p text:style-name="P243"><text:span text:style-name="T244">13</text:span><text:span text:style-name="T245">. VTMT veikla reguliuojama VTMT direktoriaus įsakymu tvirtinamomis darbo tvarkos taisyklėmis, padalinių nuostatais, darbuotojų pareigybių aprašymais.<text:s/></text:span></text:p>
      <text:p text:style-name="P246"><text:span text:style-name="T247">14</text:span><text:span text:style-name="T248">. VTMT struktūrą tvirtina VTMT direktorius.<text:s/></text:span></text:p>
      <text:p text:style-name="P249"><text:span text:style-name="T250">15</text:span><text:span text:style-name="T251">. VTMT vadovauja direkt</text:span><text:span text:style-name="T252">orius, kurį į darbą viešo konkurso būdu Lietuvos Respublikos sveikatos priežiūros įstaigų įstatymo (Žin., 1996, Nr.<text:s/></text:span><text:a xlink:href="https://www.e-tar.lt/portal/lt/legalAct/TAR.C81BD50A27C6" office:target-frame-name="_blank" xlink:show="new"><text:span text:style-name="T253">66-1572</text:span></text:a><text:span text:style-name="T254">, 1998, Nr. 109-2995) nustatyta tvarka priima ir atlei</text:span><text:span text:style-name="T255">džia iš jo teisingumo ministras. Viešą konkursą organizuoja ir jo nuostatus tvirtina teisingumo ministras. VTMT direktorius yra tiesiogiai pavaldus ir atskaitingas teisingumo ministrui.</text:span></text:p>
      <text:p text:style-name="P256"><text:span text:style-name="T257">16</text:span><text:span text:style-name="T258">. VTMT direktorius turi pavaduotojus, kuriuos į darbą viešo konk</text:span><text:span text:style-name="T259">urso būdu Lietuvos Respublikos sveikatos priežiūros įstaigų įstatymo nustatyta tvarka priima ir atleidžia iš jo VTMT direktorius. Viešą konkursą organizuoja ir jo nuostatus tvirtina VTMT direktorius. VTMT direktoriaus pavaduotojai tiesiogiai pavaldūs ir at</text:span><text:span text:style-name="T260">skaitingi VTMT direktoriui, kuris nustato jų veiklos sritis ir paveda jiems atitinkamas funkcijas.<text:s/></text:span></text:p>
      <text:p text:style-name="P261"><text:span text:style-name="T262">17</text:span><text:span text:style-name="T263">. VTMT sudaro padaliniai – laboratorijos, skyriai ir poskyriai, kuriems vadovauja vedėjai. VTMT padalinių vadovus į darbą viešo konkurso būdu Lietuvos</text:span><text:span text:style-name="T264"><text:s/>Respublikos sveikatos priežiūros įstaigų įstatymo nustatyta tvarka priima ir atleidžia iš jo VTMT direktorius. Viešą konkursą organizuoja ir jo nuostatus tvirtina VTMT direktorius. Padalinių vedėjai tiesiogiai pavaldūs VTMT direktoriui ir pagal kompetenci</text:span><text:span text:style-name="T265">ją atskaitingi atitinkamą VTMT padalinį prižiūrinčiam direktoriaus pavaduotojui.<text:s/></text:span></text:p>
      <text:p text:style-name="P266"><text:span text:style-name="T267">18</text:span><text:span text:style-name="T268">. VTMT direktoriumi, direktoriaus pavaduotojais ir padalinių vadovais gali būti asmenys, kurie atitinka teisės aktuose nustatytus kvalifikacinius reikalavimus.<text:s/></text:span></text:p>
      <text:p text:style-name="P269"><text:span text:style-name="T270">19</text:span><text:span text:style-name="T271">.</text:span><text:span text:style-name="T272"><text:s/>VTMT direktorius:</text:span></text:p>
      <text:p text:style-name="P273"><text:span text:style-name="T274">19.1</text:span><text:span text:style-name="T275">. planuoja, organizuoja ir kontroliuoja VTMT darbą, sprendžia VTMT kompetencijai priskirtus klausimus ir asmeniškai atsako už VTMT pavestų uždavinių vykdymą ir funkcijų atlikimą;</text:span></text:p>
      <text:p text:style-name="P276"><text:span text:style-name="T277">19.2</text:span><text:span text:style-name="T278">. atstovauja VTMT Lietuvos Respublikos ir už</text:span><text:span text:style-name="T279">sienio valstybių institucijose ir įstaigose, tarptautinėse organizacijose;</text:span></text:p>
      <text:p text:style-name="P280"><text:span text:style-name="T281">19.3</text:span><text:span text:style-name="T282">. tvirtina VTMT darbo tvarkos taisykles, padalinių nuostatus, darbuotojų pareigybių aprašymus;</text:span></text:p>
      <text:p text:style-name="P283"><text:span text:style-name="T284">19.4</text:span><text:span text:style-name="T285">. vadovaudamasis įstatymais ir kitais teisės aktais priima į darbą ar<text:s/></text:span><text:span text:style-name="T286">atleidžia iš jo darbuotojus, skatina juos;</text:span></text:p>
      <text:p text:style-name="P287"><text:span text:style-name="T288">19.5</text:span><text:span text:style-name="T289">. leidžia įsakymus ir kontroliuoja, kaip jie vykdomi, pasirašo įgaliojimus ir kitus vidaus administravimo dokumentus;</text:span></text:p>
      <text:p text:style-name="P290"><text:span text:style-name="T291">19.6</text:span><text:span text:style-name="T292">. teisės aktų nustatyta tvarka sudaro kvalifikacijos komisiją teismo eksperto k</text:span><text:span text:style-name="T293">valifikacijai suteikti, teismo eksperto kvalifikacijai patikrinti ir išduoto teismo eksperto kvalifikacijos pažymėjimo galiojimo terminui pratęsti, sustabdyti ar pažymėjimą pripažinti negaliojančiu;</text:span></text:p>
      <text:p text:style-name="P294"><text:span text:style-name="T295">19.7</text:span><text:span text:style-name="T296">. kasmet teikia teisingumo ministrui VTMT metinę<text:s/></text:span><text:span text:style-name="T297">veiklos ataskaitą, skelbia ją VTMT interneto tinklalapyje; teisingumo ministrui pareikalavus, atsiskaito už VTMT veiklą;</text:span></text:p>
      <text:p text:style-name="P298"><text:span text:style-name="T299">19.8</text:span><text:span text:style-name="T300">. kontroliuoja, kaip vykdomi VTMT strateginiai veiklos planai;<text:s/></text:span></text:p>
      <text:p text:style-name="P301"><text:span text:style-name="T302">19.9</text:span><text:span text:style-name="T303">. vykdo kitas įstatymuose ir kituose teisės aktuose jam</text:span><text:span text:style-name="T304"><text:s/>pavestas funkcijas ir naudojasi kitomis jam suteiktomis teisėmis.</text:span></text:p>
      <text:p text:style-name="P305"><text:span text:style-name="T306">20</text:span><text:span text:style-name="T307">. Laikinai nesant VTMT direktoriaus, jo pareigas eina įsakymu įgaliotas vienas iš direktoriaus pavaduotojų.</text:span></text:p>
      <text:p text:style-name="P308"><text:span text:style-name="T309">21</text:span><text:span text:style-name="T310">. VTMT direktoriaus pavaduotojai:</text:span></text:p>
      <text:p text:style-name="P311"><text:span text:style-name="T312">21.1</text:span><text:span text:style-name="T313">. koordinuoja ir kontroliuo</text:span><text:span text:style-name="T314">ja, kaip įgyvendinami VTMT pavesti uždaviniai ir atliekamos funkcijos VTMT direktoriaus nustatytose veiklos srityse;<text:s/></text:span></text:p>
      <text:p text:style-name="P315"><text:span text:style-name="T316">21.2</text:span><text:span text:style-name="T317">. padeda VTMT direktoriui formuoti ir įgyvendinti VTMT strateginius tikslus;</text:span></text:p>
      <text:p text:style-name="P318"><text:span text:style-name="T319">21.3</text:span><text:span text:style-name="T320">. atlieka kitas VTMT direktoriaus įsakymuose<text:s/></text:span><text:span text:style-name="T321">ir kituose teisės aktuose nustatytas funkcijas.</text:span></text:p>
      <text:p text:style-name="P322"><text:span text:style-name="T323">22</text:span><text:span text:style-name="T324">. Laikinai nesant direktoriaus pavaduotojo, jo pareigas eina VTMT direktoriaus įsakymu įgaliotas kitas darbuotojas.</text:span></text:p>
      <text:p text:style-name="P325"><text:span text:style-name="T326">23</text:span><text:span text:style-name="T327">. VTMT padalinių vedėjai pagal kompetenciją organizuoja VTMT padalinio darbą,<text:s/></text:span><text:span text:style-name="T328">kontroliuoja patys ar paveda kontroliuoti, ar atliekamos ekspertizės ir tyrimai, kitos padaliniui priskirtos funkcijos atliekamos kokybiškai ir laiku, užtikrina VTMT padalinio veiklos gerinimą, atlieka kitas jiems pareigybės aprašymuose nustatytas funkcija</text:span><text:span text:style-name="T329">s. Laikinai nesant padalinio vedėjo, jį pavaduoja įsakymu įgaliotas VTMT darbuotojas.</text:span></text:p>
      <text:p text:style-name="P330"><text:span text:style-name="T331">24</text:span><text:span text:style-name="T332">. VTMT sudaromas kolegialus valdymo organas – direktoratas, kurio nuostatus tvirtina VTMT direktorius. Direktoratą sudaro VTMT direktorius, direktoriaus pavaduotoja</text:span><text:span text:style-name="T333">i, padalinių vedėjai bei Teisingumo ministerijos ir Sveikatos apsaugos ministerijos atstovai.<text:s/></text:span></text:p>
      <text:p text:style-name="P334"><text:span text:style-name="T335">25</text:span><text:span text:style-name="T336">. Direktorato funkcijos:<text:s/></text:span></text:p>
      <text:p text:style-name="P337"><text:span text:style-name="T338">25.1</text:span><text:span text:style-name="T339">. nagrinėja VTMT strateginius veiklos planus, veiklos ataskaitas ir teikia VTMT direktoriui pasiūlymus dėl jų;</text:span></text:p>
      <text:p text:style-name="P340"><text:span text:style-name="T341">25.2</text:span><text:span text:style-name="T342">.<text:s/></text:span><text:span text:style-name="T343">vertina VTMT veiklą ir svarsto jos organizavimo ir tobulinimo klausimus;</text:span></text:p>
      <text:p text:style-name="P344"><text:span text:style-name="T345">25.3</text:span><text:span text:style-name="T346">. teikia direktoriui pasiūlymus dėl VTMT struktūros, ekspertinės, mokslinės ir metodinės veiklos krypčių formavimo;</text:span></text:p>
      <text:p text:style-name="P347"><text:span text:style-name="T348">25.4</text:span><text:span text:style-name="T349">. svarsto VTMT kokybės vadybos politikos kryptis, t</text:span><text:span text:style-name="T350">eikia pasiūlymus dėl kokybės vadybos sistemos gerinimo;</text:span></text:p>
      <text:p text:style-name="P351"><text:span text:style-name="T352">25.5</text:span><text:span text:style-name="T353">. svarsto VTMT sutarčių su mokslo ir studijų institucijomis sudarymo klausimus;</text:span></text:p>
      <text:p text:style-name="P354"><text:span text:style-name="T355">25.6</text:span><text:span text:style-name="T356">. vykdo kitas direktorato nuostatuose pavestas funkcijas.<text:s/></text:span></text:p>
      <text:p text:style-name="P357"><text:span text:style-name="T358">26</text:span><text:span text:style-name="T359">. VTMT direktorius direktorato posėdį</text:span><text:span text:style-name="T360"><text:s/>šaukia kiekvieną ketvirtį. Prireikus direktorato posėdžiai šaukiami ir dažniau. Į direktorato posėdžius gali būti kviečiami dalyvauti ir kitų ministerijų, teisėsaugos, mokslo ir studijų bei kitų institucijų atstovai.</text:span></text:p>
      <text:p text:style-name="P361"><text:span text:style-name="T362">27</text:span><text:span text:style-name="T363">. VTMT darbuotojų statusą, atsak</text:span><text:span text:style-name="T364">omybę, darbo užmokestį, socialines ir kitas garantijas, priėmimo ir atleidimo teisinius santykius nustato Lietuvos Respublikos darbo kodeksas (Žin., 2002, Nr.<text:s/></text:span><text:a xlink:href="https://www.e-tar.lt/portal/lt/legalAct/TAR.31185A622C9F" office:target-frame-name="_blank" xlink:show="new"><text:span text:style-name="T365">64-2569</text:span></text:a><text:span text:style-name="T366">), Lietuvos</text:span><text:span text:style-name="T367"><text:s/>Respublikos teismo ekspertizės įstatymas, kiti įstatymai ir teisės aktai.<text:s/></text:span></text:p>
      <text:p text:style-name="P368"/>
      <text:p text:style-name="P369"><text:span text:style-name="T370">V</text:span><text:span text:style-name="T371">.<text:s/></text:span><text:span text:style-name="T372">VTMT FINANSINĖS VEIKLOS KONTROLĖ IR VIDAUS AUDITAS</text:span></text:p>
      <text:p text:style-name="P373"/>
      <text:p text:style-name="P374"><text:span text:style-name="T375">28</text:span><text:span text:style-name="T376">. VTMT buhalterinė apskaita organizuojama ir finansinė atskaitomybė tvarkoma teisės aktų nustatyta tvarka.<text:s/></text:span></text:p>
      <text:p text:style-name="P377"><text:span text:style-name="T378">29</text:span><text:span text:style-name="T379">. VTMT valstybinį (finansinį (teisėtumo) ar veiklos) auditą atlieka Valstybės kontrolė.<text:s/></text:span></text:p>
      <text:p text:style-name="P380"><text:span text:style-name="T381">30</text:span><text:span text:style-name="T382">. VTMT vidaus auditą atlieka VTMT Vidaus audito tarnyba, kuri yra tiesiogiai pavaldi ir atskaitinga VTMT direktoriui, ir kitos institucijos teisės aktų nustaty</text:span><text:span text:style-name="T383">ta tvarka. Už finansų kontrolę atsakingi VTMT direktoriaus paskirti darbuotojai.</text:span></text:p>
      <text:p text:style-name="P384"/>
      <text:p text:style-name="P385"><text:span text:style-name="T386">VI</text:span><text:span text:style-name="T387">.<text:s/></text:span><text:span text:style-name="T388">BAIGIAMOSIOS NUOSTATOS</text:span></text:p>
      <text:p text:style-name="P389"/>
      <text:p text:style-name="P390"><text:span text:style-name="T391">31</text:span><text:span text:style-name="T392">. VTMT reorganizuojama, pertvarkoma arba likviduojama įstatymų ir kitų teisės aktų nustatyta tvarka.</text:span></text:p>
      <text:p text:style-name="P393"/>
      <text:p text:style-name="P394"><text:span text:style-name="T39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 User</dc:creator>
    <meta:creation-date>2015-09-20T07:19:00Z</meta:creation-date>
    <dc:date>2015-09-20T07:19:00Z</dc:date>
    <meta:template xlink:href="Normal" xlink:type="simple"/>
    <meta:editing-cycles>2</meta:editing-cycles>
    <meta:editing-duration>PT0S</meta:editing-duration>
    <meta:document-statistic meta:page-count="5" meta:paragraph-count="130" meta:word-count="1764" meta:character-count="14353" meta:row-count="454" meta:non-whitespace-character-count="12719"/>
  </office:meta>
</office:document-meta>
</file>