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NVALIDŲ SOCIALINĖS INTEGRACIJOS ĮSTATYMO PAKEITIMO IR PAPILDYMO ĮSTATYMO 2 STRAIPSNIO PAKEITIMO</text:p>
      <text:p text:style-name="P13">ĮSTATYMAS</text:p>
      <text:p text:style-name="P14"/>
      <text:p text:style-name="P15">1998 m. gruodžio 29 d. Nr. VIII-1015</text:p>
      <text:p text:style-name="P16">Vilnius</text:p>
      <text:p text:style-name="P17"/>
      <text:p text:style-name="P18"><text:span text:style-name="T19">(Žin., 1998, Nr.<text:s/></text:span><text:a xlink:href="https://www.e-tar.lt/portal/lt/legalAct/TAR.E4C265D180A6" office:target-frame-name="_blank" xlink:show="new"><text:span text:style-name="T20">98-270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><text:span text:style-name="T30">„</text:span><text:span text:style-name="T31">2</text:span><text:span text:style-name="T32"><text:s/>straipsnis.<text:s/></text:span><text:span text:style-name="T33">Invalidų socialinės integracijos</text:span><text:span text:style-name="T34"><text:s/>į</text:span><text:span text:style-name="T35">statymo įsigaliojimas</text:span></text:p>
      <text:p text:style-name="P36"><text:span text:style-name="T37">1</text:span><text:span text:style-name="T38">. Invalidų socialinės integracijos įstatymas, išskyrus 22 straipsnio 2 ir 3 dalis, įsigalioja nuo 1999 m. sausio 1 d.</text:span></text:p>
      <text:p text:style-name="P39"><text:span text:style-name="T40">2</text:span><text:span text:style-name="T41">. Invalidų socialinės integracijos įstatymo 22 straipsnio 2 ir 3 dalys įsigalioja nuo 1999 m. spalio 1 d.“</text:span>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/>
      <text:p text:style-name="P48">RESPUBLIKOS PREZIDENTAS<text:tab/>VALDAS ADAM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12:08:00Z</meta:creation-date>
    <dc:date>2016-05-19T12:08:00Z</dc:date>
    <meta:template xlink:href="Normal" xlink:type="simple"/>
    <meta:editing-cycles>2</meta:editing-cycles>
    <meta:editing-duration>PT0S</meta:editing-duration>
    <meta:document-statistic meta:page-count="1" meta:paragraph-count="4" meta:word-count="96" meta:character-count="792" meta:row-count="11" meta:non-whitespace-character-count="700"/>
  </office:meta>
</office:document-meta>
</file>