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<text:span text:style-name="T5">NEPAPRASTOSIOS PADĖTIES ĮSTATYMO 28 STRAIPSNIO PAKEITIMO ĮSTATYMAS</text:span></text:p>
      <text:p text:style-name="P6"/>
      <text:p text:style-name="P7">2010 m. sausio 14 d. Nr. XI-650</text:p>
      <text:p text:style-name="P8">Vilnius</text:p>
      <text:p text:style-name="P9"/>
      <text:p text:style-name="P10"><text:span text:style-name="T11">(Žin., 2002, Nr.<text:s/></text:span><text:a xlink:href="https://www.e-tar.lt/portal/lt/legalAct/TAR.845C6618A647" office:target-frame-name="_blank" xlink:show="new"><text:span text:style-name="T12">64-2575</text:span></text:a><text:span text:style-name="T13">; 2005, Nr.<text:s/></text:span><text:a xlink:href="https://www.e-tar.lt/portal/lt/legalAct/TAR.EF1623445DF2" office:target-frame-name="_blank" xlink:show="new"><text:span text:style-name="T14">67-2399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8 straipsnio 1 dalies 4 punkto pakeitimas</text:span></text:p>
      <text:p text:style-name="P21"><text:span text:style-name="T22">Pakeisti 28 straipsnio 1 dalies 4 punktą ir jį išdėstyti taip:</text:span></text:p>
      <text:p text:style-name="P23"><text:span text:style-name="T24">„</text:span><text:span text:style-name="T25">4</text:span><text:span text:style-name="T26">) draudimas iš</text:span><text:span text:style-name="T27">duoti leidimus</text:span><text:span text:style-name="T28"><text:s/></text:span><text:span text:style-name="T29">civilinės apyvartos ginklams įsigyti ir jais prekiauti, taip pat laikyti šaunamuosius ginklus, šaudmenis, sprogstamąsias, radioaktyviąsias, nuodingąsias ir kitokias pavojingas medžiagas ar priemones, sprogmenis, laikinas jų paėmimas iš Lietu</text:span><text:span text:style-name="T30">vos gyventojų, įstaigų ir organizacijų (išskyrus krašto apsaugos sistemos institucijų karius ir tarnautojus, prokuratūros, Specialiųjų tyrimų tarnybos, Valstybės saugumo departamento, vidaus reikalų sistemos pareigūnus, Lietuvos Respublikos ginklų fondą pr</text:span><text:span text:style-name="T31">ie Lietuvos Respublikos vidaus reikalų ministerijos, Kalėjimų departamentą prie Teisingumo ministerijos, Muitinės departamentą prie Finansų ministerijos ir Lietuvos banką)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0 m</text:span><text:span text:style-name="T39">. liepos 1 d.<text:s/>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<text:span text:style-name="T46">RESPUBLIKOS PREZIDENTĖ</text:span><text:span text:style-name="T47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PAPRASTOSIOS PADĖTIES ĮSTATYMO 28 STRAIPSNIO PAKEITIMO ĮSTATYMAS</dc:title>
    <meta:initial-creator>Rima</meta:initial-creator>
    <dc:creator>Adlib User</dc:creator>
    <meta:creation-date>2015-09-20T11:27:00Z</meta:creation-date>
    <dc:date>2015-09-20T11:27:00Z</dc:date>
    <meta:template xlink:href="Normal" xlink:type="simple"/>
    <meta:editing-cycles>2</meta:editing-cycles>
    <meta:editing-duration>PT0S</meta:editing-duration>
    <meta:document-statistic meta:page-count="1" meta:paragraph-count="15" meta:word-count="169" meta:character-count="1357" meta:row-count="52" meta:non-whitespace-character-count="1203"/>
  </office:meta>
</office:document-meta>
</file>