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text-align="center"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543in" fo:background-color="#FFFFFF">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text-properties fo:color="#000000"/>
    </style:style>
    <style:style style:name="P50" style:parent-style-name="Normal" style:family="paragraph">
      <style:paragraph-properties fo:widows="0" fo:orphans="0" fo:text-align="center" fo:background-color="#FFFFFF"/>
      <style:text-properties fo:color="#000000" fo:font-size="10pt" style:font-size-asian="10pt"/>
    </style:style>
    <style:style style:name="P51" style:parent-style-name="Normal" style:family="paragraph">
      <style:paragraph-properties fo:widows="0" fo:orphans="0" fo:text-align="center" fo:background-color="#FFFFFF"/>
      <style:text-properties fo:color="#000000"/>
    </style:style>
    <style:style style:name="P52" style:parent-style-name="Normal" style:family="paragraph">
      <style:paragraph-properties fo:widows="0" fo:orphans="0" fo:text-align="center" fo:background-color="#FFFFFF"/>
      <style:text-properties fo:color="#000000" fo:font-size="10pt" style:font-size-asian="10pt"/>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tab-stops>
          <style:tab-stop style:type="left" style:leader-style="solid" style:leader-text="_" style:position="3.226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background-color="#FFFFFF">
        <style:tab-stops>
          <style:tab-stop style:type="center" style:position="0.7791in"/>
        </style:tab-stops>
      </style:paragraph-properties>
      <style:text-properties fo:color="#000000" fo:font-size="10pt" style:font-size-asian="10pt"/>
    </style:style>
    <style:style style:name="P58" style:parent-style-name="Normal" style:family="paragraph">
      <style:paragraph-properties fo:widows="0" fo:orphans="0" fo:text-align="center" fo:background-color="#FFFFFF">
        <style:tab-stops>
          <style:tab-stop style:type="left" style:leader-style="solid" style:leader-text="_" style:position="3.8965in"/>
          <style:tab-stop style:type="left" style:leader-style="solid" style:leader-text="_" style:position="4.7534in"/>
        </style:tab-stops>
      </style:paragraph-properties>
      <style:text-properties fo:color="#000000"/>
    </style:style>
    <style:style style:name="P59"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60" style:parent-style-name="Normal" style:family="paragraph">
      <style:paragraph-properties fo:text-indent="0.4923in"/>
      <style:text-properties fo:color="#000000"/>
    </style:style>
    <style:style style:name="TableColumn62" style:family="table-column">
      <style:table-column-properties style:column-width="0.2652in" style:use-optimal-column-width="false"/>
    </style:style>
    <style:style style:name="TableColumn63" style:family="table-column">
      <style:table-column-properties style:column-width="0.9229in" style:use-optimal-column-width="false"/>
    </style:style>
    <style:style style:name="TableColumn64" style:family="table-column">
      <style:table-column-properties style:column-width="0.4625in" style:use-optimal-column-width="false"/>
    </style:style>
    <style:style style:name="TableColumn65" style:family="table-column">
      <style:table-column-properties style:column-width="0.5986in" style:use-optimal-column-width="false"/>
    </style:style>
    <style:style style:name="TableColumn66" style:family="table-column">
      <style:table-column-properties style:column-width="0.3534in" style:use-optimal-column-width="false"/>
    </style:style>
    <style:style style:name="TableColumn67" style:family="table-column">
      <style:table-column-properties style:column-width="0.402in" style:use-optimal-column-width="false"/>
    </style:style>
    <style:style style:name="TableColumn68" style:family="table-column">
      <style:table-column-properties style:column-width="0.3222in" style:use-optimal-column-width="false"/>
    </style:style>
    <style:style style:name="TableColumn69" style:family="table-column">
      <style:table-column-properties style:column-width="0.377in" style:use-optimal-column-width="false"/>
    </style:style>
    <style:style style:name="TableColumn70" style:family="table-column">
      <style:table-column-properties style:column-width="0.3777in" style:use-optimal-column-width="false"/>
    </style:style>
    <style:style style:name="TableColumn71" style:family="table-column">
      <style:table-column-properties style:column-width="0.4145in" style:use-optimal-column-width="false"/>
    </style:style>
    <style:style style:name="TableColumn72" style:family="table-column">
      <style:table-column-properties style:column-width="0.4395in" style:use-optimal-column-width="false"/>
    </style:style>
    <style:style style:name="TableColumn73" style:family="table-column">
      <style:table-column-properties style:column-width="0.3777in" style:use-optimal-column-width="false"/>
    </style:style>
    <style:style style:name="TableColumn74" style:family="table-column">
      <style:table-column-properties style:column-width="0.5604in" style:use-optimal-column-width="false"/>
    </style:style>
    <style:style style:name="TableColumn75" style:family="table-column">
      <style:table-column-properties style:column-width="0.4312in" style:use-optimal-column-width="false"/>
    </style:style>
    <style:style style:name="TableColumn76" style:family="table-column">
      <style:table-column-properties style:column-width="0.3868in" style:use-optimal-column-width="false"/>
    </style:style>
    <style:style style:name="Table61"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fo:font-size="10pt" style:font-size-asian="10pt"/>
    </style:style>
    <style:style style:name="TableCell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color="#000000" fo:font-size="10pt" style:font-size-asian="10pt"/>
    </style:style>
    <style:style style:name="TableCell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fo:font-size="10pt" style:font-size-asian="10pt"/>
    </style:style>
    <style:style style:name="TableCell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fo:font-size="10pt" style:font-size-asian="10pt"/>
    </style:style>
    <style:style style:name="TableCell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Cell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fo:font-size="10pt" style:font-size-asian="10pt"/>
    </style:style>
    <style:style style:name="TableCell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Cell9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widows="0" fo:orphans="0" fo:text-align="center"/>
      <style:text-properties fo:color="#000000" fo:font-size="10pt" style:font-size-asian="10pt"/>
    </style:style>
    <style:style style:name="P97" style:parent-style-name="Normal" style:family="paragraph">
      <style:paragraph-properties fo:widows="0" fo:orphans="0" fo:text-align="center"/>
      <style:text-properties fo:color="#000000" fo:font-size="10pt" style:font-size-asian="10pt"/>
    </style:style>
    <style:style style:name="P98" style:parent-style-name="Normal" style:family="paragraph">
      <style:paragraph-properties fo:widows="0" fo:orphans="0" fo:text-align="center"/>
      <style:text-properties fo:color="#000000" fo:font-size="10pt" style:font-size-asian="10pt"/>
    </style:style>
    <style:style style:name="P99" style:parent-style-name="Normal" style:family="paragraph">
      <style:paragraph-properties fo:widows="0" fo:orphans="0" fo:text-align="center"/>
      <style:text-properties fo:color="#000000" fo:font-size="10pt" style:font-size-asian="10pt"/>
    </style:style>
    <style:style style:name="P100" style:parent-style-name="Normal" style:family="paragraph">
      <style:paragraph-properties fo:widows="0" fo:orphans="0" fo:text-align="center"/>
      <style:text-properties fo:color="#000000" fo:font-size="10pt" style:font-size-asian="10pt"/>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TableCell1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color="#000000" fo:font-size="10pt" style:font-size-asian="10pt"/>
    </style:style>
    <style:style style:name="TableCell1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color="#000000" fo:font-size="10pt" style:font-size-asian="10pt"/>
    </style:style>
    <style:style style:name="TableCell1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Cell1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Cell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style:style>
    <style:style style:name="P274" style:parent-style-name="Normal" style:family="paragraph">
      <style:paragraph-properties fo:widows="0" fo:orphans="0" fo:background-color="#FFFFFF">
        <style:tab-stops>
          <style:tab-stop style:type="left" style:leader-style="solid" style:leader-text="_" style:position="3.3763in"/>
          <style:tab-stop style:type="left" style:position="3.7659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275" style:parent-style-name="Normal" style:family="paragraph">
      <style:paragraph-properties fo:widows="0" fo:orphans="0" fo:background-color="#FFFFFF">
        <style:tab-stops>
          <style:tab-stop style:type="center" style:position="1.6881in"/>
          <style:tab-stop style:type="center" style:position="4.4152in"/>
          <style:tab-stop style:type="center" style:position="5.9736in"/>
        </style:tab-stops>
      </style:paragraph-properties>
      <style:text-properties fo:color="#000000" fo:font-size="10pt" style:font-size-asian="10pt"/>
    </style:style>
    <style:style style:name="P276" style:parent-style-name="Normal" style:family="paragraph">
      <style:paragraph-properties fo:widows="0" fo:orphans="0" fo:background-color="#FFFFFF">
        <style:tab-stops>
          <style:tab-stop style:type="left" style:leader-style="solid" style:leader-text="_" style:position="3.3763in"/>
          <style:tab-stop style:type="left" style:position="3.7659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277" style:parent-style-name="Normal" style:family="paragraph">
      <style:paragraph-properties fo:widows="0" fo:orphans="0" fo:background-color="#FFFFFF">
        <style:tab-stops>
          <style:tab-stop style:type="center" style:position="1.6881in"/>
          <style:tab-stop style:type="center" style:position="4.4152in"/>
          <style:tab-stop style:type="center" style:position="5.9736in"/>
        </style:tab-stops>
      </style:paragraph-properties>
      <style:text-properties fo:color="#000000"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widows="0" fo:orphans="0" fo:break-before="page" fo:margin-left="3.543in" fo:background-color="#FFFFFF">
        <style:tab-stops/>
      </style:paragraph-properties>
    </style:style>
    <style:style style:name="T281" style:parent-style-name="DefaultParagraphFont" style:family="text">
      <style:text-properties fo:color="#000000"/>
    </style:style>
    <style:style style:name="P282" style:parent-style-name="Normal" style:family="paragraph">
      <style:paragraph-properties fo:widows="0" fo:orphans="0" fo:text-indent="3.543in" fo:background-color="#FFFFFF"/>
      <style:text-properties fo:color="#000000"/>
    </style:style>
    <style:style style:name="P283" style:parent-style-name="Normal" style:family="paragraph">
      <style:paragraph-properties fo:widows="0" fo:orphans="0" fo:text-indent="3.543in" fo:background-color="#FFFFFF"/>
      <style:text-properties fo:color="#000000"/>
    </style:style>
    <style:style style:name="P284" style:parent-style-name="Normal" style:family="paragraph">
      <style:paragraph-properties fo:widows="0" fo:orphans="0" fo:text-indent="3.543in" fo:background-color="#FFFFFF"/>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RIVALOMOJO DRAUDIMO VEIKLOS STATISTINĖS APYSKAITOS IR PRIVALOMOJO DRAUDIMO VEIKLOS STATISTINĖS APYSKAITOS PILDYMO TVARKOS APRAŠO PATVIRTINIMO</text:p>
      <text:p text:style-name="P15"/>
      <text:p text:style-name="P16">2006 m. gruodžio 12 d. Nr. N-108</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43 straipsnio 3 dalimi, Lietuvos Respublikos draudimo priežiūros komisija<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Privalomojo draudimo veiklos statistinę apyskaitą;</text:span></text:p>
      <text:p text:style-name="P31"><text:span text:style-name="T32">1.2</text:span><text:span text:style-name="T33">. Privalomojo draudimo veiklos statistinės apyskaitos pildymo tvarkos aprašą.</text:span></text:p>
      <text:p text:style-name="P34"><text:span text:style-name="T35">2</text:span><text:span text:style-name="T36">. Nustatyti, kad šis nutarimas įsigalioja nuo 2007 m. sausio 1 d.</text:span></text:p>
      <text:p text:style-name="P37"/>
      <text:p text:style-name="P38"/>
      <text:p text:style-name="P39"><text:span text:style-name="T40">LIETUVOS RESPUBLIKOS DRAUDIMO</text:span></text:p>
      <text:p text:style-name="P41">PRIEŽIŪROS KOMISIJOS PIRMININKAS<text:tab/>MINDAUGAS ŠALČIUS</text:p>
      <text:p text:style-name="P42"/>
      <text:soft-page-break/>
      <text:p text:style-name="P43"><text:span text:style-name="T44">PATVIRTINTA</text:span></text:p>
      <text:p text:style-name="P45">Lietuvos Respublikos draudimo priežiūros<text:s/></text:p>
      <text:p text:style-name="P46">komisijos<text:s/></text:p>
      <text:p text:style-name="P47">2006 m. gruodžio 12 d. nutarimu Nr. N-108</text:p>
      <text:p text:style-name="P48"/>
      <text:p text:style-name="P49">_____________________________________________________________________</text:p>
      <text:p text:style-name="P50">(draudimo įmonės pavadinimas didžiosiomis paryškintomis raidėmis)</text:p>
      <text:p text:style-name="P51">_____________________________________________________________________</text:p>
      <text:p text:style-name="P52">(draudimo įmonės kodas, adresas, telefonas, faksas, el. paštas)</text:p>
      <text:p text:style-name="P53"/>
      <text:p text:style-name="P54"><text:span text:style-name="T55">__________________</text:span><text:span text:style-name="T56">PRIVALOMOJO DRAUDIMO VEIKLOS STATISTINĖ APYSKAITA</text:span></text:p>
      <text:p text:style-name="P57"><text:tab/>(ataskaitinis laikotarpis)</text:p>
      <text:p text:style-name="P58">__________________ Nr. _______________</text:p>
      <text:p text:style-name="P59"><text:tab/>(sudarymo data)<text:tab/>(numer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
          </table:table-cell>
          <table:table-cell table:style-name="TableCell80" table:number-rows-spanned="2">
            <text:p text:style-name="P81">Privalomojo draudimo rūšies pavadinimas</text:p>
          </table:table-cell>
          <table:table-cell table:style-name="TableCell82" table:number-rows-spanned="2">
            <text:p text:style-name="P83">Sudarytos draudimo sutartys, vnt.</text:p>
          </table:table-cell>
          <table:table-cell table:style-name="TableCell84" table:number-rows-spanned="2">
            <text:p text:style-name="P85">Ataskaitinio laikotarpio pabaigoje galiojančios draudimo sutartys, vnt.</text:p>
          </table:table-cell>
          <table:table-cell table:style-name="TableCell86" table:number-rows-spanned="2">
            <text:p text:style-name="P87">Pasirašytos įmokos, Lt</text:p>
          </table:table-cell>
          <table:table-cell table:style-name="TableCell88" table:number-rows-spanned="2">
            <text:p text:style-name="P89">Išmokų skaičius, vnt.</text:p>
          </table:table-cell>
          <table:table-cell table:style-name="TableCell90" table:number-rows-spanned="2">
            <text:p text:style-name="P91">Išmokos, Lt</text:p>
          </table:table-cell>
          <table:table-cell table:style-name="TableCell92" table:number-columns-spanned="8">
            <text:p text:style-name="P93">Techniniai atidėjiniai, Lt</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erkeltą įmokų</text:p>
          </table:table-cell>
          <table:table-cell table:style-name="TableCell104">
            <text:p text:style-name="P105">Numatomų išmokėjimų</text:p>
          </table:table-cell>
          <table:table-cell table:style-name="TableCell106">
            <text:p text:style-name="P107">Draudimo įmokų grąžinimo</text:p>
          </table:table-cell>
          <table:table-cell table:style-name="TableCell108">
            <text:p text:style-name="P109">Nuostolių svyravimo išlyginimo</text:p>
          </table:table-cell>
          <table:table-cell table:style-name="TableCell110">
            <text:p text:style-name="P111">Žalos padengimo</text:p>
          </table:table-cell>
          <table:table-cell table:style-name="TableCell112">
            <text:p text:style-name="P113">Gyvybės draudimo, kai investavimo rizika tenka draudėjui</text:p>
          </table:table-cell>
          <table:table-cell table:style-name="TableCell114">
            <text:p text:style-name="P115">Kiti techniniai atidėjiniai</text:p>
          </table:table-cell>
          <table:table-cell table:style-name="TableCell116">
            <text:p text:style-name="P117">Iš viso</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cell table:style-name="TableCell141">
            <text:p text:style-name="P142">12</text:p>
          </table:table-cell>
          <table:table-cell table:style-name="TableCell143">
            <text:p text:style-name="P144">13</text:p>
          </table:table-cell>
          <table:table-cell table:style-name="TableCell145">
            <text:p text:style-name="P146">14</text:p>
          </table:table-cell>
          <table:table-cell table:style-name="TableCell147">
            <text:p text:style-name="P148">15</text:p>
          </table:table-cell>
        </table:table-row>
        <table:table-row table:style-name="TableRow149">
          <table:table-cell table:style-name="TableCell150">
            <text:p text:style-name="P151">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B</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š viso:</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tab/><text:tab/><text:tab/><text:tab/><text:tab/></text:p>
      <text:p text:style-name="P275"><text:tab/>(Administracijos vadovo pareigų pavadinimas)<text:tab/>(parašas)<text:tab/>(vardas ir pavardė)</text:p>
      <text:p text:style-name="P276"><text:tab/><text:tab/><text:tab/><text:tab/><text:tab/></text:p>
      <text:p text:style-name="P277"><text:tab/>(Atsakingo asmens pareigų pavadinimas)<text:tab/>(parašas)<text:tab/>(vardas ir pavardė)</text:p>
      <text:p text:style-name="P278"><text:span text:style-name="T279">______________</text:span></text:p>
      <text:soft-page-break/>
      <text:p text:style-name="P280"><text:span text:style-name="T281">PATVIRTINTA</text:span></text:p>
      <text:p text:style-name="P282">Lietuvos Respublikos draudimo priežiūros<text:s/></text:p>
      <text:p text:style-name="P283">komisijos<text:s/></text:p>
      <text:p text:style-name="P284">2006 m. gruodžio 12 d. nutarimu Nr. N-108</text:p>
      <text:p text:style-name="P285"/>
      <text:p text:style-name="P286"><text:span text:style-name="T287">PRIVALOMOJO DRAUDIMO VEIKLOS STATISTINĖS APYSKAITOS PILDYMO TVARKOS APRAŠAS</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Privalomojo draudimo veiklos statistinę apyskaitą pildo:</text:span></text:p>
      <text:p text:style-name="P297"><text:span text:style-name="T298">1.1</text:span><text:span text:style-name="T299">. draudimo įmonės, vykdančios privalomojo draudimo veiklą;</text:span></text:p>
      <text:p text:style-name="P300"><text:span text:style-name="T301">1.2</text:span><text:span text:style-name="T302">. Lietuvos Respublikoje įsteigti užsienio valstybių draudimo įmonių filialai, vykdantys privalomojo draudimo veiklą.</text:span></text:p>
      <text:p text:style-name="P303"><text:span text:style-name="T304">2</text:span><text:span text:style-name="T305">. Šiame Privalomojo draudimo veiklos statistinės apyskaitos pildymo tvarkos apraše (toliau – Tvarkos aprašas) vartojamos sąvokos „draudimo įmonė“ apima ir Lietuvos Respublikoje įsteigtą užsienio valstybės draudimo įmonės filialą.</text:span></text:p>
      <text:p text:style-name="P306"><text:span text:style-name="T307">3</text:span><text:span text:style-name="T308">. Privalomojo draudimo veiklos statistinė apyskaita (toliau – statistinė apyskaita) pildoma kiekvieną ketvirtį, sumuojant duomenis nuo metų pradžios, jeigu nėra nurodyta kitaip. Ataskaitinis laikotarpis atitinka draudimo įmonių finansinės atskaitomybės ataskaitinį laikotarpį.</text:span></text:p>
      <text:p text:style-name="P309"><text:span text:style-name="T310">4</text:span><text:span text:style-name="T311">. Statistinė apyskaita pildoma vadovaujantis pastovumo principu, kuris reiškia, kad, priskyrus draudimo sutartį vienai iš draudimo rūšių, priskyrimas negali būti keičiamas kitais ataskaitiniais laikotarpiais.</text:span></text:p>
      <text:p text:style-name="P312"><text:span text:style-name="T313">5</text:span><text:span text:style-name="T314">. Visa papildoma informacija, kuri neatsispindi statistinėje apyskaitoje, tačiau gali turėti reikšmingos įtakos pateiktų duomenų vertinimui, išdėstoma laisvos formos paaiškinamajame rašte. Šį raštą pasirašo asmuo, atsakingas už pateiktą papildomą informaciją, bei draudimo įmonės administracijos vadovas.</text:span></text:p>
      <text:p text:style-name="P315"><text:span text:style-name="T316">6</text:span><text:span text:style-name="T317">. Statistinė apyskaita pristatoma Lietuvos Respublikos draudimo priežiūros komisijai (toliau – Priežiūros komisija) kiekvienam ketvirčiui pasibaigus, iki kito ketvirčio antro mėnesio pirmos dienos, finansiniams metams pasibaigus, iki kitų metų balandžio penktos dienos. Neužpildyta statistinė apyskaita neprivalo būti pristatyta, jeigu tai yra nurodoma paaiškinamajame rašte.</text:span></text:p>
      <text:p text:style-name="P318"><text:span text:style-name="T319">7</text:span><text:span text:style-name="T320">. Statistinė apyskaita Priežiūros komisijai teikiama rašytine ir elektronine forma<text:s/></text:span><text:span text:style-name="T321">MS Excel<text:s/></text:span><text:span text:style-name="T322">formatu:</text:span></text:p>
      <text:p text:style-name="P323"><text:span text:style-name="T324">7.1</text:span><text:span text:style-name="T325">. rašytine forma teikiama statistinė apyskaita turi būti išspausdinta ant A4 formato baltos spalvos popieriaus ir pateikiama be taisymų. Rašytine forma statistinė apyskaita Priežiūros komisijai siunčiama paštu arba įteikiama asmeniškai;</text:span></text:p>
      <text:p text:style-name="P326"><text:span text:style-name="T327">7.2</text:span><text:span text:style-name="T328">. elektronine forma statistinė apyskaita Priežiūros komisijai siunčiama Priežiūros komisijos nurodytu elektroninio pašto adresu arba pateikiama skaitmeninėje laikmenoje. Už elektronine forma teikiamos informacijos teisingumą atsako draudimo įmonės administracijos vadovas.</text:span></text:p>
      <text:p text:style-name="P329"><text:span text:style-name="T330">8</text:span><text:span text:style-name="T331">. Duomenys statistinėje apyskaitoje pateikiami pagal privalomojo draudimo rūšis, paskelbtas Priežiūros komisijos tinklalapyje adresu:<text:s/></text:span><text:span text:style-name="T332">www.dpk.lt.<text:s/></text:span><text:span text:style-name="T333">Vienos draudimo rizikos duomenys turi būti priskiriami tik vienai draudimo rūšiai. Į draudimo sutartį įtraukus draudimo rizikas iš kelių draudimo rūšių, yra laikoma, kad pagal kiekvieną draudimo rūšį yra sudaryta atskira draudimo sutartis.</text:span></text:p>
      <text:p text:style-name="P334"><text:span text:style-name="T335">9</text:span><text:span text:style-name="T336">. Tvarkos apraše naudojamos sąvokos atitinka sąvokas, nustatytas Draudimo įstatyme ir Lietuvos Respublikos draudimo priežiūros komisijos priimtuose teisės aktuose.</text:span></text:p>
      <text:p text:style-name="P337"><text:span text:style-name="T338">10</text:span><text:span text:style-name="T339">. Jei sutarties galiojimo metu pakeičiamos draudimo sutarties sąlygos ir po pakeitimo sutartis priskirtina kitai rūšiai, statistinių apyskaitų reikmėms yra laikoma, kad pirmoji sutartis nutraukta, ir sudaryta nauja kitos draudimo rūšies sutartis.</text:span></text:p>
      <text:p text:style-name="P340"><text:span text:style-name="T341">11</text:span><text:span text:style-name="T342">. Bendro draudimo atveju rašoma tik draudimo įmonei tenkanti dalis (draudimo įmokų,<text:s/></text:span><text:soft-page-break/><text:span text:style-name="T343">išmokų ir pan.).</text:span></text:p>
      <text:p text:style-name="P344"><text:span text:style-name="T345">12</text:span><text:span text:style-name="T346">. Tuo atveju, kai draudimo sutarties pabaigos data sutampa su ataskaitinio laikotarpio pabaiga, pildant statistinę apyskaitą laikoma, kad sutartis galioja ataskaitinio laikotarpio pabaigoje.</text:span></text:p>
      <text:p text:style-name="P347"><text:span text:style-name="T348">13</text:span><text:span text:style-name="T349">. Privalomojo gyvybės draudimo atveju duomenys apie papildantį draudimą dėl žalos asmeniui išskiriami atskira eilute.</text:span></text:p>
      <text:p text:style-name="P350"/>
      <text:p text:style-name="P351"><text:span text:style-name="T352">II</text:span><text:span text:style-name="T353">.<text:s/></text:span><text:span text:style-name="T354">PRIVALOMOJO DRAUDIMO VEIKLOS STATISTINĖ APYSKAITA</text:span></text:p>
      <text:p text:style-name="P355"/>
      <text:p text:style-name="P356"><text:span text:style-name="T357">14</text:span><text:span text:style-name="T358">. Privalomojo draudimo veiklos statistinę apyskaitą pildo draudimo įmonės, vykdančios privalomojo draudimo veiklą. Ataskaitinis laikotarpis yra finansiniai metai. Šios apyskaitos skiltyje „Kodas“ yra įrašomas privalomojo draudimo rūšies kodas. Pildant skiltis:</text:span></text:p>
      <text:p text:style-name="P359"><text:span text:style-name="T360">14.1</text:span><text:span text:style-name="T361">. „Privalomojo draudimo rūšies pavadinimas“ rašomas privalomojo draudimo rūšies pavadinimas remiantis privalomojo draudimo rūšių sąrašu, paskelbtu Priežiūros komisijos tinklalapyje adresu:<text:s/></text:span><text:span text:style-name="T362">www.dpk.lt.</text:span></text:p>
      <text:p text:style-name="P363"><text:span text:style-name="T364">14.2</text:span><text:span text:style-name="T365">. „Sudarytos draudimo sutartys, vnt.“ rašomas per ataskaitinį laikotarpį sudarytų draudimo sutarčių skaičius.</text:span></text:p>
      <text:p text:style-name="P366"><text:span text:style-name="T367">14.3</text:span><text:span text:style-name="T368">. „Ataskaitinio laikotarpio pabaigoje galiojančios draudimo sutartys, vnt.“ rašomas ataskaitinio laikotarpio pabaigoje galiojančių draudimo sutarčių skaičius.</text:span></text:p>
      <text:p text:style-name="P369"><text:span text:style-name="T370">14.4</text:span><text:span text:style-name="T371">. „Pasirašytos draudimo įmokos, Lt“ rašoma per ataskaitinį laikotarpį pasirašytų draudimo įmokų suma.</text:span></text:p>
      <text:p text:style-name="P372"><text:span text:style-name="T373">14.5</text:span><text:span text:style-name="T374">. „Išmokų skaičius, vnt.“ rašoma per ataskaitinį laikotarpį išmokėtų išmokų pagal pateiktus reikalavimus dėl žalos atlyginimo už draudiminius įvykius, įvykusius ataskaitiniu laikotarpiu ir ankstesniais ataskaitiniais laikotarpiais, skaičius. Tais atvejais, kai išmoka pagal draudiminį įvykį yra išmokama dalimis, į statistinę apyskaitą traukiamas tik pirmasis mokėjimas.</text:span></text:p>
      <text:p text:style-name="P375"><text:span text:style-name="T376">14.6</text:span><text:span text:style-name="T377">. „Išmokos, Lt“ rašomos per ataskaitinį laikotarpį išmokėtos sumos pagal pateiktus reikalavimus dėl žalos atlyginimo už draudiminius įvykius, įvykusius ataskaitiniu laikotarpiu ir ankstesniais ataskaitiniais laikotarpiais.</text:span></text:p>
      <text:p text:style-name="P378"><text:span text:style-name="T379">14.7</text:span><text:span text:style-name="T380">. „Techniniai atidėjiniai, Lt. Perkeltų įmokų.“ rašoma perkeltų įmokų techninio atidėjinio suma ataskaitinio laikotarpio pabaigoje pagal privalomojo draudimo rūšių sutartis.</text:span></text:p>
      <text:p text:style-name="P381"><text:span text:style-name="T382">14.8</text:span><text:span text:style-name="T383">. „Techniniai atidėjiniai, Lt. Numatomų išmokėjimų.“ rašoma numatomų išmokėjimų techninio atidėjinio suma ataskaitinio laikotarpio pabaigoje pagal privalomojo draudimo rūšių sutartis.</text:span></text:p>
      <text:p text:style-name="P384"><text:span text:style-name="T385">14.9</text:span><text:span text:style-name="T386">. „Techniniai atidėjiniai, Lt. Draudimo įmokų grąžinimo.“ rašoma draudimo įmokų grąžinimo techninio atidėjinio suma ataskaitinio laikotarpio pabaigoje pagal privalomojo draudimo rūšių sutartis.</text:span></text:p>
      <text:p text:style-name="P387"><text:span text:style-name="T388">14.10</text:span><text:span text:style-name="T389">. „Techniniai atidėjiniai, Lt. Nuostolių svyravimo išlyginimo.“ rašoma nuostolių svyravimo išlyginimo techninio atidėjinio suma ataskaitinio laikotarpio pabaigoje pagal privalomojo draudimo rūšių sutartis. Jei draudimo grupė išskiriama į rūšis, o pagal Priežiūros komisijos 2004 m. spalio 1 d. nutarimu Nr. N-117 patvirtintą (Žin., 2004, Nr.<text:s/></text:span><text:a xlink:href="https://www.e-tar.lt/portal/lt/legalAct/TAR.D061EEE97C95" office:target-frame-name="_blank" xlink:show="new"><text:span text:style-name="T390">150-5471</text:span></text:a><text:span text:style-name="T391">) Metodiką draudimo techninių atidėjinių dydžiams apskaičiuoti nuostolių svyravimo išlyginimo techninis atidėjinys skaičiuojamas visai draudimo grupei, tuomet laukas Privalomojo draudimo rūšies nuostolių svyravimo išlyginimo techninio atidėjinio dydis nėra pildomas, o paaiškinamajame rašte nurodoma minėta nepildymo priežastis.</text:span></text:p>
      <text:p text:style-name="P392"><text:span text:style-name="T393">14.11</text:span><text:span text:style-name="T394">. „Žalos padengimo techninis atidėjinys, Lt“ rašoma žalos padengimo techninio atidėjinio suma ataskaitinio laikotarpio pabaigoje pagal privalomojo draudimo rūšių sutartis.</text:span></text:p>
      <text:p text:style-name="P395"><text:span text:style-name="T396">14.12</text:span><text:span text:style-name="T397">. „Gyvybės draudimo, kai investavimo rizika tenka draudėjui, techninis atidėjinys, Lt“ rašoma gyvybės draudimo, kai investavimo rizika tenka draudėjui, techninio atidėjinio suma ataskaitinio laikotarpio pabaigoje pagal privalomojo draudimo rūšių sutartis.</text:span></text:p>
      <text:p text:style-name="P398"><text:span text:style-name="T399">14.13</text:span><text:span text:style-name="T400">. „Techniniai atidėjiniai, Lt. Kiti techniniai atidėjiniai.“ rašoma kitų techninių atidėjinių suma ataskaitinio laikotarpio pabaigoje pagal privalomojo draudimo rūšių sutartis.</text:span></text:p>
      <text:p text:style-name="P401"><text:span text:style-name="T402">14.14</text:span><text:span text:style-name="T403">. „Techniniai atidėjiniai, Lt. Iš viso.“ rašoma draudimo techninių atidėjinių bendra suma ataskaitinio laikotarpio pabaigoje pagal privalomojo draudimo rūšių sutartis.</text:span></text:p>
      <text:p text:style-name="P404"><text:span text:style-name="T405">______________</text:span></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05:44:00Z</meta:creation-date>
    <dc:date>2016-04-08T05:44:00Z</dc:date>
    <meta:template xlink:href="Normal" xlink:type="simple"/>
    <meta:editing-cycles>2</meta:editing-cycles>
    <meta:editing-duration>PT0S</meta:editing-duration>
    <meta:document-statistic meta:page-count="5" meta:paragraph-count="58" meta:word-count="1147" meta:character-count="9548" meta:row-count="222" meta:non-whitespace-character-count="8459"/>
  </office:meta>
</office:document-meta>
</file>