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fo:text-align="center"/>
    </style:style>
    <style:style style:name="P28" style:parent-style-name="Normal" style:family="paragraph">
      <style:paragraph-properties fo:widows="0" fo:orphans="0" fo:break-before="page"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text-indent="0.4923in"/>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text-indent="0.4923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center" fo:background-color="#FFFFFF"/>
    </style:style>
    <style:style style:name="P128" style:parent-style-name="Normal" style:family="paragraph">
      <style:paragraph-properties fo:widows="0" fo:orphans="0" fo:break-before="page" fo:text-indent="3.543in" fo:background-color="#FFFFFF"/>
    </style:style>
    <style:style style:name="P129" style:parent-style-name="Normal" style:family="paragraph">
      <style:paragraph-properties fo:widows="0" fo:orphans="0" fo:text-indent="3.543in" fo:background-color="#FFFFFF"/>
    </style:style>
    <style:style style:name="P130" style:parent-style-name="Normal" style:family="paragraph">
      <style:paragraph-properties fo:widows="0" fo:orphans="0" fo:text-indent="3.543in" fo:background-color="#FFFFFF"/>
    </style:style>
    <style:style style:name="P131" style:parent-style-name="Normal" style:family="paragraph">
      <style:paragraph-properties fo:widows="0" fo:orphans="0" fo:text-indent="3.543in" fo:background-color="#FFFFFF"/>
    </style:style>
    <style:style style:name="P132" style:parent-style-name="Normal" style:family="paragraph">
      <style:paragraph-properties fo:text-indent="0.4923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indent="0.4923in"/>
    </style:style>
    <style:style style:name="P136"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140"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141"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145"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150" style:parent-style-name="Normal" style:family="paragraph">
      <style:paragraph-properties fo:widows="0" fo:orphans="0" fo:text-align="justify" fo:margin-left="0.7569in" fo:text-indent="0.4923in" fo:background-color="#FFFFFF">
        <style:tab-stops>
          <style:tab-stop style:type="right" style:leader-style="dotted" style:leader-text="." style:position="5.9326in"/>
        </style:tab-stops>
      </style:paragraph-properties>
    </style:style>
    <style:style style:name="T151" style:parent-style-name="DefaultParagraphFont" style:family="text">
      <style:text-properties style:font-name="Wingdings 2" style:font-name-asian="Wingdings 2" style:font-name-complex="Wingdings 2"/>
    </style:style>
    <style:style style:name="P152" style:parent-style-name="Normal" style:family="paragraph">
      <style:paragraph-properties fo:widows="0" fo:orphans="0" fo:text-align="justify" fo:margin-left="0.7569in" fo:text-indent="0.4923in" fo:background-color="#FFFFFF">
        <style:tab-stops>
          <style:tab-stop style:type="right" style:leader-style="dotted" style:leader-text="." style:position="5.9326in"/>
        </style:tab-stops>
      </style:paragraph-properties>
    </style:style>
    <style:style style:name="T153" style:parent-style-name="DefaultParagraphFont" style:family="text">
      <style:text-properties style:font-name="Wingdings 2" style:font-name-asian="Wingdings 2" style:font-name-complex="Wingdings 2"/>
    </style:style>
    <style:style style:name="P154"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155"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156" style:parent-style-name="Normal" style:family="paragraph">
      <style:paragraph-properties fo:text-indent="0.4923in">
        <style:tab-stops>
          <style:tab-stop style:type="right" style:leader-style="dotted" style:leader-text="." style:position="6.6895in"/>
        </style:tab-stops>
      </style:paragraph-properties>
    </style:style>
    <style:style style:name="P157"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161"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16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P167" style:parent-style-name="Normal" style:family="paragraph">
      <style:paragraph-properties fo:widows="0" fo:orphans="0" fo:text-align="justify" fo:background-color="#FFFFFF">
        <style:tab-stops>
          <style:tab-stop style:type="right" style:leader-style="dotted" style:leader-text="." style:position="2.177in"/>
          <style:tab-stop style:type="left" style:position="2.8104in"/>
          <style:tab-stop style:type="right" style:leader-style="dotted" style:leader-text="." style:position="6.6895in"/>
        </style:tab-stops>
      </style:paragraph-properties>
    </style:style>
    <style:style style:name="P168" style:parent-style-name="Normal" style:family="paragraph">
      <style:paragraph-properties fo:widows="0" fo:orphans="0" fo:text-align="justify" fo:background-color="#FFFFFF">
        <style:tab-stops>
          <style:tab-stop style:type="center" style:position="0.9895in"/>
          <style:tab-stop style:type="center" style:position="4.75in"/>
        </style:tab-stops>
      </style:paragraph-properties>
    </style:style>
    <style:style style:name="P169"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70" style:parent-style-name="Normal" style:family="paragraph">
      <style:paragraph-properties fo:widows="0" fo:orphans="0" fo:text-align="center" fo:background-color="#FFFFFF"/>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center" fo:background-color="#FFFFFF">
        <style:tab-stops>
          <style:tab-stop style:type="right" style:position="1.8604in"/>
        </style:tab-stops>
      </style:paragraph-properties>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indent="0.4923in"/>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text-indent="0.4923in"/>
    </style:style>
    <style:style style:name="P180" style:parent-style-name="Normal" style:family="paragraph">
      <style:paragraph-properties>
        <style:tab-stops>
          <style:tab-stop style:type="right" style:leader-style="dotted" style:leader-text="." style:position="3.7604in"/>
          <style:tab-stop style:type="left" style:position="4.552in"/>
          <style:tab-stop style:type="right" style:leader-style="dotted" style:leader-text="." style:position="6.6895in"/>
        </style:tab-stops>
      </style:paragraph-properties>
    </style:style>
    <style:style style:name="P181" style:parent-style-name="Normal" style:family="paragraph">
      <style:paragraph-properties fo:widows="0" fo:orphans="0" fo:background-color="#FFFFFF">
        <style:tab-stops>
          <style:tab-stop style:type="center" style:position="5.6208in"/>
        </style:tab-stops>
      </style:paragraph-properties>
    </style:style>
    <style:style style:name="P182" style:parent-style-name="Normal" style:family="paragraph">
      <style:paragraph-properties fo:text-align="center"/>
    </style:style>
  </office:automatic-styles>
  <office:body>
    <office:text text:use-soft-page-breaks="true">
      <text:p text:style-name="P1"/>
      <text:p text:style-name="P9"><text:span text:style-name="T10"/><text:span text:style-name="T11">MUITINĖS DEPARTAMENTO PRIE LIETUVOS RESPUBLIKOS FINANSŲ MINISTERIJOS GENERALINIS DIREKTORIUS</text:span></text:p>
      <text:p text:style-name="P12"/>
      <text:p text:style-name="P13">Į S A K Y M A S</text:p>
      <text:p text:style-name="P14">DĖL SUPAPRASTINTO DEKLARAVIMO PROCEDŪROS TAIKYMO KAI KURIEMS EKSPORTUOJAMIEMS ŽEMĖS ŪKIO PRODUKTAMS, UŽ KURIUOS<text:s/>MOKAMOS GRĄŽINAMOSIOS IŠMOKOS, TAISYKLIŲ PATVIRTINIMO</text:p>
      <text:p text:style-name="P15"/>
      <text:p text:style-name="P16">2006 m. sausio 30 d. Nr. 1B-48</text:p>
      <text:p text:style-name="P17">Vilnius</text:p>
      <text:p text:style-name="P18"/>
      <text:p text:style-name="P19">Vadovaudamasis Lietuvos Respublikos Vyriausybės 2003 m. gruodžio 23 d. nutarimu Nr. 1666 „Dėl pasirengimo administruoti Europos Sąjungos žemės ūkio ir žuvininkystės prekybos sistemos priemones“ (Žin., 2003, Nr.<text:s/><text:a xlink:href="https://www.e-tar.lt/portal/lt/legalAct/TAR.42D2A9CFDE57" office:target-frame-name="_blank" xlink:show="new"><text:span text:style-name="T20">122-5533</text:span></text:a>) bei 1999 m. balandžio 15 d. Komisijos reglamento (EB) Nr. 800/1999, nustatančio bendrąsias išsamias eksporto grąžinamųjų išmokų sistemos taikymo žemės ūkio produktams taisykles (su paskutiniais pakeitimais, padarytais 2004 m. balandžio 7 d. Komisijos reglamentu (EB) Nr. 671/2004), 5 straipsnio 6 dalimi:</text:p>
      <text:p text:style-name="P21">1.<text:s/><text:span text:style-name="T22">Tvirtinu</text:span><text:s/>pridedamas Supaprastinto deklaravimo procedūros taikymo kai kuriems eksportuojamiems žemės ūkio produktams, už kuriuos mokamos grąžinamosios išmokos, taisykles.</text:p>
      <text:p text:style-name="P23">2. Šis įsakymas įsigalioja nuo 2006 m. kovo 1 d.</text:p>
      <text:p text:style-name="P24"/>
      <text:p text:style-name="P25"/>
      <text:p text:style-name="P26">GENERALINIS DIREKTORIUS<text:tab/>RIMUTIS KLEVEČKA</text:p>
      <text:p text:style-name="P27">______________</text:p>
      <text:soft-page-break/>
      <text:p text:style-name="P28">PATVIRTINTA</text:p>
      <text:p text:style-name="P29">Muitinės departamento prie Lietuvos<text:s/></text:p>
      <text:p text:style-name="P30">Respublikos finansų ministerijos generalinio</text:p>
      <text:p text:style-name="P31">direktoriaus 2006 m. sausio 30 d.<text:s/></text:p>
      <text:p text:style-name="P32">įsakymu Nr. 1B-48</text:p>
      <text:p text:style-name="P33"/>
      <text:p text:style-name="P34"><text:span text:style-name="T35">SUPAPRASTINTO DEKLARAVIMO PROCEDŪROS TAIKYMO KAI KURIEMS EKSPORTUOJAMIEMS<text:s/></text:span>ŽEMĖS<text:s/><text:span text:style-name="T36">ŪKIO PRODUKTAMS,<text:s/></text:span>UŽ<text:s/><text:span text:style-name="T37">KURIUOS MOKAMOS GRĄŽINAMOSIOS<text:s/></text:span><text:span text:style-name="T38">IŠMOKOS, TAISYKLĖ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text:span><text:span text:style-name="T48"><text:s/></text:span>Supaprastinto deklaravimo procedūros taikymo kai kuriems eksportuojamiems žemės ūkio produktams, už kuriuos mokamos grąžinamosios išmokos, taisyklės (toliau – Taisyklės) reglamentuoja supaprastinto deklaravimo procedūros taikymo tvarką ir sąlygas, kai<text:s/><text:span text:style-name="T49">Tais</text:span><text:span text:style-name="T50">yklių</text:span><text:span text:style-name="T51"><text:s/></text:span>3 punkte nurodyti žemės ūkio produktai Lietuvos Respublikos muitinės įstaigose deklaruojami eksporto procedūrai įforminti nurodant apytikslę jų neto masę.</text:p>
      <text:p text:style-name="P52">2. Taisyklėse vartojamos sąvokos ir santrumpos:</text:p>
      <text:p text:style-name="P53"><text:span text:style-name="T54">Žemės ūkio produktai –<text:s/></text:span>žemės ūkio ir maisto<text:s/>produktai, įrašyti į Europos Bendrijos steigimo sutarties (Romos sutarties) (Žin., 2004, Nr.<text:s/><text:a xlink:href="https://www.e-tar.lt/portal/lt/legalAct/TAR.FB955915C80F" office:target-frame-name="_blank" xlink:show="new"><text:span text:style-name="T55">2-2</text:span></text:a>) I priedą, neapdoroti, iš dalies apdoroti arba perdirbti į prekes.</text:p>
      <text:p text:style-name="P56"><text:span text:style-name="T57">Mokėjimo age</text:span><text:span text:style-name="T58">ntūra –<text:s/></text:span>Nacionalinė mokėjimo agentūra prie Žemės ūkio ministerijos.</text:p>
      <text:p text:style-name="P59"><text:span text:style-name="T60">Kompetentinga eksporto įstaiga –<text:s/></text:span>muitinės įstaiga, apibrėžta Reglamento (EB) Nr. 800/1999 5 straipsnio 7 dalies a punkte bei įtraukta į Muitinės postų su jiems priskirta kompetencija sąrašą, patvirtintą Muitinės departamento prie Lietuvos Respublikos finansų ministerijos generalinio direktoriaus 2004 m. gruodžio 2 d. įsakymu Nr. 1B-1080 (Žin., 2004, Nr.<text:s/><text:a xlink:href="https://www.e-tar.lt/portal/lt/legalAct/TAR.9EA1246E154D" office:target-frame-name="_blank" xlink:show="new"><text:span text:style-name="T61">178-6613</text:span></text:a>), kaip eksporto muitinės įstaiga, turinti teisę priimti ir įforminti muitinės deklaracijas subsidijuojamiems žemės ūkio produktams.</text:p>
      <text:p text:style-name="P62"><text:span text:style-name="T63">Žemės<text:s/></text:span><text:span text:style-name="T64">ūkio produktų eksporto rinkinys</text:span><text:span text:style-name="T65"><text:s/>–</text:span><text:span text:style-name="T66"><text:s/></text:span>M egzempliorius ir jo papildomieji lapai, komplektuojami kartu su sutrumpintu bendrojo administracinio dokumento viengubo naudojimo egzempliorių eksporto rinkiniu ir jo papildomųjų lapų rinkiniu.</text:p>
      <text:p text:style-name="P67"><text:span text:style-name="T68">Eksportuotojas –<text:s/></text:span>ši sąvoka atitinka Reglamento (EB) Nr. 800/1999 2 straipsnio 1 dalies i punkte vartojamą sąvoką.</text:p>
      <text:p text:style-name="P69"><text:span text:style-name="T70">Supaprastinto deklaravimo proc</text:span><text:span text:style-name="T71">edūra –<text:s/></text:span>supaprastinta procedūra, kuri vadovaujantis Reglamento (EB) Nr. 800/1999 5 straipsnio 6 dalimi ir Taisyklėmis taikoma Taisyklių 3 punkte nurodytiems žemės ūkio produktams, Lietuvos Respublikos muitinės įstaigose deklaruojamiems eksporto procedūrai<text:s/>įforminti nurodant apytikslę jų neto masę.</text:p>
      <text:p text:style-name="P72"><text:span text:style-name="T73">Reglamentas (EEB) Nr. 2913/92 –<text:s/></text:span>1992 m. spalio 12 d. Tarybos reglamentas (EEB) Nr. 2913/92, nustatantis Bendrijos muitinės kodeksą (su paskutiniais pakeitimais, padarytais 2005 m. balandžio 13 d. Europos Parlamento ir Tarybos reglamentu (EB) Nr. 648/2005).</text:p>
      <text:p text:style-name="P74"><text:span text:style-name="T75">Reglamentas (EEB) Nr. 2454/93 –<text:s/></text:span>1993 m, liepos 2 d. Komisijos reglamentas (EEB) Nr. 2454/93, išdėstantis Tarybos reglamento (EEB) Nr. 2913/92, nustatančio Bendrijos muitinės kodeksą, įgyvendinimo nuostatas (su paskutiniais pakeitimais, padarytais 2005 m. birželio 10 d. Komisijos reglamentu (EB) Nr. 883/2005).</text:p>
      <text:p text:style-name="P76"><text:span text:style-name="T77">Reglamentas (EB) Nr. 800/1999 –<text:s/></text:span>1999 m. balandžio 15 d. Komisijos reglamentas (EB) Nr. 800/1999, nustatantis bendrąsias išsamias eksporto grąžinamųjų išmokų<text:s/>sistemos taikymo žemės ūkio produktams taisykles (su paskutiniais pakeitimais, padarytais 2004 m. balandžio 7 d. Komisijos reglamentu (EB) Nr. 671/2004).</text:p>
      <text:p text:style-name="P78">Kitos Taisyklėse vartojamos sąvokos atitinka Reglamente (EEB) Nr. 2913/92 bei Reglamente (EEB) Nr. 2454/93 apibrėžtas sąvokas.</text:p>
      <text:p text:style-name="P79">3. Taisyklės taikomos žemės ūkio produktams, kurie atitinka visas šias sąlygas:</text:p>
      <text:p text:style-name="P80">3.1. už juos mokamos eksporto grąžinamosios išmokos;</text:p>
      <text:p text:style-name="P81">3.2. jie eksportuojami nefasuoti arba nestandartiniais vienetais, kaip apibrėžta Reglamento (EB) Nr. 800/1999 5 straipsnio 6 dalyje;</text:p>
      <text:p text:style-name="P82">3.3. jų tikslią neto masę įmanoma nustatyti tik pakrovus juos į transporto priemonę.</text:p>
      <text:p text:style-name="P83"/>
      <text:p text:style-name="P84"><text:span text:style-name="T85">II</text:span><text:span text:style-name="T86">.<text:s/></text:span><text:span text:style-name="T87">LEIDIMŲ TAIKYTI SUPAPRASTINTO DEKLARAVIMO PROCEDŪRĄ IŠDAVIMAS</text:span></text:p>
      <text:p text:style-name="P88"/>
      <text:p text:style-name="P89">4. Eksportuotojas, pageidaujantis taikyti<text:s/>supaprastinto deklaravimo procedūrą, turi pateikti kompetentingai eksporto įstaigai, kurioje Taisyklių 3 punkte nurodyti žemės ūkio produktai bus deklaruojami eksporto procedūrai įforminti, Taisyklių priede pateiktos formos prašymą/leidimą (2 egzempliorius). Prašymo/leidimo viršutinė dalis turi būti užpildyta ir pasirašyta eksportuotojo vadovo ar jo įgalioto asmens.</text:p>
      <text:p text:style-name="P90">5. Gavęs Taisyklių 4 punkte nurodytą prašymą/leidimą ir įsitikinęs, kad jame nurodyti žemės ūkio produktai atitinka Taisyklių 3 punkto<text:s/>sąlygas, kompetentingos eksporto įstaigos viršininkas arba jo įgaliotas muitinės pareigūnas išduoda leidimą, taikyti supaprastinto deklaravimo procedūrą (toliau – Leidimas), pasirašydamas minėto prašymo/leidimo apatinėje dalyje.</text:p>
      <text:p text:style-name="P91">6. Jei neįvykdytos supaprastinto deklaravimo procedūros taikymo sąlygos, kompetentingos eksporto įstaigos viršininkas ar jo įgaliotas muitinės pareigūnas gali eksportuotojo prašymo nepatenkinti. Tokiu atveju prašymo/leidimo apatinėje dalyje nurodomos priežastys, dėl kurių prašymas nebuvo patenkintas.</text:p>
      <text:p text:style-name="P92">7. Kompetentingos eksporto įstaigos išduotiems Leidimams suteikiamas numeris (toliau – registracijos numeris), kuris nurodomas Leidime (prašymo/leidimo apatinėje dalyje).</text:p>
      <text:p text:style-name="P93">8. Registracijos numerį sudaro 11 ženklų:</text:p>
      <text:p text:style-name="P94">8.1. 1-asis ir 2-asis ženklai – raidės „SN“;</text:p>
      <text:p text:style-name="P95">8.2. 3-iasis ženklas – Leidimo išdavimo metų paskutinis skaitmuo;</text:p>
      <text:p text:style-name="P96">8.3. 4-asis–7-asis ženklai – muitinės įstaigos kodas iš Muitinės įstaigų žinybinio<text:s/><text:soft-page-break/>klasifikatoriaus;</text:p>
      <text:p text:style-name="P97">8.4. 8-asis–11-asis ženklai naudojami Leidimo eilės numeriui žymėti, kasmet pradedant numeruoti nuo „0001“.</text:p>
      <text:p text:style-name="P98">9. Vienas Leidimo egzempliorius grąžinamas eksportuotojui, o kitas saugomas kompetentingoje eksporto įstaigoje teritorinės muitinės, kuriai ši įstaiga priklauso, viršininko nustatyta tvarka.</text:p>
      <text:p text:style-name="P99">10. Kompetentingos eksporto įstaigos viršininkas arba jo įgaliotas muitinės pareigūnas gali atšaukti Leidimą, jei eksportuotojas, kuriam Leidimas išduotas, nutraukė savo veiklą arba jei nebevykdomos supaprastinto deklaravimo procedūros taikymo sąlygos. Leidimas gali būti atšauktas ir eksportuotojo, kuriam Leidimas išduotas, iniciatyva.</text:p>
      <text:p text:style-name="Normal"/>
      <text:p text:style-name="P100"><text:span text:style-name="T101">III</text:span><text:span text:style-name="T102">.<text:s/></text:span><text:span text:style-name="T103">SUPAPRASTINTO DEKLARAVIMO PROCEDŪROS TAIKYMAS</text:span></text:p>
      <text:p text:style-name="P104"/>
      <text:p text:style-name="P105">11. Taikydamas supaprastinto deklaravimo procedūrą deklarantas muitiniam tikrinimui turi pateikti žemės ūkio produktų eksporto rinkinį (toliau – supaprastinta deklaracija), užpildytą vadovaujantis Muitinės departamento generalinio direktoriaus įsakymais, reglamentuojančiais bendrojo administracinio dokumento ir M egzemplioriaus pildymo tvarką, ir Taisyklių 12 punktu.</text:p>
      <text:p text:style-name="P106">12. Deklarantas supaprastintoje deklaracijoje:</text:p>
      <text:p text:style-name="P107">12.1. nurodo apytikslius duomenis 38 langelyje „Neto masė (kg)“ bei langeliuose, kurių duomenys nustatomi pagal neto masę;</text:p>
      <text:p text:style-name="P108">12.2. 44 langelyje „Papildoma informacija/pateikiami dokumentai/sertifikatai ir leidimai“ įrašo:</text:p>
      <text:p text:style-name="P109">12.2.1. „Supaprastintas eksportas – 30100“;</text:p>
      <text:p text:style-name="P110">12.2.2. Leidimo numerį;</text:p>
      <text:p text:style-name="P111">12.3. M egzemplioriaus pridedamame lape įrašo „9D15 Tikslinamas svoris“.</text:p>
      <text:p text:style-name="P112">13. Supaprastinta deklaracija, Leidimas ir kiti būtini<text:s/>dokumentai turi būti pateikiami<text:s/><text:soft-page-break/>kompetentingai eksporto įstaigai Muitinės departamento generalinio direktoriaus įsakymo, reglamentuojančio žemės ūkio produktų eksporto rinkinio pateikimą ir priėmimą kompetentingoje eksporto muitinės įstaigoje bei eksporto<text:s/>muitinės formalumų atlikimą žemės ūkio produktams, nustatyta tvarka.</text:p>
      <text:p text:style-name="P113">14. Gavęs supaprastintą deklaraciją ir patikrinęs, ar ji tinkamai užpildyta ir ar kartu su ja pateiktas Leidimas ir kiti būtini dokumentai, įgaliotas muitinės pareigūnas šią<text:s/>deklaraciją priima ir įregistruoja vadovaudamasis Muitinės departamento generalinio direktoriaus įsakymais, reglamentuojančiais bendrojo administracinio dokumento bei M egzemplioriaus muitinio įforminimo tvarką.</text:p>
      <text:p text:style-name="P114">15. Tuoj pat po žemės ūkio produktų, deklaruotų pateikus supaprastiną deklaraciją, pakrovimo į transporto priemonę kompetentingai eksporto įstaigai turi būti pateiktas papildomas žemės ūkio produktų eksporto rinkinys, užpildytas vadovaujantis Muitinės departamento generalinio direktoriaus įsakymais, reglamentuojančiais bendrojo administracinio dokumento ir M egzemplioriaus pildymo tvarką, kuriame, be kitų duomenų, turi būti nurodyti ir tikslūs duomenys, kurie buvo apytiksliai nurodyti supaprastintoje deklaracijoje (tiksli žemės ūkio produktų neto<text:s/>masė bei kiti duomenys, nustatomi pagal neto masę). Supaprastintos deklaracijos numeris ir priėmimo (įregistravimo) muitinėje data turi būti nurodyta papildomo žemės ūkio produktų eksporto rinkinio 40 langelyje „Bendroji deklaracija/pirminis dokumentas“.</text:p>
      <text:p text:style-name="P115">16. Kartu su papildomu žemės ūkio produktų eksporto rinkiniu turi būti pateiktas šiame rinkinyje nurodytą žemės ūkio produktų neto masę pagrindžiantis dokumentas (pvz., svėrimo pažyma).</text:p>
      <text:p text:style-name="P116">17. Papildomas žemės ūkio produktų eksporto rinkinys įregistruojamas ir įforminamas vadovaujantis Muitinės departamento generalinio direktoriaus įsakymais, reglamentuojančiais bendrojo administracinio dokumento bei M egzemplioriaus muitinio įforminimo tvarką.</text:p>
      <text:p text:style-name="P117"/>
      <text:p text:style-name="P118"><text:span text:style-name="T119">IV</text:span><text:span text:style-name="T120">.<text:s/></text:span><text:span text:style-name="T121">BAIGIAMOSIOS NUOSTATOS</text:span></text:p>
      <text:p text:style-name="P122"/>
      <text:p text:style-name="P123">18. Supaprastintos<text:s/>deklaracijos egzemplioriai kompetentingoje eksporto įstaigoje komplektuojami kartu su atitinkamais papildomo žemės ūkio produktų eksporto rinkinio egzemplioriais ir tvarkomi Muitinės departamento generalinio direktoriaus nustatyta tvarka.</text:p>
      <text:p text:style-name="P124">19. Supaprastintos deklaracijos M egzempliorius, Papildomo žemės ūkio produktų eksporto rinkinio M egzempliorius bei šiame egzemplioriuje nurodytą neto masę pagrindžiančio dokumento (svėrimo pažymos) kopija Muitinės departamento generalinio direktoriaus įsakymo, reglamentuojančio žemės ūkio produktų eksporto rinkinio pateikimą ir priėmimą kompetentingoje eksporto muitinės įstaigoje bei eksporto muitinės formalumų atlikimą žemės ūkio produktams, nustatyta tvarka siunčiami Mokėjimo agentūrai.</text:p>
      <text:p text:style-name="P125">20. Kompetentingos eksporto įstaigos viršininko arba jo įgalioto muitinės pareigūno atšaukti leidimai perduodami teritorinei muitinei, kuriai ši įstaiga priklauso, ir saugomi šios teritorinės muitinės viršininko nustatyta tvarka.</text:p>
      <text:p text:style-name="P126">21. Taisyklių nustatyta tvarka taikant supaprastinto deklaravimo procedūrą nesivadovaujama Muitinės departamento generalinio direktoriaus įsakymais nustatytomis bendrosiomis supaprastintų procedūrų taikymo taisyklėmis.</text:p>
      <text:p text:style-name="P127">______________</text:p>
      <text:soft-page-break/>
      <text:p text:style-name="P128">Supaprastinto deklaravimo procedūros<text:s/></text:p>
      <text:p text:style-name="P129">taikymo kai kuriems eksportuojamiems žemės<text:s/></text:p>
      <text:p text:style-name="P130">ūkio produktams, už kuriuos mokamos<text:s/></text:p>
      <text:p text:style-name="P131">grąžinamosios išmokos, taisyklių priedas</text:p>
      <text:p text:style-name="P132"/>
      <text:p text:style-name="P133"><text:span text:style-name="T134">PRAŠYMAS LEISTI TAIKYTI SUPAPRASTINTO DEKLARAVIMO PROCEDŪRĄ EKSPORTUOJAMIEMS ŽEMĖS ŪKIO PRODUKTAMS, NURODANT APYTIKSLĘ JŲ NETO MASĘ</text:span></text:p>
      <text:p text:style-name="P135"/>
      <text:p text:style-name="P136"><text:span text:style-name="T137">1</text:span><text:span text:style-name="T138">. Pareiškėjas<text:s/></text:span>(pavadinimas, buveinės adresas, pareiškėją identifikuojantis kodas iš Muitinės prievolininkų registro):<text:tab/></text:p>
      <text:p text:style-name="P139">..<text:tab/></text:p>
      <text:p text:style-name="P140">..<text:tab/></text:p>
      <text:p text:style-name="P141"><text:span text:style-name="T142">2</text:span><text:span text:style-name="T143">. Kompetentinga eksporto įstaiga<text:s/></text:span>(muitinės įstaigos, kuriai deklaruojami eksportuojami žemės ūkio produktai pavadinimas):<text:tab/></text:p>
      <text:p text:style-name="P144">..<text:tab/></text:p>
      <text:p text:style-name="P145"><text:span text:style-name="T146">3</text:span><text:span text:style-name="T147">. Numa</text:span><text:span text:style-name="T148">tomų eksportuoti žemės ūkio produktų:</text:span></text:p>
      <text:p text:style-name="P149">3.1. rūšis (tinkamą atsakymą pažymėti X):</text:p>
      <text:p text:style-name="P150"><text:span text:style-name="T151"></text:span><text:s/>nefasuoti,</text:p>
      <text:p text:style-name="P152"><text:span text:style-name="T153"></text:span><text:s/>eksportuojami nestandartiniais vienetais;</text:p>
      <text:p text:style-name="P154">3.2. kodas pagal Kombinuotąją nomenklatūrą:<text:tab/></text:p>
      <text:p text:style-name="P155">..<text:tab/></text:p>
      <text:p text:style-name="P156"/>
      <text:p text:style-name="P157"><text:span text:style-name="T158">4</text:span><text:span text:style-name="T159">. Muitinės procedūros, planuojamos taikyti numatomiems eksportuoti žemės ūkio produktams<text:s/></text:span>(žemės ūkio produktų eksporto rinkinio 37 langelio pirmoje ir antroje skiltyse nurodomi procedūrų kodai):<text:tab/></text:p>
      <text:p text:style-name="P160"/>
      <text:p text:style-name="P161"><text:span text:style-name="T162">5</text:span><text:span text:style-name="T163">. Numatomų eksportuoti žemės ūkio produktų pakrovimo i</text:span><text:span text:style-name="T164">r svėrimo vieta<text:s/></text:span>(tikslus adresas):<text:tab/></text:p>
      <text:p text:style-name="P165">..<text:tab/></text:p>
      <text:p text:style-name="P166"/>
      <text:p text:style-name="P167"><text:tab/><text:tab/><text:tab/></text:p>
      <text:p text:style-name="P168"><text:tab/>(vieta, data)<text:tab/>(pareigos, vardas, pavardė, parašas)</text:p>
      <text:p text:style-name="P169"><text:tab/></text:p>
      <text:p text:style-name="P170"/>
      <text:p text:style-name="P171"><text:span text:style-name="T172">Leidimas taikyti supaprastinto deklaravimo procedūrą eksportuojamiems žemės ūkio produktams, nurodant apytikslę jų neto masę<text:s/></text:span></text:p>
      <text:p text:style-name="P173"><text:span text:style-name="T174">Nr...........................................</text:span></text:p>
      <text:p text:style-name="P175"/>
      <text:p text:style-name="P176">Vadovaujantis Reglamento (EEB) Nr, 2454/93 282 straipsniu, prašymo 1 punkte nurodytam asmeniui leidžiama taikyti supaprastinto deklaravimo procedūrą prašymo 3 punkte nurodytiems žemės ūkio produktams, nurodant apytikslę jų neto masę.</text:p>
      <text:p text:style-name="P177"/>
      <text:p text:style-name="P178">Šis leidimas galioja, iki bus atšauktas. Jo turėtojui leidžiama pateikti prašymo 2 punkte nurodytai muitinės įstaigai supaprastintą deklaraciją, kurioje vadovaujantis Reglamento (EB) Nr. 800/1999 5 straipsnio 6 dalimi nurodyta apytikslė eksportuojamų žemės ūkio produktų neto masė. Eksportuojami žemės ūkio produktai, kuriuos šio leidimo turėtojas deklaruoja taikydamas supaprastinto deklaravimo procedūrą, turi būti pakraunami ir sveriami prašymo 5 punkte nurodytoje vietoje. Tuoj pat po žemės ūkio produktų, deklaruotų pateikus supaprastintą deklaraciją, pakrovimo prašymo 2 punkte nurodytai muitinės įstaigai turi būti pateiktas papildomas žemės ūkio produktų eksporto rinkinys ir dokumentas, pagrindžiantis tame rinkinyje nurodytą žemės<text:s/>ūkio produktų neto masę.</text:p>
      <text:p text:style-name="P179"/>
      <text:p text:style-name="P180"><text:tab/><text:tab/><text:tab/></text:p>
      <text:p text:style-name="P181">(įgalioto muitinės pareigūno pareigos, pavardė, parašas)<text:tab/>(data)</text:p>
      <text:p text:style-name="P182">______________</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 PRIE LIETUVOS RESPUBLIKOS</dc:title>
    <meta:initial-creator>Sandra</meta:initial-creator>
    <dc:creator>adlibuser</dc:creator>
    <meta:creation-date>2023-05-11T11:30:00Z</meta:creation-date>
    <dc:date>2023-05-11T11:30:00Z</dc:date>
    <meta:template xlink:href="Normal.dotm" xlink:type="simple"/>
    <meta:editing-cycles>2</meta:editing-cycles>
    <meta:editing-duration>PT0S</meta:editing-duration>
    <meta:document-statistic meta:page-count="10" meta:paragraph-count="27" meta:word-count="2066" meta:character-count="13820" meta:row-count="98" meta:non-whitespace-character-count="11781"/>
  </office:meta>
</office:document-meta>
</file>