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fo:color="#222222"/>
    </style:style>
    <style:style style:name="T72" style:parent-style-name="DefaultParagraphFont" style:family="text">
      <style:text-properties fo:color="#222222"/>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222222"/>
    </style:style>
    <style:style style:name="T82" style:parent-style-name="DefaultParagraphFont" style:family="text">
      <style:text-properties fo:color="#000000"/>
    </style:style>
    <style:style style:name="T83" style:parent-style-name="DefaultParagraphFont" style:family="text">
      <style:text-properties fo:color="#222222"/>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justify" fo:text-indent="0.3937in"/>
      <style:text-properties fo:font-weight="bold" style:font-weight-asian="bold"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style>
    <style:style style:name="P144"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ĮGYVENDINANT FINANSŲ INŽINERIJOS PRIEMONES GRĮŽUSIŲ IR GRĮŠIANČIŲ LĖŠŲ PANAUDOJIMO TVARKOS APRAŠO PATVIRTINIMO</text:span></text:p>
      <text:p text:style-name="Normal"/>
      <text:p text:style-name="P17">2013 m. rugpjūčio 28 d.<text:span text:style-name="T18"><text:s/>Nr.<text:s/></text:span>791</text:p>
      <text:p text:style-name="P19">Vilnius</text:p>
      <text:p text:style-name="P20"/>
      <text:p text:style-name="P21">Siekdama užtikrinti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 (OL 2012 L 133, p. 1), nuostatų įgyvendinimą, Lietuvos Respublikos Vyriausybė<text:span text:style-name="T22"><text:s/>nutaria</text:span>:</text:p>
      <text:p text:style-name="P23">Patvirtinti Įgyvendinant finansų inžinerijos priemones grįžusių ir grįšiančių lėšų panaudojimo tvarkos aprašą (pridedama).</text:p>
      <text:p text:style-name="P24"/>
      <text:p text:style-name="P25"/>
      <text:p text:style-name="P26"/>
      <text:p text:style-name="P27">MINISTRAS PIRMININKAS<text:tab/>ALGIRDAS BUTKEVIČIUS</text:p>
      <text:p text:style-name="Normal"/>
      <text:p text:style-name="Normal"/>
      <text:p text:style-name="Normal"/>
      <text:p text:style-name="Normal">TEISINGUMO MINISTRAS,</text:p>
      <text:p text:style-name="P28">PAVADUOJANTIS ŪKIO MINISTRĄ<text:tab/>JUOZAS BERNATONIS</text:p>
      <text:p text:style-name="P29"/>
      <text:soft-page-break/>
      <text:p text:style-name="P30">PATVIRTINTA</text:p>
      <text:p text:style-name="P37">Lietuvos Respublikos Vyriausybės</text:p>
      <text:p text:style-name="P38">2013 m. rugpjūčio 28 d. nutarimu Nr. 791</text:p>
      <text:p text:style-name="P39"/>
      <text:p text:style-name="P40"><text:span text:style-name="T41">ĮGYVENDINANT FINANSŲ INŽINERIJOS PRIEMONES GRĮŽUSIŲ IR GRĮŠIANČIŲ LĖŠŲ PANAUDOJIMO TVARKOS APRAŠAS</text:span></text:p>
      <text:p text:style-name="P42"/>
      <text:p text:style-name="P43"><text:span text:style-name="T44">I</text:span><text:span text:style-name="T45">.<text:s/></text:span><text:span text:style-name="T46">BENDROSIOS NUOSTATOS</text:span></text:p>
      <text:p text:style-name="P47"/>
      <text:p text:style-name="P48">1. Įgyvendinant finansų inžinerijos priemones grįžusių ir grįšiančių lėšų panaudojimo tvarkos aprašas (toliau – Aprašas) nustato finansų inžinerijos priemonių, sukurtų 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 (OL 2012 L 133, p. 1) (toliau – Tarybos reglamentas Nr. 1083/2006), 44 straipsnį ir įgyvendinamų tiesiogiai ir (ar) per kontroliuojančiuosius fondus, grįžusių ir grįšiančių lėšų panaudojimo tvarką.</text:p>
      <text:p text:style-name="P49">2. Apraše vartojamos sąvokos:</text:p>
      <text:p text:style-name="P50"><text:span text:style-name="T51">Asignavimų valdytojas</text:span><text:s/>– Lietuvos Respublikos valstybės biudžeto asignavimus gaunantis ir valdantis subjektas, iš kurio asignavimų finansuotas tam tikro kontroliuojančiojo fondo arba tiesiogiai įgyvendinamos finansų inžinerijos priemonės įkūrimas ir įgyvendinimas.</text:p>
      <text:p text:style-name="P52"><text:span text:style-name="T53">Finansų inžinerijos priemonė</text:span><text:s/>– garantija, rizikos kapitalo investicija, paskola, eksporto kredito garantija ir draudimas, eksporto kredito draudimo garantija ar kita finansinės paramos priemonė, kurioms finansuoti ir (ar) vykdyti skirtos lėšos (ar jų dalis) grįžta ir pakartotinai naudojamos tiems patiems priemonės kūrimo metu nustatytiems tikslams.</text:p>
      <text:p text:style-name="P54"><text:span text:style-name="T55">Finansų inžinerijos priemonės valdytojas<text:s/></text:span>– juridinis asmuo, kita organizacija ar jų padalinys, su kuriais pasirašyta finansavimo sutartis ir kuriems pervestos lėšos tiesiogiai įgyvendinamai finansų inžinerijos priemonei kurti ir (ar) finansuoti pagal Tarybos reglamento Nr. 1083/2006 44 straipsnį.</text:p>
      <text:p text:style-name="P56"><text:span text:style-name="T57">Finansų tarpininkas</text:span><text:s/>– juridinis asmuo, kita organizacija ar jų padalinys, kuriuos finansų inžinerijos priemonei įgyvendinti atrenka kontroliuojančiojo fondo ar tiesiogiai įgyvendinamos finansų inžinerijos priemonės valdytojas ir perveda jiems asignavimų valdytojo skirtas lėšas ir kurie prisiima įsipareigojimą šias lėšas paskirstyti galutiniams naudos gavėjams,<text:s/><text:span text:style-name="T58">nurodytiems 2011 m. vasario 21 d. Europos Komisijos<text:s/></text:span>gairėse dėl finansų inžinerijos instrumentų pagal Tarybos reglamento Nr. 1083/2006 44 straipsnį (2012 m. vasario 8 d. galutinė redakcija, COCOF_10-0014-05-EN) (toliau – Gairės).</text:p>
      <text:p text:style-name="P59"><text:span text:style-name="T60">Grįšiančios lėšos</text:span><text:s/>– kontroliuojančiojo fondo valdytojo arba tiesiogiai įgyvendinamos finansų inžinerijos priemonės valdytojo finansų tarpininkui pervestos Europos Sąjungos (toliau – ES) struktūrinės paramos, bendrojo finansavimo ir kitos lėšos finansų inžinerijos priemonėms įgyvendinti, kurios bus bent vieną kartą faktiškai panaudotos įgyvendinant ar įgyvendinus finansų inžinerijos priemonę ir kurias finansų tarpininkas turės grąžinti kontroliuojančiojo fondo valdytojui arba tiesiogiai įgyvendinamos finansų inžinerijos priemonės valdytojui.</text:p>
      <text:p text:style-name="P61"><text:span text:style-name="T62">Grįžusios lėšos</text:span><text:s/>– bent vieną kartą faktiškai panaudotos įgyvendinant ar įgyvendinus finansų inžinerijos priemonę ES struktūrinės paramos, bendrojo finansavimo ir kitos lėšos<text:span text:style-name="T63"><text:s/></text:span>(įskaitant lėšas, neišmokėtas garantijų išmokoms ir valdymo išlaidoms kompensuoti įgyvendinant garantijų teikimo finansų inžinerijos priemones), kurios<text:s/><text:span text:style-name="T64">galutiniams naudos gavėjams, nurodytiems<text:s/></text:span>Gairėse,<text:s/><text:span text:style-name="T65">išduotos kaip paskolos, suteiktos kaip investicijos į įmones arba kaip garantijos ir pan</text:span>ašiai ir finansų tarpininko grąžintos į kontroliuojančiojo fondo valdytojo arba tiesiogiai įgyvendinamos finansų inžinerijos priemonės valdytojo banko sąskaitas.<text:s/></text:p>
      <text:soft-page-break/>
      <text:p text:style-name="P66"><text:span text:style-name="T67">Kontroliuojančiojo fondo valdytojas</text:span><text:s/>– juridinis asmuo, kita organizacija ar jų padalinys, su kuriais pasirašyta finansavimo sutartis ir kuriems, kuriant kontroliuojantįjį fondą, pervestos lėšos finansų inžinerijos priemonėms įgyvendinti per kontroliuojantįjį fondą.</text:p>
      <text:p text:style-name="P68"><text:span text:style-name="T69">Kontroliuojantysis fondas</text:span><text:s/>– pagal Tarybos reglamento Nr. 1083/2006 44 straipsnį į atskirą kontroliuojančiojo fondo valdytojo banko sąskaitą pervestas piniginis įnašas, skirtas investuoti į vieną ar kelias finansų inžinerijos priemones.<text:s/></text:p>
      <text:p text:style-name="P70"><text:span text:style-name="T71">Priežiūros komitetas</text:span><text:span text:style-name="T72"><text:s/></text:span>– asignavimų valdytojo paskirtas komitetas, atsakingas už kontroliuojančiojo fondo arba tiesiogiai įgyvendinamos finansų inžinerijos priemonės įgyvendinimo priežiūrą, kaip numatyta finansavimo sutartyje.</text:p>
      <text:p text:style-name="P73"><text:span text:style-name="T74">Programa</text:span><text:s/>– asignavimų valdytojo strateginio veiklos plano dalis,<text:s/><text:span text:style-name="T75">kurios bent vieno iš nustatytų tikslų, uždavinių arba priemonių (projektų) siektinas rezultatas yra smulkiojo ir vidutinio verslo plėtra arba</text:span><text:s/>miesto plėtros fondų kūrimas ir (ar) finansavimas, arba fondų ar kitų skatinimo priemonių, pagal kurias teikiamos paskolos, garantijos už grąžinamąsias investicijas ir panašiai ir kurios skirtos energijos vartojimo efektyvumui ir atsinaujinančiųjų energijos išteklių naudojimui pastatuose skatinti, finansavimas.</text:p>
      <text:p text:style-name="P76"><text:span text:style-name="T77">Rizikos kapitalo fondas</text:span><text:s/>– juridinis asmuo arba investicinis fondas, kurių tikslas – kaupti lėšas ir investuoti daugiausia į įmones, ypač naujas, kurių akcijomis neprekiaujama vertybinių popierių biržoje.</text:p>
      <text:p text:style-name="P78"><text:span text:style-name="T79">R</text:span><text:span text:style-name="T80">izikos kapitalo paskesnė investicija</text:span><text:s/>–<text:s/><text:span text:style-name="T81">papildoma rizikos kapitalo fondo<text:s/></text:span><text:span text:style-name="T82">investicija</text:span><text:span text:style-name="T83"><text:s/>į įmonę, į kurią jau vieną kartą investuotas rizikos kapitalas iš to paties rizikos kapitalo fondo.</text:span></text:p>
      <text:p text:style-name="P84"><text:span text:style-name="T85">Valdymo išlaidos</text:span><text:s/>– lėšos, mokamos arba kontroliuojančiojo fondo valdytojui už šio fondo valdymą, arba tiesiogiai įgyvendinamos finansų inžinerijos priemonės valdytojui už šios priemonės valdymą, arba finansų tarpininkui už finansų inžinerijos priemonės įgyvendinimą.</text:p>
      <text:p text:style-name="P86">3. Kitos Apraše vartojamos sąvokos apibrėžtos Lietuvos Respublikos finansų įstaigų įstatyme (Žin., 2002, Nr.<text:s/><text:a xlink:href="https://www.e-tar.lt/portal/lt/legalAct/TAR.779892D853B4" office:target-frame-name="_blank" xlink:show="new"><text:span text:style-name="T87">91-3891</text:span></text:a>), Lietuvos Respublikos biudžeto sandaros įstatyme (Žin., 1990, Nr.<text:s/><text:a xlink:href="https://www.e-tar.lt/portal/lt/legalAct/TAR.712BBBFA3D41" office:target-frame-name="_blank" xlink:show="new"><text:span text:style-name="T88">24-596</text:span></text:a>; 2004, Nr.<text:s/><text:a xlink:href="https://www.e-tar.lt/portal/lt/legalAct/TAR.691728933211" office:target-frame-name="_blank" xlink:show="new"><text:span text:style-name="T89">4-47</text:span></text:a>), Lietuvos Respublikos smulkiojo ir vidutinio verslo plėtros įstatyme (Žin., 1998, Nr.<text:s/><text:a xlink:href="https://www.e-tar.lt/portal/lt/legalAct/TAR.640D50DB8877" office:target-frame-name="_blank" xlink:show="new"><text:span text:style-name="T90">109-2993</text:span></text:a>; 2007, Nr.<text:s/><text:a xlink:href="https://www.e-tar.lt/portal/lt/legalAct/TAR.B086BB0EB701" office:target-frame-name="_blank" xlink:show="new"><text:span text:style-name="T91">132-5354</text:span></text: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text:a xlink:href="https://www.e-tar.lt/portal/lt/legalAct/TAR.003203091F72" office:target-frame-name="_blank" xlink:show="new"><text:span text:style-name="T92">114-4637</text:span></text:a>; 2012, Nr. 90-4698).</text:p>
      <text:p text:style-name="P93">4. Aprašo nuostatos netaikomos palūkanoms ir kitoms pajamoms, sukauptoms ir gautoms iš ES struktūrinės paramos lėšų, bendrojo finansavimo ir kitų lėšų, kol šios lėšos<text:s/><text:span text:style-name="T94">bent vieną kartą faktiškai ne</text:span>panaudojamos įgyvendinant ar įgyvendinus finansų inžinerijos priemonę.</text:p>
      <text:p text:style-name="P95"/>
      <text:p text:style-name="P96"><text:span text:style-name="T97">II</text:span><text:span text:style-name="T98">.<text:s/></text:span><text:span text:style-name="T99">grįžusių IR GRĮŠIANČIŲ lėšų panaudojimAS</text:span></text:p>
      <text:p text:style-name="P100"/>
      <text:p text:style-name="P101">5. Kontroliuojančiojo fondo valdytojas arba tiesiogiai įgyvendinamos finansų inžinerijos priemonės valdytojas grįžusias lėšas įtraukia į apskaitą atskirai nuo kitų finansų inžinerijos priemonėms įgyvendinti skirtų lėšų.</text:p>
      <text:p text:style-name="P102">6. Atitinkamas asignavimų valdytojas, atsižvelgdamas į priežiūros komiteto iniciatyva jo darbo reglamento nustatyta tvarka pateiktą siūlymą ir vadovaudamasis tuo, kad grįžusios ir grįšiančios lėšos turi būti naudojamos tiems patiems finansų inžinerijos priemonės kūrimo metu nustatytiems tikslams, dėl grįžusių ir grįšiančių lėšų tolesnio panaudojimo priima vieną iš šių sprendimų:</text:p>
      <text:p text:style-name="P103">6.1. toliau įgyvendinti kontroliuojančiojo fondo arba tiesiogiai įgyvendinamą finansų inžinerijos priemonę naudojant visas grįžusias ir (ar) grįšiančias lėšas;</text:p>
      <text:p text:style-name="P104">6.2. iš dalies toliau įgyvendinti kontroliuojančiojo fondo arba tiesiogiai įgyvendinamą finansų inžinerijos priemonę:</text:p>
      <text:p text:style-name="P105">6.2.1. dalį grįžusių ir (ar) grįšiančių lėšų naudoti tam pačiam kontroliuojančiajam fondui arba tiesiogiai įgyvendinamai finansų inžinerijos priemonei įgyvendinti;</text:p>
      <text:p text:style-name="P106">6.2.2. kitą dalį grįžusių ir (ar) grįšiančių lėšų naudoti jo paties vadovaujamos įstaigos programų priemonėms įgyvendinti, kaip nurodyta Aprašo 10.1 ir 10.2 punktuose;</text:p>
      <text:p text:style-name="P107">6.3. uždaryti kontroliuojantįjį fondą, į kurį grįžo lėšos, arba tiesiogiai įgyvendinamą finansų inžinerijos priemonę, į kurią grįžo lėšos, ir visas grįžusias lėšas naudoti jo paties vadovaujamos įstaigos programų priemonėms įgyvendinti, kaip nurodyta Aprašo 11 punkte.</text:p>
      <text:p text:style-name="P108">7. Atitinkamas asignavimų valdytojas Aprašo 6.1 arba 6.2 punkte nurodytą sprendimą priima per 30 darbo dienų nuo priežiūros komiteto siūlymo pateikimo. Aprašo 6.3 punkte nustatytą sprendimą atitinkamas asignavimų valdytojas gali priimti tik tada, kai visos kontroliuojančiojo fondo arba tiesiogiai įgyvendinamos finansų inžinerijos priemonės lėšos grįžusios.</text:p>
      <text:p text:style-name="P109">8. Grįžusių ir grįšiančių lėšų naudojimui netaikomi ES struktūrinės paramos panaudojimą reglamentuojančių teisės aktų reikalavimai, nustatyti finansų inžinerijos priemonių įgyvendinimo ir priežiūros tvarkai, jeigu finansavimo sutarties pakeitime dėl grįžusių ir (ar) grįšiančių lėšų tolesnio naudojimo nenustatyta kitaip.</text:p>
      <text:p text:style-name="P110">9. Atitinkamam asignavimų valdytojui priėmus Aprašo 6.1 ir 6.2.1 punktuose nustatytą sprendimą, grįžusios ir (ar) grįšiančios lėšos kontroliuojančiojo fondo valdytojo arba tiesiogiai įgyvendinamos finansų inžinerijos priemonės valdytojo gali būti naudojamos:</text:p>
      <text:p text:style-name="P111">9.1. tai (-oms) pačiai (-ioms) finansų inžinerijos priemonei (-ėms) finansuoti;</text:p>
      <text:p text:style-name="P112">9.2. naujai (-oms) finansų inžinerijos priemonei (-ėms) finansuoti per tą patį kontroliuojantįjį fondą;</text:p>
      <text:p text:style-name="P113">9.3. kitai (-oms) priemonei (-ėms), kurios (-ių) tikslas – įgyvendinti finansų inžinerijos priemones, finansuoti per tą patį kontroliuojantįjį fondą;</text:p>
      <text:p text:style-name="P114">9.4. valdymo išlaidoms dengti;<text:s/></text:p>
      <text:p text:style-name="P115">9.5. rizikos kapitalo fondų, įgyvendintų per kontroliuojantįjį fondą, į kurį grįžo lėšos, paskesnėms investicijoms ir iš dalies šių fondų valdymo išlaidoms, kurios negalėjo būti padengtos ES struktūrinių fondų lėšomis, tačiau buvo būtinos rizikos kapitalo fondo priemonei įgyvendinti, dengti.</text:p>
      <text:p text:style-name="P116">10. Atitinkamam asignavimų valdytojui priėmus Aprašo 6.2.2 punkte nustatytą sprendimą:</text:p>
      <text:p text:style-name="P117">10.1. grįžusių lėšų dalį kontroliuojančiojo fondo valdytojas arba tiesiogiai įgyvendinamos finansų inžinerijos priemonės valdytojas per 5 darbo dienas nuo sprendimo priėmimo perveda į atitinkamo asignavimų valdytojo sąskaitą, ir šios lėšos skiriamos atitinkamo asignavimų valdytojo vadovaujamos įstaigos programų, kuriose numatyta siekti tų pačių tiesiogiai įgyvendinamų finansų inžinerijos priemonių ir (ar) kontroliuojančiųjų fondų kūrimo metu nustatytų tikslų, naujoms priemonėms finansuoti arba esamų priemonių finansavimui didinti;<text:s/></text:p>
      <text:p text:style-name="P118">10.2. grįšiančių lėšų dalį kontroliuojančiojo fondo valdytojas arba tiesiogiai įgyvendinamos finansų inžinerijos priemonės valdytojas perveda į atitinkamo asignavimų valdytojo sąskaitą kiekvieną ketvirtį, ne vėliau kaip iki kito ketvirčio 20 dienos (jeigu grįšiančių lėšų tam tikra ar visa dalis, dėl kurios priimtas sprendimas, atitinkamą ketvirtį faktiškai grįžo kontroliuojančiojo fondo valdytojui arba tiesiogiai įgyvendinamos finansų inžinerijos priemonės valdytojui), ir šios lėšos skiriamos atitinkamo asignavimų valdytojo vadovaujamos įstaigos programų, kuriose numatyta siekti tų pačių tiesiogiai įgyvendinamų finansų inžinerijos priemonių ir (ar) kontroliuojančiųjų fondų kūrimo metu nustatytų tikslų, naujoms priemonėms finansuoti arba esamų priemonių finansavimui didinti.<text:s/></text:p>
      <text:p text:style-name="P119">11. Atitinkamam asignavimų valdytojui priėmus Aprašo 6.3 punkte nustatytą sprendimą, kontroliuojančiojo fondo valdytojas arba tiesiogiai įgyvendinamos finansų inžinerijos priemonės valdytojas visas grįžusias lėšas per 5 darbo dienas nuo sprendimo priėmimo perveda į atitinkamo asignavimų valdytojo sąskaitą, ir šios lėšos skiriamos atitinkamo asignavimų valdytojo vadovaujamos įstaigos programų, kuriose numatyta siekti tų<text:s/><text:soft-page-break/>pačių tiesiogiai įgyvendinamų finansų inžinerijos priemonių ir (ar) kontroliuojančiųjų fondų kūrimo metu nustatytų tikslų, naujoms priemonėms finansuoti arba esamų priemonių finansavimui didinti.</text:p>
      <text:p text:style-name="P120">12. Atitinkamas asignavimų valdytojas kontroliuojančiojo fondo valdytojo arba tiesiogiai įgyvendinamos finansų inžinerijos priemonės valdytojo į sąskaitą pervestas lėšas laiko atskiroje banko sąskaitoje.</text:p>
      <text:p text:style-name="P121">13. Atitinkamas asignavimų valdytojas, nustatęs, kad jo programų kitoms priemonėms finansavimo neprireiks arba prireiks mažesnio finansavimo nei yra grįžusių ir kontroliuojančiajam fondui ar tiesiogiai įgyvendinamai finansų inžinerijos priemonei finansuoti nenaudojamų lėšų, šias lėšas per 30 darbo dienų nuo tos dienos, kurią šias lėšas į atitinkamo asignavimų valdytojo sąskaitą grąžina kontroliuojančiojo fondo valdytojas arba tiesiogiai įgyvendinamos finansų inžinerijos priemonės valdytojas, perveda į valstybės iždo sąskaitą.<text:s/></text:p>
      <text:p text:style-name="P122">14. Per 20 darbo dienų po to, kai atitinkamas asignavimų valdytojas priima Aprašo 6.1 ir 6.2 punktuose nurodytą (-us) sprendimą (-us), šio (-ių) sprendimo (-ų) įgyvendinimas nurodomas atliekant atitinkamų finansavimo sutarčių pakeitimus.</text:p>
      <text:p text:style-name="P123">15. Atitinkamam asignavimų valdytojui priėmus Aprašo 6.3 punkte nustatytą sprendimą, atitinkama finansavimo sutartis nutraukiama.</text:p>
      <text:p text:style-name="P124">16. Atitinkamas asignavimų valdytojas kiekvieną priemonę, kuriai finansuoti naudojamos grįžusios ir / ar grįšiančios lėšos, įgyvendina vadovaudamasis parengta priemonės įgyvendinimo tvarka, kurioje turėtų būti nustatyta:<text:s/></text:p>
      <text:p text:style-name="P125">16.1. reikalavimai finansų inžinerijos priemonių valdytojams;<text:s/></text:p>
      <text:p text:style-name="P126">16.2. finansų inžinerijos priemonių valdytojų atrankos principai ir sąlygos;<text:s/></text:p>
      <text:p text:style-name="P127">16.3. sutarčių su finansų inžinerijos priemonių valdytojais bendrosios nuostatos;<text:s/></text:p>
      <text:p text:style-name="P128">16.4. valdymo išlaidų apmokėjimo principai ir galimi maksimalūs dydžiai;<text:s/></text:p>
      <text:p text:style-name="P129">16.5. finansų inžinerijos priemonėmis finansuotini galutiniai naudos gavėjai, finansavimo sritys;<text:s/></text:p>
      <text:p text:style-name="P130">16.6. priežiūros komiteto steigimas, jo pareigos ir teisės.<text:s/></text:p>
      <text:p text:style-name="P131">17. Kontroliuojančiojo fondo valdytojas arba tiesiogiai įgyvendinamos finansų inžinerijos priemonės valdytojas finansavimo sutartyje nustatyta tvarka ir terminais atitinkamam asignavimų valdytojui teikia grįžusių ir (ar) grįšiančių lėšų srautų ir jų panaudojimo ataskaitas.</text:p>
      <text:p text:style-name="P132">18. Atitinkamas asignavimų valdytojas už grįžusių ir (ar) grįšiančių lėšų panaudojimą atsiskaito Lietuvos Respublikos Vyriausybei Strateginio planavimo metodikoje, patvirtintoje Lietuvos Respublikos Vyriausybės 2002 m. birželio 6 d. nutarimu Nr. 827 (Žin., 2002, Nr. <text:a xlink:href="https://www.e-tar.lt/portal/lt/legalAct/TAR.A6665E0FB4EC" office:target-frame-name="_blank" xlink:show="new"><text:span text:style-name="T133">57-2312</text:span></text:a>), nustatyta tvarka.</text:p>
      <text:p text:style-name="P134">19. Visos palūkanos, sukauptos ir gautos nuo grįžusių lėšų, ir kitos kontroliuojančiųjų fondų ir tiesiogiai įgyvendinamų finansų inžinerijos priemonių grįžusių lėšų pajamos teisės aktų nustatyta tvarka įskaitomos į Lietuvos Respublikos valstybės biudžetą ir prilyginamos<text:s/><text:span text:style-name="T135">kitoms atitinkamo asignavimų valdytojo teisėtai gautoms lėšoms</text:span>, kurios skiriamos atitinkamo asignavimų valdytojo atitinkamai programai finansuoti. Įmokėtos palūkanos ir kitos kontroliuojančiųjų fondų ir tiesiogiai įgyvendinamų finansų inžinerijos priemonių pajamos pridedamos prie grįžusių lėšų, ir atitinkamas asignavimų valdytojas toliau jas naudoja vadovaudamasis Aprašo 6 punkto nuostatomis.</text:p>
      <text:p text:style-name="P136"/>
      <text:p text:style-name="P137"><text:span text:style-name="T138">III</text:span><text:span text:style-name="T139">.<text:s/></text:span><text:span text:style-name="T140">BAIGIAMOSIOS NUOSTATOS</text:span></text:p>
      <text:p text:style-name="P141"/>
      <text:p text:style-name="P142">20. Grįžusios ir grįšiančios lėšos naudojamos nepažeidžiant valstybės pagalbą reglamentuojančių teisės aktų.</text:p>
      <text:p text:style-name="P143"/>
      <text:p text:style-name="P1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draw:frame draw:style-name="F33" text:anchor-type="paragraph" svg:y="0.0006in" draw:z-index="0"><draw:text-box fo:min-height="0in" fo:min-width="0in"><text:p text:style-name="P31"><text:page-number text:fixed="false">4</text:page-number></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YVENDINANT FINANSŲ INŽINERIJOS PRIEMONES GRĮŽUSIŲ IR GRĮŠIANČIŲ LĖŠŲ PANAUDOJIMO TVARKOS APRAŠO PATVIRTINIMO</dc:title>
    <meta:initial-creator>lrvk</meta:initial-creator>
    <dc:creator>adlibuser</dc:creator>
    <meta:creation-date>2019-04-17T12:28:00Z</meta:creation-date>
    <dc:date>2019-04-17T12:28:00Z</dc:date>
    <meta:print-date>2013-08-29T10:12:00Z</meta:print-date>
    <meta:template xlink:href="Normal.dotm" xlink:type="simple"/>
    <meta:editing-cycles>2</meta:editing-cycles>
    <meta:editing-duration>PT0S</meta:editing-duration>
    <meta:document-statistic meta:page-count="5" meta:paragraph-count="103" meta:word-count="2077" meta:character-count="16412" meta:row-count="555" meta:non-whitespace-character-count="14438"/>
  </office:meta>
</office:document-meta>
</file>