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DĖL KULTŪROS PAVELDO DEPARTAMENTO PRIE KULTŪROS MINISTERIJOS DIREKTORIAUS 2008 M. GEGUŽĖS 7 D. ĮSAKYMO NR. Į-139 „DĖL KULTŪROS PAVELDO DEPARTAMENTO PRIE KULTŪROS MINISTERIJOS DIREKTORIAUS 2007 M. GEGUŽĖS 17 D. ĮSAKYMO NR. Į-179 „DĖL REGISTRUOJAMŲ KULTŪROS VERTYBIŲ REGISTRE KILNOJAMŲJŲ KULTŪROS VERTYBIŲ DUOMENŲ PATEIKIMO FORMOS PATVIRTINIMO“ PAKEITIMO“ PAKEITIMO</text:p>
      <text:p text:style-name="P5"/>
      <text:p text:style-name="P6">2008 m. gegužės 21 d. Nr. Į-166<text:s/></text:p>
      <text:p text:style-name="P7">Vilnius</text:p>
      <text:p text:style-name="Normal"/>
      <text:p text:style-name="Normal"/>
      <text:p text:style-name="P8"><text:span text:style-name="T9">Pakeičiu</text:span><text:s/>Kultūros paveldo<text:s/>departamento prie Kultūros ministerijos 2008 m. gegužės 7 d. įsakymą Nr. Į-139 „Dėl Kultūros paveldo departamento prie Kultūros ministerijos direktoriaus 2007 m. gegužės 17 d. įsakymo Nr. Į-179 „Dėl registruojamų Kultūros vertybių registre kilnojamųjų kultūros vertybių duomenų pateikimo formos patvirtinimo“ pakeitimo“ (Žin., 2008, Nr.<text:s/><text:span text:style-name="T10">55-2116</text:span>) ir įrašau įsakymo tekste po žodžių „formos patvirtinimo“ oficialaus paskelbimo šaltinį „(Žin., 2007, Nr.<text:s/><text:span text:style-name="T11">56-2191</text:span>)“.</text:p>
      <text:p text:style-name="P12"/>
      <text:p text:style-name="P13"/>
      <text:p text:style-name="P14"/>
      <text:p text:style-name="P15">DIREKTORĖ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user</dc:creator>
    <meta:creation-date>2017-04-20T13:21:00Z</meta:creation-date>
    <dc:date>2017-04-20T13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04" meta:row-count="31" meta:non-whitespace-character-count="882"/>
  </office:meta>
</office:document-meta>
</file>