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ĮGALIOJIMO SUTEIKIMO</text:p>
      <text:p text:style-name="P6"/>
      <text:p text:style-name="P7">2013 m. gegužės 8 d. Nr. 3-279</text:p>
      <text:p text:style-name="P8">Vilnius</text:p>
      <text:p text:style-name="P9"/>
      <text:p text:style-name="P10"><text:span text:style-name="T11">Vadovaudamasis Keleivių ir bagažo vežimo vidaus vandenų transportu Lietuvos Respublikoje taisyklių, patvirtintų Lietuvos<text:s/></text:span><text:span text:style-name="T12">Respublikos susisiekimo ministro 1995 m. gegužės 26 d. įsakymu Nr. 272 (Žin., 1995, Nr. </text:span><text:a xlink:href="https://www.e-tar.lt/portal/lt/legalAct/TAR.56C511A71D05" office:target-frame-name="_blank" xlink:show="new"><text:span text:style-name="T13">47-1155</text:span></text:a><text:span text:style-name="T14">; 2005, Nr. </text:span><text:a xlink:href="https://www.e-tar.lt/portal/lt/legalAct/TAR.1F1F48D38B5C" office:target-frame-name="_blank" xlink:show="new"><text:span text:style-name="T15">57-1964</text:span></text:a><text:span text:style-name="T16">; 2013, Nr. </text:span><text:a xlink:href="https://www.e-tar.lt/portal/lt/legalAct/TAR.1BFC7A7809EC" office:target-frame-name="_blank" xlink:show="new"><text:span text:style-name="T17">27-1289</text:span></text:a><text:span text:style-name="T18">), 3.1 punktu,</text:span></text:p>
      <text:p text:style-name="P19"><text:span text:style-name="T20">į g a l i o j u Lietuvos saugios laivybos administraciją nustatyti, keisti, panaikinti reguliaraus susisiekimo laivais, kelta</text:span><text:span text:style-name="T21">is maršrutus dviejų ir daugiau savivaldybių teritorijose.</text:span></text:p>
      <text:p text:style-name="P22"/>
      <text:p text:style-name="P23"><text:span text:style-name="T24">SUSISiekimo ministras<text:s/></text:span><text:span text:style-name="T25"><text:tab/>Rimantas Sinkevičiu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19T14:38:00Z</meta:creation-date>
    <dc:date>2015-09-19T14:38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74" meta:row-count="38" meta:non-whitespace-character-count="764"/>
  </office:meta>
</office:document-meta>
</file>