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font-style="italic" style:font-style-asian="italic"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indent="0.4923in"/>
      <style:text-properties fo:text-transform="uppercase" fo:color="#000000"/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AVIVALDYBIŲ BIUDŽETŲ PAJAMŲ NUSTATYMO METODIKOS ĮSTATYMO 12 STRAIPSNIO IR PRIEDĖLIO PAKEITIMO</text:p>
      <text:p text:style-name="P10">Į S T A T Y M A S</text:p>
      <text:p text:style-name="P11"/>
      <text:p text:style-name="P12">2005 m. gruodžio 8 d. Nr. X-434</text:p>
      <text:p text:style-name="P13">Vilnius</text:p>
      <text:p text:style-name="P14"/>
      <text:p text:style-name="P15"><text:span text:style-name="T16">(Žin., 1997, Nr.<text:s/></text:span><text:a xlink:href="https://www.e-tar.lt/portal/lt/legalAct/TAR.F960F4CF3005" office:target-frame-name="_blank" xlink:show="new"><text:span text:style-name="T17">69-1743</text:span></text:a><text:span text:style-name="T18">; 2001, Nr.<text:s/></text:span><text:a xlink:href="https://www.e-tar.lt/portal/lt/legalAct/TAR.3CB6C63497C9" office:target-frame-name="_blank" xlink:show="new"><text:span text:style-name="T19">94-3307</text:span></text:a><text:span text:style-name="T20">; 2002, Nr.<text:s/></text:span><text:a xlink:href="https://www.e-tar.lt/portal/lt/legalAct/TAR.604034235568" office:target-frame-name="_blank" xlink:show="new"><text:span text:style-name="T21">123-5527</text:span></text:a><text:span text:style-name="T22">;</text:span><text:span text:style-name="T23"><text:s/>2003, Nr.<text:s/></text:span><text:a xlink:href="https://www.e-tar.lt/portal/lt/legalAct/TAR.3E1CB10AC3E6" office:target-frame-name="_blank" xlink:show="new"><text:span text:style-name="T24">117-532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 straipsnio 2 dalies pakeitimas</text:span></text:p>
      <text:p text:style-name="P31"><text:span text:style-name="T32">12 straipsnio 2 dalyje vietoj skaičiaus ir žodžio „7 procentais“ įrašyti skaičių ir žodį „19 procentų“<text:s/></text:span><text:span text:style-name="T33">ir šią dalį išdėstyti taip:</text:span></text:p>
      <text:p text:style-name="P34"><text:span text:style-name="T35">„</text:span><text:span text:style-name="T36">2</text:span><text:span text:style-name="T37">. Valstybės biudžeto ir savivaldybių biudžetų finansinių rodiklių patvirtinimo įstatymų projektuose valstybės biudžetui numatomos reikiamo dydžio valstybės biudžeto bendrosios dotacijos kompensacijos iš tų savivaldybių, kuri</text:span><text:span text:style-name="T38">ų ateinantiems biudžetiniams metams prognozuojamos palyginamaisiais dydžiais ir sąlygomis pajamos (be specialių tikslinių dotacijų) didėja daugiau kaip 19 procentų, palyginti su einamaisiais biudžetiniais metais apskaičiuotomis pajamomis. Šios kompensacijo</text:span><text:span text:style-name="T39">s valstybės biudžetui grąžinamos iš savivaldybių biudžetų.“</text:span></text:p>
      <text:p text:style-name="P40"/>
      <text:p text:style-name="P41"><text:span text:style-name="T42">2</text:span><text:span text:style-name="T43"><text:s/>straipsnis.<text:s/></text:span><text:span text:style-name="T44">Įstatymo priedėlio pakeitimas<text:s/></text:span></text:p>
      <text:p text:style-name="P45"><text:span text:style-name="T46">1</text:span><text:span text:style-name="T47">. Įstatymo priedėlio eilutėje „Palangos miesto“ vietoj skaičiaus „70“ įrašyti skaičių „100“ ir šią eilutę išdėstyti taip:</text:span></text:p>
      <text:p text:style-name="P48"><text:span text:style-name="T49">„Palangos mie</text:span><text:span text:style-name="T50">sto 100“.</text:span></text:p>
      <text:p text:style-name="P51"><text:span text:style-name="T52">2</text:span><text:span text:style-name="T53">. Įstatymo priedėlio eilutėje „Mažeikių rajono“ vietoj skaičiaus „55“ įrašyti skaičių „90“ ir šią eilutę išdėstyti taip:</text:span></text:p>
      <text:p text:style-name="P54"><text:span text:style-name="T55">„Mažeikių rajono 90“.</text:span></text:p>
      <text:p text:style-name="P56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 įsigalioja nuo 2006 m. sausio<text:s/></text:span><text:span text:style-name="T63">1 d.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P68"/>
      <text:p text:style-name="P69"><text:span text:style-name="T70">RESPUBLIKOS PREZIDENTAS</text:span><text:span text:style-name="T71"><text:tab/>VALDAS ADAMKUS</text:span></text:p>
      <text:p text:style-name="P72"><text:span text:style-name="T73">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01:00Z</meta:creation-date>
    <dc:date>2015-06-26T18:01:00Z</dc:date>
    <meta:template xlink:href="Normal" xlink:type="simple"/>
    <meta:editing-cycles>2</meta:editing-cycles>
    <meta:editing-duration>PT0S</meta:editing-duration>
    <meta:document-statistic meta:page-count="1" meta:paragraph-count="27" meta:word-count="249" meta:character-count="1865" meta:row-count="91" meta:non-whitespace-character-count="1643"/>
  </office:meta>
</office:document-meta>
</file>