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font-weight="bold" style:font-weight-asian="bold" fo:text-transform="uppercase"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font-weight="bold" style:font-weight-asian="bold" fo:text-transform="uppercase"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style:text-properties fo:font-weight="bold" style:font-weight-asian="bold" fo:text-transform="uppercase"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margin-left="3.5437in" fo:text-indent="-0.0006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break-before="page" fo:margin-left="3.5437in" fo:text-indent="2.559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indent="3.543in"/>
      <style:text-properties style:font-size-complex="12pt"/>
    </style:style>
    <style:style style:name="P396" style:parent-style-name="Normal" style:family="paragraph">
      <style:paragraph-properties fo:text-indent="3.54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tab-stops>
          <style:tab-stop style:type="right" style:leader-style="solid" style:leader-text="_" style:position="6.693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indent="0.4923in"/>
    </style:style>
    <style:style style:name="P40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0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41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411"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412"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41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1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420" style:parent-style-name="Normal" style:family="paragraph">
      <style:paragraph-properties fo:text-indent="0.4923in">
        <style:tab-stops>
          <style:tab-stop style:type="right" style:leader-style="dotted" style:leader-text="." style:position="6.6937in"/>
        </style:tab-stops>
      </style:paragraph-properties>
    </style:style>
    <style:style style:name="P421"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422"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423" style:parent-style-name="DefaultParagraphFont" style:family="text">
      <style:text-properties style:font-size-complex="14pt"/>
    </style:style>
    <style:style style:name="T424" style:parent-style-name="DefaultParagraphFont" style:family="text">
      <style:text-properties style:font-size-complex="14pt"/>
    </style:style>
    <style:style style:name="T425" style:parent-style-name="DefaultParagraphFont" style:family="text">
      <style:text-properties style:font-size-complex="14pt"/>
    </style:style>
    <style:style style:name="P426" style:parent-style-name="Normal" style:family="paragraph">
      <style:paragraph-properties fo:text-indent="4.125in">
        <style:tab-stops>
          <style:tab-stop style:type="left" style:position="4.125in"/>
        </style:tab-stops>
      </style:paragraph-properties>
    </style:style>
    <style:style style:name="P427" style:parent-style-name="Normal" style:family="paragraph">
      <style:paragraph-properties fo:text-indent="4.125in">
        <style:tab-stops>
          <style:tab-stop style:type="left" style:position="4.125in"/>
        </style:tab-stops>
      </style:paragraph-properties>
    </style:style>
    <style:style style:name="P428" style:parent-style-name="Normal" style:family="paragraph">
      <style:paragraph-properties fo:text-indent="0.4923in">
        <style:tab-stops>
          <style:tab-stop style:type="left" style:position="4.125in"/>
        </style:tab-stops>
      </style:paragraph-properties>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left" style:position="1in"/>
        </style:tab-stops>
      </style:paragraph-properties>
    </style:style>
    <style:style style:name="P431" style:parent-style-name="Normal" style:family="paragraph">
      <style:paragraph-properties fo:text-indent="0.4923in">
        <style:tab-stops>
          <style:tab-stop style:type="left" style:position="1in"/>
        </style:tab-stops>
      </style:paragraph-properties>
    </style:style>
    <style:style style:name="P432" style:parent-style-name="Normal" style:family="paragraph">
      <style:paragraph-properties fo:text-indent="0.4923in">
        <style:tab-stops>
          <style:tab-stop style:type="left" style:position="1in"/>
        </style:tab-stops>
      </style:paragraph-properties>
    </style:style>
    <style:style style:name="P433" style:parent-style-name="Normal" style:family="paragraph">
      <style:paragraph-properties fo:text-indent="0.4923in">
        <style:tab-stops>
          <style:tab-stop style:type="left" style:position="1in"/>
        </style:tab-stops>
      </style:paragraph-properties>
    </style:style>
    <style:style style:name="TableColumn435" style:family="table-column">
      <style:table-column-properties style:column-width="0.2541in"/>
    </style:style>
    <style:style style:name="TableColumn436" style:family="table-column">
      <style:table-column-properties style:column-width="1.0819in"/>
    </style:style>
    <style:style style:name="TableColumn437" style:family="table-column">
      <style:table-column-properties style:column-width="0.8875in"/>
    </style:style>
    <style:style style:name="TableColumn438" style:family="table-column">
      <style:table-column-properties style:column-width="0.975in"/>
    </style:style>
    <style:style style:name="TableColumn439" style:family="table-column">
      <style:table-column-properties style:column-width="0.6875in"/>
    </style:style>
    <style:style style:name="TableColumn440" style:family="table-column">
      <style:table-column-properties style:column-width="1.1076in"/>
    </style:style>
    <style:style style:name="TableColumn441" style:family="table-column">
      <style:table-column-properties style:column-width="1.6986in"/>
    </style:style>
    <style:style style:name="Table434"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text-position="super 65%"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style:text-position="super 65%"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text-position="super 65%" fo:font-size="10pt" style:font-size-asian="10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per 65%"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font-weight="bold" style:font-weight-asian="bold"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tab-stops>
          <style:tab-stop style:type="left" style:position="4.375in"/>
        </style:tab-stops>
      </style:paragraph-properties>
    </style:style>
    <style:style style:name="P647" style:parent-style-name="Normal" style:family="paragraph">
      <style:paragraph-properties fo:text-indent="0.4923in">
        <style:tab-stops>
          <style:tab-stop style:type="left" style:position="4.375in"/>
        </style:tab-stops>
      </style:paragraph-properties>
    </style:style>
    <style:style style:name="P648" style:parent-style-name="Normal" style:family="paragraph">
      <style:paragraph-properties fo:text-indent="0.4923in">
        <style:tab-stops>
          <style:tab-stop style:type="left" style:position="4.375in"/>
        </style:tab-stops>
      </style:paragraph-properties>
    </style:style>
    <style:style style:name="P649" style:parent-style-name="Normal" style:family="paragraph">
      <style:paragraph-properties fo:text-indent="0.4923in">
        <style:tab-stops>
          <style:tab-stop style:type="left" style:position="4.375in"/>
        </style:tab-stops>
      </style:paragraph-properties>
    </style:style>
    <style:style style:name="P650" style:parent-style-name="Normal" style:family="paragraph">
      <style:paragraph-properties fo:text-indent="0.4923in">
        <style:tab-stops>
          <style:tab-stop style:type="left" style:position="4.375in"/>
        </style:tab-stops>
      </style:paragraph-properties>
    </style:style>
    <style:style style:name="P651" style:parent-style-name="Normal" style:family="paragraph">
      <style:paragraph-properties fo:text-indent="4.375in">
        <style:tab-stops>
          <style:tab-stop style:type="left" style:position="4.375in"/>
        </style:tab-stops>
      </style:paragraph-properties>
    </style:style>
    <style:style style:name="P652" style:parent-style-name="Normal" style:family="paragraph">
      <style:paragraph-properties fo:text-indent="4.375in">
        <style:tab-stops>
          <style:tab-stop style:type="left" style:position="4.375in"/>
        </style:tab-stops>
      </style:paragraph-properties>
    </style:style>
    <style:style style:name="P653" style:parent-style-name="Normal" style:family="paragraph">
      <style:paragraph-properties fo:text-indent="0.4923in">
        <style:tab-stops>
          <style:tab-stop style:type="left" style:position="4.375in"/>
        </style:tab-stops>
      </style:paragraph-properties>
    </style:style>
    <style:style style:name="P654" style:parent-style-name="Normal" style:family="paragraph">
      <style:paragraph-properties fo:text-indent="0.4923in">
        <style:tab-stops>
          <style:tab-stop style:type="left" style:position="4.375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break-before="page" fo:margin-left="3.5437in" fo:text-indent="-0.0006in">
        <style:tab-stops/>
      </style:paragraph-properties>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P663" style:parent-style-name="Normal" style:family="paragraph">
      <style:paragraph-properties fo:text-indent="1.4284in">
        <style:tab-stops>
          <style:tab-stop style:type="left" style:position="1.4284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style>
    <style:style style:name="P66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67"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6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66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0"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1"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675" style:parent-style-name="Normal" style:family="paragraph">
      <style:paragraph-properties fo:text-indent="0.4923in">
        <style:tab-stops>
          <style:tab-stop style:type="left" style:position="0.75in"/>
        </style:tab-stops>
      </style:paragraph-properties>
    </style:style>
    <style:style style:name="TableColumn677" style:family="table-column">
      <style:table-column-properties style:column-width="0.2541in"/>
    </style:style>
    <style:style style:name="TableColumn678" style:family="table-column">
      <style:table-column-properties style:column-width="1.2548in"/>
    </style:style>
    <style:style style:name="TableColumn679" style:family="table-column">
      <style:table-column-properties style:column-width="0.6875in"/>
    </style:style>
    <style:style style:name="TableColumn680" style:family="table-column">
      <style:table-column-properties style:column-width="0.9798in"/>
    </style:style>
    <style:style style:name="TableColumn681" style:family="table-column">
      <style:table-column-properties style:column-width="0.6902in"/>
    </style:style>
    <style:style style:name="TableColumn682" style:family="table-column">
      <style:table-column-properties style:column-width="1.1138in"/>
    </style:style>
    <style:style style:name="TableColumn683" style:family="table-column">
      <style:table-column-properties style:column-width="1.7118in"/>
    </style:style>
    <style:style style:name="Table676" style:family="table">
      <style:table-properties style:width="6.6923in" fo:margin-left="0in" table:align="left"/>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text-position="super 65%" fo:font-size="10pt" style:font-size-asian="10pt" style:language-asian="lt" style:country-asian="LT"/>
    </style:style>
    <style:style style:name="TableCell691" style:family="table-cell">
      <style:table-cell-properties fo:border="0.0069in solid #000000" fo:background-color="#C0C0C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text-position="super 65%" fo:font-size="10pt" style:font-size-asian="10pt" style:language-asian="lt" style:country-asian="LT"/>
    </style:style>
    <style:style style:name="TableCell695" style:family="table-cell">
      <style:table-cell-properties fo:border="0.0069in solid #000000" fo:background-color="#C0C0C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style:text-position="super 65%" fo:font-size="10pt" style:font-size-asian="10pt" style:language-asian="lt" style:country-asian="LT"/>
    </style:style>
    <style:style style:name="TableCell699" style:family="table-cell">
      <style:table-cell-properties fo:border="0.0069in solid #000000" fo:background-color="#C0C0C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background-color="#C0C0C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style:text-position="super 65%"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background-color="#C0C0C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background-color="#C0C0C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C0C0C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background-color="#C0C0C0"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background-color="#C0C0C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background-color="#C0C0C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background-color="#C0C0C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background-color="#C0C0C0"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background-color="#C0C0C0"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background-color="#C0C0C0"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background-color="#C0C0C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background-color="#C0C0C0"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background-color="#C0C0C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background-color="#C0C0C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background-color="#C0C0C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background-color="#C0C0C0"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background-color="#C0C0C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background-color="#C0C0C0"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background-color="#C0C0C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background-color="#C0C0C0" style:writing-mode="lr-tb"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background-color="#C0C0C0"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C0C0C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background-color="#C0C0C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C0C0C0"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background-color="#C0C0C0"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background-color="#C0C0C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background-color="#C0C0C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background-color="#C0C0C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background-color="#C0C0C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C0C0C0"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background-color="#C0C0C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background-color="#C0C0C0" style:writing-mode="lr-tb"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background-color="#C0C0C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background-color="#C0C0C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background-color="#C0C0C0"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background-color="#C0C0C0" style:writing-mode="lr-tb"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background-color="#C0C0C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background-color="#C0C0C0"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background-color="#C0C0C0"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background-color="#C0C0C0"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font-weight="bold" style:font-weight-asian="bold"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background-color="#C0C0C0" style:writing-mode="lr-tb"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background-color="#C0C0C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background-color="#C0C0C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background-color="#C0C0C0" style:writing-mode="lr-tb"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background-color="#C0C0C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background-color="#C0C0C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background-color="#C0C0C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background-color="#C0C0C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background-color="#C0C0C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background-color="#C0C0C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background-color="#C0C0C0"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background-color="#C0C0C0" style:writing-mode="lr-tb"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indent="0.4923in"/>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907"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908"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909"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91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911"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912"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913" style:parent-style-name="Normal" style:family="paragraph">
      <style:paragraph-properties fo:text-indent="0.4923in">
        <style:tab-stops>
          <style:tab-stop style:type="left" style:position="3.5in"/>
        </style:tab-stops>
      </style:paragraph-properties>
    </style:style>
    <style:style style:name="P914" style:parent-style-name="Normal" style:family="paragraph">
      <style:paragraph-properties fo:text-align="center">
        <style:tab-stops>
          <style:tab-stop style:type="left" style:position="3.5in"/>
        </style:tab-stops>
      </style:paragraph-properties>
    </style:style>
  </office:automatic-styles>
  <office:body>
    <office:text text:use-soft-page-breaks="true">
      <text:p text:style-name="P1"/>
      <text:p text:style-name="P9"><text:span text:style-name="T10"/><text:span text:style-name="T11">LIETUVOS RESPUBLIKOS SUSISIEKIMO MINISTRAS IR<text:s/></text:span></text:p>
      <text:p text:style-name="P12">LIETUVOS RESPUBLIKOS APLINKOS MINISTRAS</text:p>
      <text:p text:style-name="P13"/>
      <text:p text:style-name="P14">Į S A K Y M A S</text:p>
      <text:p text:style-name="P15">DĖL LAIVUOSE SUSIDARANČIŲ ATLIEKŲ IR LAIVŲ KROVINIŲ LIKUČIŲ TVARKYMO NUOSTATŲ PATVIRTINIMO</text:p>
      <text:p text:style-name="P16"/>
      <text:p text:style-name="P17">2003 m. liepos 9 d. Nr. 3-414/346</text:p>
      <text:p text:style-name="P18">Vilnius</text:p>
      <text:p text:style-name="P19"/>
      <text:p text:style-name="P20"><text:span text:style-name="T21">Vadovaudamiesi 1992 m. Baltijos jūros baseino jūrinės aplinkos apsaugos konvencijos (Žin., 1997, Nr.<text:s/></text:span><text:a xlink:href="https://www.e-tar.lt/portal/lt/legalAct/TAR.B44C68933896" office:target-frame-name="_blank" xlink:show="new"><text:span text:style-name="T22">21-499</text:span></text:a><text:span text:style-name="T23">), Helsinkio komisijos rekomendacijų Nr. 19/8, 23/1, 19/12, 21/2, 22/3 reikalavimais, Jūros aplinkos apsaugos įstatymo (Žin., 1997, Nr.<text:s/></text:span><text:a xlink:href="https://www.e-tar.lt/portal/lt/legalAct/TAR.56935A08DD06" office:target-frame-name="_blank" xlink:show="new"><text:span text:style-name="T24">108-2731</text:span></text:a><text:span text:style-name="T25">) 23 ir 25 straipsniais, taip pat įgyvendinant Europos Parlamento ir Tarybos 2000 m. lapkričio 27 d. direktyvos 2000/59/EB „Dėl uosto priėmimo įrenginių, skirtų laivuose susidarančioms atliekoms ir krovinių likučiams“ reikalavimus:</text:span></text:p>
      <text:p text:style-name="P26"><text:span text:style-name="T27">1</text:span><text:span text:style-name="T28">.<text:s/></text:span><text:span text:style-name="T29">Tvirtiname<text:s/></text:span><text:span text:style-name="T30">Laivuose susidarančių atliekų ir laivų krovinių likučių tvarkymo nuostatus (pridedama).</text:span></text:p>
      <text:p text:style-name="P31"><text:span text:style-name="T32">2</text:span><text:span text:style-name="T33">.<text:s/></text:span><text:span text:style-name="T34">Įpareigojame<text:s/></text:span><text:span text:style-name="T35">Klaipėdos valstybinio jūrų uosto direkciją iki 2003 m. rugsėjo 1 d. parengti ir patvirtinti Klaipėdos valstybinio jūrų uosto ir Šventosios jūrų uosto atliekų tvarkymo planus ir atitinkamai juos tikslinti pagal šio įsakymo 1 punktu patvirtintų nuostatų reikalavimus.</text:span></text:p>
      <text:p text:style-name="P36"><text:span text:style-name="T37">3</text:span><text:span text:style-name="T38">.<text:s/></text:span><text:span text:style-name="T39">Siūlome<text:s/></text:span><text:span text:style-name="T40">akcinei bendrovei „Mažeikių nafta“ iki 2003 m. spalio 1 d. parengti ir patvirtinti Būtingės naftos terminalo atliekų tvarkymo planą ir atitinkamai jį tikslinti pagal šio įsakymo 1 punktu patvirtintų nuostatų reikalavimus.</text:span></text:p>
      <text:p text:style-name="P41"><text:span text:style-name="T42">4</text:span><text:span text:style-name="T43">.<text:s/></text:span><text:span text:style-name="T44">Pavedame<text:s/></text:span><text:span text:style-name="T45">pagal savo kompetenciją Klaipėdos regiono aplinkos apsaugos departamentui ir Lietuvos saugios laivybos administracijai kontroliuoti šio įsakymo vykdymą. Informaciją apie kontrolės rezultatus pateikti Aplinkos ministerijai ir Susisiekimo ministerijai metinėse ataskaitose.</text:span></text:p>
      <text:p text:style-name="P46"><text:span text:style-name="T47">5</text:span><text:span text:style-name="T48">.<text:s/></text:span><text:span text:style-name="T49">Pavedame<text:s/></text:span><text:span text:style-name="T50">Lietuvos saugios laivybos administracijai nuo Lietuvos Respublikos įstojimo į Europos Sąjungą dienos ne rečiau kaip kartą per metus pranešinėti Europos Komisijai apie pagal šių nuostatų 16, 25 ir 32 punktus suteiktas išimtis.</text:span></text:p>
      <text:p text:style-name="P51"/>
      <text:p text:style-name="P52"/>
      <text:p text:style-name="P53">SUSISIEKIMO MINISTRAS<text:tab/>ZIGMANTAS BALČYTIS</text:p>
      <text:p text:style-name="P54"/>
      <text:p text:style-name="P55">APLINKOS MINISTRAS<text:tab/>ARŪNAS KUNDROTAS</text:p>
      <text:soft-page-break/>
      <text:p text:style-name="P56"><text:span text:style-name="T57">PATVIRTINTA</text:span></text:p>
      <text:p text:style-name="P58">Lietuvos Respublikos susisiekimo<text:s/></text:p>
      <text:p text:style-name="P59">ministro ir aplinkos ministro<text:s/></text:p>
      <text:p text:style-name="P60">2003 m. liepos 9 d. įsakymu Nr. 3-414/346</text:p>
      <text:p text:style-name="P61"/>
      <text:p text:style-name="P62"><text:span text:style-name="T63">LAIVUOSE SUSIDARANČIŲ ATLIEKŲ IR LAIVŲ KROVINIŲ LIKUČIŲ TVARKYM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e nuostatai taikomi Lietuvos Respublikos jūrų uostų administracijoms ir visiems laivams, įskaitant žvejybinius ir pramoginius laivus, neatsižvelgiant į jų valstybės vėliavą, atplaukiančius į Lietuvos Respublikos jūrų uostus ar juose eksploatuojamus.</text:span></text:p>
      <text:p text:style-name="P73"><text:span text:style-name="T74">2</text:span><text:span text:style-name="T75">. Šių nuostatų tikslas – sumažinti laivuose susidarančių atliekų ir krovinio liekanų išmetimą į jūrą, ypač neteisėtą jų išmetimą iš laivų, besinaudojančių Baltijos jūros uostais, užtikrinant, kad tokios atliekos ir krovinių likučiai būtų priduodami uostuose ir tinkamai utilizuojami.</text:span></text:p>
      <text:p text:style-name="P76"><text:span text:style-name="T77">3</text:span><text:span text:style-name="T78">. Šiuose nuostatuose vartojamos sąvokos:</text:span></text:p>
      <text:p text:style-name="P79"><text:span text:style-name="T80">Helsinkio konvencijos Baltijos jūros aplinkos apsaugos komisija</text:span><text:span text:style-name="T81"><text:s/>(toliau – Helsinkio komisija);</text:span></text:p>
      <text:p text:style-name="P82"><text:span text:style-name="T83">Helsinkio konvencija</text:span><text:span text:style-name="T84"><text:s/>– 1992 m. Baltijos jūros baseino jūrinės aplinkos apsaugos konvencija su Helsinkio komisijos priimtomis rekomendacijomis;</text:span></text:p>
      <text:p text:style-name="P85"><text:span text:style-name="T86">kenksminga medžiaga</text:span><text:span text:style-name="T87"><text:s/>– bet kokia medžiaga, kuri, patekusi į jūrą, gali sukelti taršą;</text:span></text:p>
      <text:p text:style-name="P88"><text:span text:style-name="T89">krovinių likučiai<text:s/></text:span><text:span text:style-name="T90">– iškrovus laivą likusios bet kokių krovinių liekanos, taip pat perviršis ir nutekėjimas, atsiradęs pakraunant ir iškraunant laivą. Krovinių liekanoms priskiriami tankų plovimo vandenys bei balastiniai vandenys;</text:span></text:p>
      <text:soft-page-break/>
      <text:p text:style-name="P91"><text:span text:style-name="T92">laivuose susidarančios atliekos</text:span><text:span text:style-name="T93"><text:s/>– visos laivo eksploatacijos metu susidarančios atliekos, įskaitant naftos atliekas iš mašinų skyriaus, nuotekas ir šiukšles, kaip nurodyta 1973 m. tarptautinės apsaugos nuo teršimo iš laivų konvencijos, papildytos 1978 m. Protokolu (toliau – MARPOL 73/78), prieduose I, IV, V, taip pat įskaitant (bet neapsiribojant) su krovinio tvarkymu (pakrovimu, sandėliavimu, iškrovimu) susijusios papildomos atliekos, tokios kaip paklotai, tvirtinimo paletės, padėklai ir pakavimo medžiagos, fanera, popierius, kartonas, vielos ir plieninės juostos;</text:span></text:p>
      <text:p text:style-name="P94"><text:span text:style-name="T95">Lietuvos Respublikos jūrų uostai</text:span><text:span text:style-name="T96"><text:s/>– tai Klaipėdos valstybinis jūrų uostas, Būtingės ir Šventosios jūrų uostai;</text:span></text:p>
      <text:p text:style-name="P97"><text:span text:style-name="T98">nafta</text:span><text:span text:style-name="T99"><text:s/>– bet kokio pavidalo nafta, įskaitant žaliavas, kurą, naftos nuosėdas, atliekas ir perdirbtus produktus;</text:span></text:p>
      <text:p text:style-name="P100"><text:span text:style-name="T101">operatorius</text:span><text:span text:style-name="T102"><text:s/>– paslaugų teikėjas, kompetentinga atliekų tvarkymo įmonė, su kuria uosto administracija yra pasirašiusi uosto sanitarinių paslaugų teikimo sutartį ir kuri užtikrina laivuose susidarančių atliekų surinkimą, valymą ir galutinio šalinimo organizavimą bei uosto priėmimo priemonių adekvatumą;</text:span></text:p>
      <text:p text:style-name="P103"><text:span text:style-name="T104">pavojinga medžiaga</text:span><text:span text:style-name="T105"><text:s/>– bet kokia kenksminga medžiaga, kuri dėl jai būdingų savybių yra patvari, toksiška ar kaupiasi gyvuosiuose organizmuose;</text:span></text:p>
      <text:p text:style-name="P106"><text:span text:style-name="T107">uosto priėmimo įrenginys</text:span><text:span text:style-name="T108"><text:s/>– bet kuris stacionarus, plaukiojantis arba mobilus įrenginys, galintis priimti laivuose susidariusias atliekas ir krovinių likučius.</text:span></text:p>
      <text:p text:style-name="P109"><text:span text:style-name="T110">Kitos sąvokos suprantamos taip, kaip jos yra apibrėžtos Lietuvos Respublikos saugios laivybos įstatyme (Žin., 2000, Nr.<text:s/></text:span><text:a xlink:href="https://www.e-tar.lt/portal/lt/legalAct/TAR.8FBB384266D1" office:target-frame-name="_blank" xlink:show="new"><text:span text:style-name="T111">75-2264</text:span></text:a><text:span text:style-name="T112">), Lietuvos Respublikos jūros aplinkos apsaugos įstatyme (Žin., 1997, Nr.<text:s/></text:span><text:a xlink:href="https://www.e-tar.lt/portal/lt/legalAct/TAR.56935A08DD06" office:target-frame-name="_blank" xlink:show="new"><text:span text:style-name="T113">108-2731</text:span></text:a><text:span text:style-name="T114">), Lietuvos Respublikos prekybinės laivybos įstatyme (Žin., 1996, Nr.<text:s/></text:span><text:a xlink:href="https://www.e-tar.lt/portal/lt/legalAct/TAR.38B0127A21E8" office:target-frame-name="_blank" xlink:show="new"><text:span text:style-name="T115">101-2300</text:span></text:a><text:span text:style-name="T116">), Lietuvos Respublikos vidaus vandenų transporto kodekse (Žin., 1996, Nr.<text:s/></text:span><text:a xlink:href="https://www.e-tar.lt/portal/lt/legalAct/TAR.DEBA0718FB0F" office:target-frame-name="_blank" xlink:show="new"><text:span text:style-name="T117">105-2393</text:span></text:a><text:span text:style-name="T118">), Lietuvos Respublikos Klaipėdos valstybinio jūrų uosto įstatyme (Žin., 1996, Nr.<text:s/></text:span><text:a xlink:href="https://www.e-tar.lt/portal/lt/legalAct/TAR.D66F6A760DE7" office:target-frame-name="_blank" xlink:show="new"><text:span text:style-name="T119">53-1245</text:span></text:a><text:span text:style-name="T120">) ir 1992 m. Helsinkio konvencijoje dėl Baltijos jūros baseino jūrinės aplinkos apsaugos (Žin., 1997, Nr.<text:s/></text:span><text:a xlink:href="https://www.e-tar.lt/portal/lt/legalAct/TAR.B44C68933896" office:target-frame-name="_blank" xlink:show="new"><text:span text:style-name="T121">21-499</text:span></text:a><text:span text:style-name="T122">).</text:span></text:p>
      <text:p text:style-name="P123"/>
      <text:p text:style-name="P124"><text:span text:style-name="T125">II</text:span><text:span text:style-name="T126">.<text:s/></text:span><text:span text:style-name="T127">Priėmimo įrenginiai</text:span></text:p>
      <text:p text:style-name="P128"/>
      <text:p text:style-name="P129"><text:span text:style-name="T130">4</text:span><text:span text:style-name="T131">. Lietuvos Respublikos jūrų uostuose turi būti atitinkami priėmimo įrenginiai arba kitaip užtikrinta, kad nedelsiant ir be apribojimo iš laivų būtų priimamos laivuose susidarančios atliekos ir krovinių likučiai.</text:span></text:p>
      <text:p text:style-name="P132"><text:span text:style-name="T133">5</text:span><text:span text:style-name="T134">. Šių nuostatų 4 punkto reikalavimai taip pat taikomi jachtklubams, laivų kuro užpildymo stotims, žvejybos, pramoginių laivų stovėjimo vietoms.</text:span></text:p>
      <text:p text:style-name="P135"><text:span text:style-name="T136">6</text:span><text:span text:style-name="T137">. Naftos krovos kompanijos naftos pakrovimo uoste yra atsakingos už naftos krovinio likučių, nustatytų MARPOL 73/78 I priede, balastinio vandens ar krovinio talpų plovimo, valymo atliekų, turinčių šių medžiagų likučių, priėmimą, valymą ir pašalinimą.</text:span></text:p>
      <text:p text:style-name="P138"><text:span text:style-name="T139">7</text:span><text:span text:style-name="T140">. Krovos kompanijos (krovinio gavėjai ir siuntėjai) yra atsakingos už skystų kenksmingų medžiagų, nustatytų MARPOL 73/78 II priede, krovinio likučių, balastinio vandens ar krovinio talpų plovimo, valymo atliekų, turinčių šių medžiagų likučių, priėmimą, valymą ir pašalinimą.</text:span></text:p>
      <text:p text:style-name="P141"><text:span text:style-name="T142">8</text:span><text:span text:style-name="T143">. Laivų remonto ir statybos įmonės yra atsakingos už naftos produktų, nustatytų MARPOL 73/78 I priede, ar kenksmingų medžiagų, nustatytų MARPOL 73/78 II priede, balastinio vandens ar krovinio talpų plovimą, atliekų priėmimą, valymą ir pašalinimą iš rengiamų remontuoti laivų.</text:span></text:p>
      <text:p text:style-name="P144"><text:span text:style-name="T145">9</text:span><text:span text:style-name="T146">. Naftos, nuotekų priėmimo įrenginių bei laivų vamzdynų jungčių standartai turi atitikti MARPOL 73/78 reikalavimus.</text:span></text:p>
      <text:p text:style-name="P147"><text:span text:style-name="T148">10</text:span><text:span text:style-name="T149">. Atsižvelgdama į Tarptautinės jūrų organizacijos patvirtintas procedūras, Susisiekimo ministerija nustato tvarką, pagal kurią uosto administracija yra informuojama, kad uosto priėmimo įrenginiai neatitinka nustatytų reikalavimų</text:span><text:span text:style-name="T150">.</text:span></text:p>
      <text:p text:style-name="P151"><text:span text:style-name="T152">11</text:span><text:span text:style-name="T153">. Uostų, kuriuose įrengti priėmimo įrenginius neįmanoma ar netikslinga, administracijos privalo:</text:span></text:p>
      <text:p text:style-name="P154"><text:span text:style-name="T155">11.1</text:span><text:span text:style-name="T156">. užtikrinti, kad į juos atplaukiantys laivai priduos juose susidarančias atliekas ir krovinių likučius paskutiniame išplaukimo ar pirmajame įplaukimo uoste, ir kaupti tai patvirtinančius dokumentus;</text:span></text:p>
      <text:p text:style-name="P157"><text:span text:style-name="T158">11.2</text:span><text:span text:style-name="T159">. užtikrinti, kad juose būtų aptarnaujami tik laivai, turintys pakankamai laisvų talpų krovinio likučiams ir atliekoms, susidarančioms kelionės į kitą uostą metu, sukaupti.</text:span></text:p>
      <text:p text:style-name="P160"/>
      <text:p text:style-name="P161"><text:span text:style-name="T162">III</text:span><text:span text:style-name="T163">.<text:s/></text:span><text:span text:style-name="T164">Atliekų tvarkymo planas</text:span></text:p>
      <text:p text:style-name="P165"/>
      <text:p text:style-name="P166"><text:span text:style-name="T167">12</text:span><text:span text:style-name="T168">. Lietuvos Respublikos jūrų uostų administracijos pagal nuorodas, nustatytas šių nuostatų 1 priede, parengia uosto atliekų tvarkymo planus ir, suderinusios su Klaipėdos regiono aplinkos apsaugos departamentu ir Lietuvos saugios laivybos administracija, juos tvirtina. Siekiant efektyviai panaudoti atliekų priėmimo įrenginius, uosto atliekų tvarkymo plane turi atsispindėti konkrečiose sutartyse numatytos galimybės ar įsipareigojimai su kitais Baltijos jūros uostais dėl galimybės šiuose uostuose priimti laivuose susidarančias atliekas ir krovinių likučius. Uosto atliekų tvarkymo planuose turi būti numatytos priemonės, kuriomis siekiama išvengti jūros teršimo laivuose susidarančiomis atliekomis bei krovinių likučiais.</text:span></text:p>
      <text:p text:style-name="P169"><text:span text:style-name="T170">13</text:span><text:span text:style-name="T171">. Uosto atliekų tvarkymo planas tikslinamas kiekvienais metais bei įvykus uosto veiklos pokyčiams, turintiems įtakos uosto atliekų tvarkymui. Patikslinti planai taip pat turi būti suderinti su Klaipėdos regiono aplinkos apsaugos departamentu ir Lietuvos saugios laivybos administracija.</text:span></text:p>
      <text:p text:style-name="P172"><text:span text:style-name="T173">14</text:span><text:span text:style-name="T174">. Lietuvos Respublikos jūrų uostų administracijos kasmet iki sausio 25 d. pateikia Lietuvos saugios laivybos administracijai ir Klaipėdos regiono aplinkos apsaugos departamentui metinę ataskaitą apie šių nuostatų ir uosto atliekų tvarkymo planų vykdymą.</text:span></text:p>
      <text:p text:style-name="P175"><text:span text:style-name="T176">15</text:span><text:span text:style-name="T177">. Pateikiamose metinėse ataskaitose turi būti nurodytas laivų tipas, atplaukimų skaičius, atidavusių atliekas ir krovinių likučius laivų skaičius, priimtų atliekų ir krovinių likučių grupės ir<text:s/></text:span><text:soft-page-break/><text:span text:style-name="T178">jų kiekis, išvardyti laivai, kuriems pagal šių nuostatų 34 punktą suteiktos išimtys, surinktų sanitarinių rinkliavų lėšų kiekis, jų panaudojimas.</text:span></text:p>
      <text:p text:style-name="P179"/>
      <text:p text:style-name="P180"><text:span text:style-name="T181">IV</text:span><text:span text:style-name="T182">.<text:s/></text:span><text:span text:style-name="T183">Pranešimai</text:span></text:p>
      <text:p text:style-name="P184"/>
      <text:p text:style-name="P185"><text:span text:style-name="T186">16</text:span><text:span text:style-name="T187">. Laivo kapitonas, laivo agentas ar kiti už laivą atsakingi asmenys, prieš laivui atplaukiant į Lietuvos Respublikos jūrų uostus, praneša uosto dispečeriui duomenis apie laivą, jame esančių atliekų ir/ar krovinių likučius bei pateikia kitą informaciją, nustatytą šių nuostatų 2 priede. Tuo atveju, kai uosto dispečeris gauna informaciją apie laivo įplaukimą į uostą karantinui arba kad laive yra pavojingo krovinio likučių, jis šią informaciją perduoda Klaipėdos regiono aplinkos apsaugos departamentui.</text:span></text:p>
      <text:p text:style-name="P188"><text:span text:style-name="T189">17</text:span><text:span text:style-name="T190">. Šių nuostatų 16 punkto reikalavimai taikomi 150 bendrosios talpos (BT) ir didesniems naftą pervežantiems tanklaiviams, kitiems 400 BT ir didesnės talpos laivams bei visiems pavojingas medžiagas pervežantiems tanklaiviams.</text:span></text:p>
      <text:p text:style-name="P191"><text:span text:style-name="T192">18</text:span><text:span text:style-name="T193">. Šių nuostatų 16 punkte nurodyta informacija pateikiama prieš 24 valandas iki laivo atplaukimo į Lietuvos Respublikos jūrų uostus. Jei atplaukimo uostas nežinomas arba atplaukimo laikas į Lietuvos Respublikos jūrų uostus iš kito uosto yra trumpesnis nei 24 valandos, šis pranešimas uosto dispečeriui turi būti išsiųstas iškart po to, kai sužinomas atplaukimo uostas, arba iškart po to, kai išplaukiama iš bet kokio kito uosto.</text:span></text:p>
      <text:p text:style-name="P194"><text:span text:style-name="T195">19</text:span><text:span text:style-name="T196">. Informacija, nurodyta šių nuostatų 16 punkte, saugoma laive iki atplaukimo į kitą uostą ir pareikalavus pateikiama atitinkamoms kontroliuojančioms institucijoms.</text:span></text:p>
      <text:p text:style-name="P197"><text:span text:style-name="T198">20</text:span><text:span text:style-name="T199">. Lietuvos Respublikos jūrų uostų administracijos nagrinėja kiekvieną pranešimą, gautą iš laivo kapitono, agento ar kito už laivą atsakingo asmens, apie tai, kad priėmimo įrenginiai neatitinka keliamų reikalavimų (neadekvatumas), nustato pranešimo pagrįstumą ir apie tai informuoja Lietuvos saugios laivybos administraciją ir Klaipėdos regiono aplinkos apsaugos departamentą.</text:span></text:p>
      <text:p text:style-name="P200"/>
      <text:p text:style-name="P201"><text:span text:style-name="T202">V</text:span><text:span text:style-name="T203">.<text:s/></text:span><text:span text:style-name="T204">Laivuose susidarančių atliekų ir krovinių likučių pristatymas</text:span></text:p>
      <text:p text:style-name="P205"/>
      <text:p text:style-name="P206"><text:span text:style-name="T207">21</text:span><text:span text:style-name="T208">. Prieš išplaukdami iš Lietuvos Respublikos jūrų uostų visi laivai privalo pristatyti į priėmimo įrenginius visas laivuose susidariusias atliekas ir krovinių likučius, kurių negalima išmesti į jūrą pagal Lietuvos Respublikos teisės aktų, Helsinkio konvencijos ir MARPOL 73/78 reikalavimus.</text:span></text:p>
      <text:p text:style-name="P209"><text:span text:style-name="T210">22</text:span><text:span text:style-name="T211">. Laivai gali plaukti iki kito įplaukimo uosto, nepristatydami į priėmimo įrenginius visų laivuose susidariusių atliekų ir krovinių likučių, jeigu pagal šių nuostatų 2 priede pateiktą informaciją akivaizdu, kad atliekoms sandėliuoti skirtų tankų talpos užteks visoms laivuose susidariusioms ir susidarysiančioms iki pristatymo uosto atliekoms ir krovinių likučiams kaupti. Jeigu žinoma, kad planuojamame atliekų atidavimo uoste priėmimo įrenginių nėra arba kitas įplaukimo uostas yra nežinomas, tokiu atveju uosto administracija turi pareikalauti, prieš išplaukiant iš uosto, pristatyti visas atliekas.</text:span></text:p>
      <text:p text:style-name="P212"><text:span text:style-name="T213">23</text:span><text:span text:style-name="T214">. Lietuvos Respublikos jūrų uostų atliekų tvarkymo operatorius pagal šių nuostatų 3 priede nustatytą formą pateikia laivo kapitonui ir uosto dispečeriui pažymą apie faktiškai iš laivo priimtų atliekų grupes ir kiekius.</text:span></text:p>
      <text:p text:style-name="P215"><text:span text:style-name="T216">24</text:span><text:span text:style-name="T217">. Pažyma, nurodyta šių nuostatų 23 punkte, turi būti saugoma laive visą laivo atliekų ir krovinių registracijos žurnalų galiojimo laiką ir pareikalavus pateikiama atitinkamoms kontroliuojančioms institucijoms.</text:span></text:p>
      <text:p text:style-name="P218"><text:span text:style-name="T219">25</text:span><text:span text:style-name="T220">. Išimtis dėl privalomo visų atliekų pristatymo į priėmimo įrenginius gali suteikti Lietuvos Respublikos jūrų uostų administracijos šiais atvejais:</text:span></text:p>
      <text:p text:style-name="P221"><text:span text:style-name="T222">25.1</text:span><text:span text:style-name="T223">. kai keltai, linijiniai, aptarnavimo laivai vykdo laivybą tarp tų pačių Baltijos ir Šiaurės jūros uostų;</text:span></text:p>
      <text:p text:style-name="P224"><text:span text:style-name="T225">25.2</text:span><text:span text:style-name="T226">. jeigu uosto priėmimo įrenginiai neatitinka keliamų reikalavimų arba jų nėra. Šiuo atveju laivai turi teisę atliekas tinkamai sutalpinti ir saugoti laive iki atidavimo į atitinkamus kito<text:s/></text:span><text:soft-page-break/><text:span text:style-name="T227">atplaukimo uosto priėmimo įrenginius. Apie tai, kad priėmimo įrenginiai neatitinka keliamų reikalavimų arba jų iš viso nėra, Lietuvos Respublikos jūrų uosto atliekų tvarkymo operatorius raštu informuoja laivo kapitoną ar laivo agentą.</text:span></text:p>
      <text:p text:style-name="P228"/>
      <text:p text:style-name="P229"><text:span text:style-name="T230">VI</text:span><text:span text:style-name="T231">.<text:s/></text:span><text:span text:style-name="T232">Sanitarinė rinkliava už laivuose susidarančių atliekų priėmimą</text:span></text:p>
      <text:p text:style-name="P233"/>
      <text:p text:style-name="P234"><text:span text:style-name="T235">26</text:span><text:span text:style-name="T236">. Už laivuose susidarančių atliekų priėmimą, tvarkymą ir pašalinimą Lietuvos Respublikos jūrų uostų administracijos turi taikyti principą „be specialaus mokesčio“, tai yra, kai rinkliava už minėtas paslaugas yra įskaitoma į sanitarinę rinkliavą nepriklausomai nuo to, ar laivas pristatė atliekas, ar ne.</text:span></text:p>
      <text:p text:style-name="P237"><text:span text:style-name="T238">27</text:span><text:span text:style-name="T239">. Kiekvienas laivas, atplaukęs į Lietuvos Respublikos jūrų uostus, privalo sumokėti už jame susidarančių atliekų priėmimą, tvarkymą ir pašalinimą nepriklausomai nuo to, ar šis laivas naudojosi uostuose esančiais priėmimo įrenginiais, išskyrus išimtis.</text:span></text:p>
      <text:p text:style-name="P240"><text:span text:style-name="T241">28</text:span><text:span text:style-name="T242">. Sanitarinės rinkliavos dydis negali priklausyti nuo laivu pristatomų atliekų kiekio. Pagrindinis kriterijus nustatant šios rinkliavos dydį turi būti tik laivo bendroji talpa, nustatyta laivo matavimo liudijime.</text:span></text:p>
      <text:p text:style-name="P243"><text:span text:style-name="T244">29</text:span><text:span text:style-name="T245">. Sanitarinės rinkliavos nuolaida taikoma tiems laivams, kuriuose įrengta ir eksploatuojama tarptautiniais sertifikatais pripažinta laivuose susidarančių atliekų apdorojimo sistema, taip pat taikomos kitos šiuolaikinės atliekų tvarkymo sistemos, mažinančios jų susidarymo kiekį, atliekos pakartotinai naudojamos bei rūšiuojamos.</text:span></text:p>
      <text:p text:style-name="P246"><text:span text:style-name="T247">30</text:span><text:span text:style-name="T248">. Informacija apie sanitarinės rinkliavos dydį, taip pat nurodymai dėl laivuose susidarančių atliekų rūšiavimo, pavojingų atliekų saugojimo turi būti žinoma visiems Lietuvos Respublikos jūrų uostų naudotojams bei suteikiama kiekvienam į uostus atplaukiančiam laivui.</text:span></text:p>
      <text:p text:style-name="P249"><text:span text:style-name="T250">31</text:span><text:span text:style-name="T251">. Lietuvos Respublikos jūrų uostų administracijos užtikrina, kad sanitarinė rinkliava būtų naudojama tik šioms išlaidoms padengti: atliekoms iš laivų priimti, tvarkyti, valyti ir pašalinti,<text:s/></text:span><text:soft-page-break/><text:span text:style-name="T252">taip pat tam reikalingai stacionariai ar mobiliai įrangai ar įrenginiams įsigyti, jų statybai, remontui ir eksploatacijai.</text:span></text:p>
      <text:p text:style-name="P253"><text:span text:style-name="T254">32</text:span><text:span text:style-name="T255">. Lietuvos Respublikos jūrų uostų administracijos gali atleisti keltus, linijinius, aptarnavimo laivus nuo pareigos mokėti sanitarinę rinkliavą, jeigu šie laivai vykdo laivybą tarp tų pačių Baltijos ir Šiaurės jūrų uostų bei pagal susitarimą su kompetentinga atliekų tvarkymo kompanija už savo lėšas užtikrina atliekų pristatymą, tvarkymą ir pašalinimą.</text:span></text:p>
      <text:p text:style-name="P256"><text:span text:style-name="T257">33</text:span><text:span text:style-name="T258">. Šių nuostatų 32 punkto nuostata gali būti taikoma ir uosto aptarnavimo laivams (buksyrams, locmano kateriams, kt.).</text:span></text:p>
      <text:p text:style-name="P259"/>
      <text:p text:style-name="P260"><text:span text:style-name="T261">VII</text:span><text:span text:style-name="T262">.<text:s/></text:span><text:span text:style-name="T263">Išimtys</text:span></text:p>
      <text:p text:style-name="P264"/>
      <text:p text:style-name="P265"><text:span text:style-name="T266">34</text:span><text:span text:style-name="T267">. Išimtis pagal šių nuostatų 16, 25 ir 32 punktus suteikia Lietuvos Respublikos jūrų uostų administracijos šių nuostatų nustatyta tvarka. Jos išduoda lietuvių ir anglų kalbomis surašytą pažymėjimą, kuriame nurodomas laivo pavadinimas, skiriamasis numeris ir raidės, Tarptautinės jūrų organizacijos numeris, laivo vėliavos valstybė, maršrutas, uosto, kuriame pristatomos atliekos, pavadinimas, taip pat nurodoma suteikta išimtis: išimtis nuo privalomų pranešimų, nuo privalomo atliekų pristatymo ir nuo sanitarinės rinkliavos mokėjimo.</text:span></text:p>
      <text:p text:style-name="P268"><text:span text:style-name="T269">35</text:span><text:span text:style-name="T270">. Išimtys pagal šių nuostatų 16, 25 ir 32 punktus taip pat taikomos Lietuvos Respublikos ir kitų valstybių kariniams ir kitiems valstybinį statusą turintiems laivams, kurie tuo metu naudojami tik valstybės nekomerciniams tikslams.</text:span></text:p>
      <text:p text:style-name="P271"><text:span text:style-name="T272">36</text:span><text:span text:style-name="T273">. Lietuvos Respublikos jūrų uostų administracijos informuoja Lietuvos saugios laivybos administraciją ir Klaipėdos regiono aplinkos apsaugos departamentą apie pagal šių nuostatų 34 punktą suteiktas išimtis.</text:span></text:p>
      <text:p text:style-name="P274"/>
      <text:p text:style-name="P275"><text:span text:style-name="T276">VIII</text:span><text:span text:style-name="T277">.<text:s/></text:span><text:span text:style-name="T278">KONTROLĖ</text:span></text:p>
      <text:p text:style-name="P279"/>
      <text:p text:style-name="P280"><text:span text:style-name="T281">37</text:span><text:span text:style-name="T282">. Lietuvos saugios laivybos administracija ir Klaipėdos regiono aplinkos apsaugos departamentas pagal savo kompetenciją:</text:span></text:p>
      <text:p text:style-name="P283"><text:span text:style-name="T284">37.1</text:span><text:span text:style-name="T285">. kontroliuoja Lietuvos Respublikos jūrų uostų administracijų ir laivų veiklą, įgyvendinant šių nuostatų reikalavimus;</text:span></text:p>
      <text:p text:style-name="P286"><text:span text:style-name="T287">37.2</text:span><text:span text:style-name="T288">. bendradarbiauja su kitų valstybių kontroliuojančiomis institucijomis, siekdami užkirsti kelią nelegaliam laivuose susidarančių atliekų bei krovinių likučių išmetimui į aplinką;</text:span></text:p>
      <text:p text:style-name="P289"><text:span text:style-name="T290">37.3</text:span><text:span text:style-name="T291">. tikrina ne mažiau kaip 25 % įplaukiančių į Lietuvos Respublikos jūrų uostus laivų;</text:span></text:p>
      <text:p text:style-name="P292"><text:span text:style-name="T293">37.4</text:span><text:span text:style-name="T294">. kontroliuoja, kad šių nuostatų 1 punkte nurodyti kariniai ir kiti valstybinį statusą turintys laivai uoste pristatytų susidarančias atliekas ir krovinių likučius pagal šių nuostatų reikalavimus.</text:span></text:p>
      <text:p text:style-name="P295"><text:span text:style-name="T296">38</text:span><text:span text:style-name="T297">. Lietuvos saugios laivybos administracija ir Klaipėdos regiono aplinkos apsaugos departamentas, kontroliuodamas šių nuostatų reikalavimų įgyvendinimą Lietuvos Respublikos jūrų uostuose ir laivuose, gali taikyti administracines nuobaudas Lietuvos Respublikos administracinių teisės pažeidimų kodekso nustatyta tvarka.</text:span></text:p>
      <text:p text:style-name="P298"><text:span text:style-name="T299">______________</text:span></text:p>
      <text:soft-page-break/>
      <text:p text:style-name="P300"><text:span text:style-name="T301">Laivuose susidarančių atliekų ir laivų krovinių<text:s/></text:span></text:p>
      <text:p text:style-name="P302">likučių tvarkymo nuostatų<text:s/></text:p>
      <text:p text:style-name="P303"><text:span text:style-name="T304">1</text:span><text:span text:style-name="T305"><text:s/>priedas</text:span></text:p>
      <text:p text:style-name="P306"/>
      <text:p text:style-name="P307"><text:span text:style-name="T308">Lietuvos Respublikos jūrų uostų atliekų tvarkymo planų rengimo nuorodos</text:span></text:p>
      <text:p text:style-name="P309"/>
      <text:p text:style-name="P310"><text:span text:style-name="T311">1</text:span><text:span text:style-name="T312">. Atliekų tvarkymo planas turi būti parengtas atsižvelgiant į uosto dydį, atplaukiančių laivų tipus bei juose susidarančias atliekų ir krovinių likučių grupes ir kiekius.</text:span></text:p>
      <text:p text:style-name="P313"><text:span text:style-name="T314">2</text:span><text:span text:style-name="T315">. Plane turi būti šios dalys:</text:span></text:p>
      <text:p text:style-name="P316"><text:span text:style-name="T317">2.1</text:span><text:span text:style-name="T318">. priėmimo įrenginių poreikio įvertinimas, atsižvelgiant į uostą dažniausiai atplaukiančių laivų poreikius;</text:span></text:p>
      <text:p text:style-name="P319"><text:span text:style-name="T320">2.2</text:span><text:span text:style-name="T321">. uosto priėmimo įrenginių tipo ir pajėgumo aprašymas;</text:span></text:p>
      <text:p text:style-name="P322"><text:span text:style-name="T323">2.3</text:span><text:span text:style-name="T324">. išsamus laivuose susidarančių atliekų ir krovinių likučių priėmimo ir surinkimo procedūrų aprašymas;</text:span></text:p>
      <text:p text:style-name="P325"><text:span text:style-name="T326">2.4</text:span><text:span text:style-name="T327">. rinkliavų sistemos aprašymas;</text:span></text:p>
      <text:p text:style-name="P328"><text:span text:style-name="T329">2.5</text:span><text:span text:style-name="T330">. pranešimų apie laive esančių atliekų ir/ar krovinio likučius tvarka;</text:span></text:p>
      <text:p text:style-name="P331"><text:span text:style-name="T332">2.6</text:span><text:span text:style-name="T333">. pranešimų apie uosto priėmimo įrenginiams keliamų reikalavimų neatitikimus tvarka;</text:span></text:p>
      <text:p text:style-name="P334"><text:span text:style-name="T335">2.7</text:span><text:span text:style-name="T336">. bendradarbiavimo procedūros su uosto naudotojais, atliekų tvarkytojais, terminalų operatoriais ir kitomis suinteresuotomis institucijomis;</text:span></text:p>
      <text:p text:style-name="P337"><text:span text:style-name="T338">2.8</text:span><text:span text:style-name="T339">. duomenų apie iš laivų priimtas ir apdorotas atliekas ir krovinių likučius rinkimo, apdorojimo ir saugojimo tvarka.</text:span></text:p>
      <text:p text:style-name="P340"><text:span text:style-name="T341">3</text:span><text:span text:style-name="T342">. Plane taip pat turi būti:</text:span></text:p>
      <text:p text:style-name="P343"><text:span text:style-name="T344">3.1</text:span><text:span text:style-name="T345">. atliekų pristatymo procedūros;</text:span></text:p>
      <text:p text:style-name="P346"><text:span text:style-name="T347">3.2</text:span><text:span text:style-name="T348">. nurodytas asmuo ar asmenys, atsakingi už atliekų tvarkymo plano įgyvendinimą;</text:span></text:p>
      <text:p text:style-name="P349"><text:span text:style-name="T350">3.3</text:span><text:span text:style-name="T351">. atliekų apdorojimo bei valymo įrangos ir technologijų aprašymas;</text:span></text:p>
      <text:p text:style-name="P352"><text:span text:style-name="T353">3.4</text:span><text:span text:style-name="T354">. uosto priėmimo įrenginių faktinio naudojimo registravimo aprašymas;</text:span></text:p>
      <text:p text:style-name="P355"><text:span text:style-name="T356">3.5</text:span><text:span text:style-name="T357">. faktiškai priimtų laivuose susidarančių atliekų ir krovinių likučių kiekio registravimo aprašymas;</text:span></text:p>
      <text:p text:style-name="P358"><text:span text:style-name="T359">3.6</text:span><text:span text:style-name="T360">. laivuose susidarančių atliekų ir krovinių likučių pašalinimo aprašymas.</text:span></text:p>
      <text:p text:style-name="P361"><text:span text:style-name="T362">4</text:span><text:span text:style-name="T363">. Visiems uosto naudotojams turi būti prieinama ši informacija:</text:span></text:p>
      <text:p text:style-name="P364"><text:span text:style-name="T365">4.1</text:span><text:span text:style-name="T366">. nuorodos dėl tinkamo laivuose susidarančių atliekų ir krovinių likučių pristatymo;</text:span></text:p>
      <text:p text:style-name="P367"><text:span text:style-name="T368">4.2</text:span><text:span text:style-name="T369">. uosto schemoje (žemėlapyje) nurodytas priėmimo įrenginių išsidėstymas prieplaukose;</text:span></text:p>
      <text:p text:style-name="P370"><text:span text:style-name="T371">4.3</text:span><text:span text:style-name="T372">. informacija apie laivuose susidarančių atliekų ir krovinių likučių grupes, kurių negalima išmesti į jūrą ir privaloma atiduoti į uosto priėmimo įrenginius;</text:span></text:p>
      <text:p text:style-name="P373"><text:span text:style-name="T374">4.4</text:span><text:span text:style-name="T375">. atliekų rūšiavimo sistemos aprašymas;</text:span></text:p>
      <text:p text:style-name="P376"><text:span text:style-name="T377">4.5</text:span><text:span text:style-name="T378">. laivuose susidarančių atliekų ir krovinių likučių, kurie tvarkomi uoste, sąrašas;</text:span></text:p>
      <text:p text:style-name="P379"><text:span text:style-name="T380">4.6</text:span><text:span text:style-name="T381">. kontaktinių asmenų, operatorių bei teikiamų paslaugų sąrašas;</text:span></text:p>
      <text:p text:style-name="P382"><text:span text:style-name="T383">4.7</text:span><text:span text:style-name="T384">. atliekų atidavimo aprašymas;</text:span></text:p>
      <text:p text:style-name="P385"><text:span text:style-name="T386">4.8</text:span><text:span text:style-name="T387">. rinkliavų sistemos aprašymas;</text:span></text:p>
      <text:p text:style-name="P388"><text:span text:style-name="T389">4.9</text:span><text:span text:style-name="T390">. pranešimų apie tai, kad uosto priėmimo įrenginiai neatitinka keliamų reikalavimų, procedūros (delsimas priimti atliekas, krovinio likučius, netinkama priėmimo įrenginių vieta arba jais neįmanoma naudotis dėl techninių kliūčių ir kt.).</text:span></text:p>
      <text:p text:style-name="P391"><text:span text:style-name="T392">______________</text:span></text:p>
      <text:soft-page-break/>
      <text:p text:style-name="P393"><text:span text:style-name="T394">Laivuose susidarančių atliekų ir laivų krovinių<text:s/></text:span></text:p>
      <text:p text:style-name="P395">likučių tvarkymo nuostatų<text:s/></text:p>
      <text:p text:style-name="P396"><text:span text:style-name="T397">2</text:span><text:span text:style-name="T398"><text:s/>priedas</text:span></text:p>
      <text:p text:style-name="P399"/>
      <text:p text:style-name="P400"><text:span text:style-name="T401">PRANEŠIMAS</text:span></text:p>
      <text:p text:style-name="P402"/>
      <text:p text:style-name="P403"><text:span text:style-name="T404">INFORMACIJA TEIKIAMA PRIEŠ</text:span></text:p>
      <text:p text:style-name="P405"><text:span text:style-name="T406">LAIVUI ATPLAUKIANT Į UOSTĄ</text:span>:<text:tab/></text:p>
      <text:p text:style-name="P407"/>
      <text:p text:style-name="P408">1.<text:tab/>Laivo pavadinimas<text:s/><text:tab/></text:p>
      <text:p text:style-name="P409">Laivo šaukiniai<text:tab/></text:p>
      <text:p text:style-name="P410">IMO (TJO) numeris (kur reikalinga)<text:tab/></text:p>
      <text:p text:style-name="P411">Laivo tipas<text:tab/></text:p>
      <text:p text:style-name="P412">Laivo bendroji talpa (BT)<text:tab/></text:p>
      <text:p text:style-name="P413">2.<text:tab/>Laivo vėliavos valstybė<text:tab/></text:p>
      <text:p text:style-name="P414">3.<text:tab/>Numatomas atvykimo laikas (NAL)<text:tab/></text:p>
      <text:p text:style-name="P415">4.<text:tab/>Numatomas išvykimo laikas (NIL)<text:tab/></text:p>
      <text:p text:style-name="P416">5.<text:tab/>Ankstesnysis išplaukimo uostas<text:tab/></text:p>
      <text:p text:style-name="P417">6.<text:tab/>Kitas įplaukimo uostas<text:tab/></text:p>
      <text:p text:style-name="P418">7.<text:tab/>Paskutinis uostas, kuriame buvo pristatytos laivuose susidariusios atliekos, ir data<text:tab/></text:p>
      <text:p text:style-name="P419">8.<text:tab/>Kokios atliekos pristatomos<text:tab/></text:p>
      <text:p text:style-name="P420"/>
      <text:p text:style-name="P421">Visos<text:tab/>Kai kurios<text:tab/>Jokios</text:p>
      <text:p text:style-name="P422"><text:tab/><text:span text:style-name="T423">□</text:span><text:tab/><text:span text:style-name="T424">□</text:span><text:tab/><text:span text:style-name="T425">□</text:span></text:p>
      <text:p text:style-name="P426">į uosto priėmimo įrenginius?</text:p>
      <text:p text:style-name="P427">Pažymėti atitinkamą langelį</text:p>
      <text:p text:style-name="P428"/>
      <text:p text:style-name="P429"/>
      <text:p text:style-name="P430">9.<text:tab/>Atliekų ir krovinių likučių grupės ir kiekiai, kurie bus pristatomi ir/arba liks laive, bei laivo sandėliavimo pajėgumai:</text:p>
      <text:p text:style-name="P431">-<text:tab/>jei pristatomos visos atliekos, užpildykite antrąją lentelės grafą;</text:p>
      <text:p text:style-name="P432">-<text:tab/>jei pristatomos kai kurios atliekos arba visai nepristatomos, užpildykite visas lentelės grafas.</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2">
            <text:p text:style-name="P444">Grupės</text:p>
          </table:table-cell>
          <table:covered-table-cell/>
          <table:table-cell table:style-name="TableCell445">
            <text:p text:style-name="P446"><text:span text:style-name="T447">Pristatomos atliekos, m</text:span><text:span text:style-name="T448">3</text:span></text:p>
          </table:table-cell>
          <table:table-cell table:style-name="TableCell449">
            <text:p text:style-name="P450"><text:span text:style-name="T451">Atliekoms sandėliuoti skirtų tankų talpa, m</text:span><text:span text:style-name="T452">3</text:span></text:p>
          </table:table-cell>
          <table:table-cell table:style-name="TableCell453">
            <text:p text:style-name="P454"><text:span text:style-name="T455">Laive likusių atliekų kiekis, m</text:span><text:span text:style-name="T456">3</text:span></text:p>
          </table:table-cell>
          <table:table-cell table:style-name="TableCell457">
            <text:p text:style-name="P458">Uostas, kuriame planuojama priduoti likusias laive atliekas</text:p>
          </table:table-cell>
          <table:table-cell table:style-name="TableCell459">
            <text:p text:style-name="P460"><text:span text:style-name="T461">Numatomas kiekis atliekų, kurios susidarys nuo pranešimo momento iki įplaukimo į uostą, kuriame planuojama priduoti likusias laive atliekas, m</text:span><text:span text:style-name="T462">3</text:span></text:p>
          </table:table-cell>
        </table:table-row>
        <table:table-row table:style-name="TableRow463">
          <table:table-cell table:style-name="TableCell464">
            <text:p text:style-name="P465">1.</text:p>
          </table:table-cell>
          <table:table-cell table:style-name="TableCell466" table:number-columns-spanned="6">
            <text:p text:style-name="P467">Naftos atliekos</text:p>
          </table:table-cell>
          <table:covered-table-cell/>
          <table:covered-table-cell/>
          <table:covered-table-cell/>
          <table:covered-table-cell/>
          <table:covered-table-cell/>
        </table:table-row>
        <table:table-row table:style-name="TableRow468">
          <table:table-cell table:style-name="TableCell469">
            <text:p text:style-name="P470"/>
          </table:table-cell>
          <table:table-cell table:style-name="TableCell471">
            <text:p text:style-name="P472">Šlama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Lijaliniai vandenys</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Variklio alyva/ tepalai</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Kitos (nurodyt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able:number-columns-spanned="6">
            <text:p text:style-name="P532">Šiukšlės</text:p>
          </table: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Maisto atlieko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Plastmasė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Naftuoti skudurai</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Kitos (nurodyti)</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Normal"><text:span text:style-name="T597">Su krovinių tvarkymu susijusios atliekos (</text:span><text:span text:style-name="T598">nurodyti grupę)</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Normal"><text:span text:style-name="T613">Krovinių likučiai</text:span><text:span text:style-name="T614"><text:s/>(nurodyti grupę)</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5.</text:p>
          </table:table-cell>
          <table:table-cell table:style-name="TableCell628">
            <text:p text:style-name="P629">Nuotėkos/ pilkieji vandeny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
      <text:p text:style-name="P642">Pastaba. Ši informacija gali būti panaudota laivų kontrolės tarnybos arba kitų patikrinimų tikslams.</text:p>
      <text:p text:style-name="P643"/>
      <text:p text:style-name="P644">Aš patvirtinu, kad pateikta informacija yra tiksli ir teisinga ir kad laive yra pakankamai talpų, skirtų laikyti atliekas, susidariusias nuo šio pranešimo momento iki kito uosto, kuriame bus iškraunamos šios atliekos.</text:p>
      <text:p text:style-name="P645"/>
      <text:p text:style-name="P646">Laivo kapitonas<text:tab/>Agentas</text:p>
      <text:p text:style-name="P647"/>
      <text:p text:style-name="P648">Data:<text:tab/>Data:</text:p>
      <text:p text:style-name="P649">Laikas:<text:tab/>Laikas:</text:p>
      <text:p text:style-name="P650">Parašas:<text:tab/>Parašas:</text:p>
      <text:p text:style-name="P651">Telefonas, faksas:</text:p>
      <text:p text:style-name="P652">Mobilusis telefonas:</text:p>
      <text:p text:style-name="P653"/>
      <text:p text:style-name="P654">Kliento antspaudas:<text:tab/>Agento antspaudas:</text:p>
      <text:p text:style-name="P655">______________</text:p>
      <text:soft-page-break/>
      <text:p text:style-name="P656">Laivuose susidarančių atliekų ir laivų krovinių</text:p>
      <text:p text:style-name="P657">likučių tvarkymo nuostatų</text:p>
      <text:p text:style-name="P658">3<text:s/>priedas</text:p>
      <text:p text:style-name="P659"/>
      <text:p text:style-name="P660"><text:span text:style-name="T661">LIETUVOS RESPUBLIKOS JŪRŲ UOSTO PAVADINIMAS ATLIEKŲ PRIĖMIMO PAŽYMA</text:span></text:p>
      <text:p text:style-name="P662"/>
      <text:p text:style-name="P663"><text:span text:style-name="T664">PAŽYMA Nr...............</text:span></text:p>
      <text:p text:style-name="P665"/>
      <text:p text:style-name="P666">1.<text:tab/>Laivo pavadinimas<text:tab/></text:p>
      <text:p text:style-name="P667">Laivo šaukiniai<text:tab/></text:p>
      <text:p text:style-name="P668">IMO (TJO) numeris (kur reikalinga)<text:tab/></text:p>
      <text:p text:style-name="P669">2.<text:tab/>Laivo vėliavos valstybė<text:tab/></text:p>
      <text:p text:style-name="P670">3.<text:tab/>Kapitonas/kapitono padėjėjas<text:tab/></text:p>
      <text:p text:style-name="P671">4.<text:tab/>Atliekų surinkimo/priėmimo įrenginio pavadinimas<text:tab/></text:p>
      <text:p text:style-name="P672">5.<text:tab/>Atliekų surinkimo pradžios data ir laikas<text:tab/></text:p>
      <text:p text:style-name="P673">6.<text:tab/>Atliekų surinkimo pabaigos data ir laikas<text:tab/></text:p>
      <text:p text:style-name="P674">7.<text:tab/>Priimtų atliekų ir krovinių likučių grupės ir kiekiai<text:tab/></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P686">Grupės</text:p>
          </table:table-cell>
          <table:covered-table-cell/>
          <table:table-cell table:style-name="TableCell687">
            <text:p text:style-name="P688"><text:span text:style-name="T689">Priimtų atliekų kiekis, m</text:span><text:span text:style-name="T690">3</text:span></text:p>
          </table:table-cell>
          <table:table-cell table:style-name="TableCell691">
            <text:p text:style-name="P692"><text:span text:style-name="T693">Atliekoms sandėliuoti skirtų tankų talpa, m</text:span><text:span text:style-name="T694">3</text:span></text:p>
          </table:table-cell>
          <table:table-cell table:style-name="TableCell695">
            <text:p text:style-name="P696"><text:span text:style-name="T697">Laive likusių atliekų kiekis, m</text:span><text:span text:style-name="T698">3</text:span></text:p>
          </table:table-cell>
          <table:table-cell table:style-name="TableCell699">
            <text:p text:style-name="P700">Uostas, kuriame planuojama priduoti likusias laive atliekas</text:p>
          </table:table-cell>
          <table:table-cell table:style-name="TableCell701">
            <text:p text:style-name="P702"><text:span text:style-name="T703">Numatomas kiekis atliekų, kurios susidarys nuo priėmimo momento iki įplaukimo į uostą, kuriame planuojama priduoti likusias laive atliekas, m</text:span><text:span text:style-name="T704">3</text:span></text:p>
          </table:table-cell>
        </table:table-row>
        <table:table-row table:style-name="TableRow705">
          <table:table-cell table:style-name="TableCell706">
            <text:p text:style-name="P707">1.</text:p>
          </table:table-cell>
          <table:table-cell table:style-name="TableCell708">
            <text:p text:style-name="P709">Naftos atlieko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Šlam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Lijaliniai vandenys</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Variklio tepal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Kiti (nurodyti)</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ext:p text:style-name="P782">2.</text:p>
          </table:table-cell>
          <table:table-cell table:style-name="TableCell783">
            <text:p text:style-name="P784">Šiukšlė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Maisto atliek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Plastmasė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Naftuoti skudurai</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Kiti (nurodyti)</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Normal"><text:span text:style-name="T859">Su krovinių tvarkymu susijusios atliekos</text:span><text:span text:style-name="T860"><text:s/>Nurodyti grupę, kiekis gali būti įvertintas</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Normal"><text:span text:style-name="T875">Krovinių likučiai</text:span><text:span text:style-name="T876"><text:s/>Nurodyti grupę, kiekis gali būti įvertintas</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Nuotėkos / pilkieji vandeny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
      <text:p text:style-name="P904">Pastaba. Ši ataskaita gali būti pateikta kaip įrodymas nagrinėjant atvejus dėl įtariamo teršalų išpylimo. Ši ataskaita yra sąskaitos-faktūros pateikimo pagrindas.</text:p>
      <text:p text:style-name="P905"/>
      <text:p text:style-name="P906">Laivo kapitonas/padėjėjas<text:tab/><text:tab/>Atliekų surinkimo/ priėmimo<text:tab/></text:p>
      <text:p text:style-name="P907">įrenginio operatorius:</text:p>
      <text:p text:style-name="P908">Data:<text:tab/><text:tab/>Data:<text:tab/></text:p>
      <text:p text:style-name="P909">Laikas:<text:tab/><text:tab/>Laikas:<text:tab/></text:p>
      <text:p text:style-name="P910">Parašas:<text:tab/><text:tab/>Parašas:<text:tab/></text:p>
      <text:p text:style-name="P911">Vardas ir pavardė<text:tab/><text:tab/>Vardas ir pavardė:<text:tab/></text:p>
      <text:p text:style-name="P912"/>
      <text:p text:style-name="P913">Antspaudas:<text:tab/>Antspaudas:<text:s/></text:p>
      <text:p text:style-name="P9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2T13:04:00Z</meta:creation-date>
    <dc:date>2023-06-12T13:04:00Z</dc:date>
    <meta:template xlink:href="Normal.dotm" xlink:type="simple"/>
    <meta:editing-cycles>2</meta:editing-cycles>
    <meta:editing-duration>PT0S</meta:editing-duration>
    <meta:document-statistic meta:page-count="18" meta:paragraph-count="251" meta:word-count="2940" meta:character-count="24186" meta:row-count="632" meta:non-whitespace-character-count="21497"/>
  </office:meta>
</office:document-meta>
</file>