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text-indent="3.543in"/>
      <style:text-properties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style:style>
    <style:style style:name="P467" style:parent-style-name="Normal" style:family="paragraph">
      <style:paragraph-properties fo:break-before="page"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style>
    <style:style style:name="P478" style:parent-style-name="Normal" style:family="paragraph">
      <style:paragraph-properties fo:text-align="center" fo:text-indent="0.0381in"/>
      <style:text-properties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widows="0" fo:orphans="0" style:punctuation-wrap="simple" fo:text-align="justify" fo:text-indent="0.3937in"/>
      <style:text-properties fo:font-weight="bold" style:font-weight-asian="bold"/>
    </style:style>
    <style:style style:name="P483" style:parent-style-name="Normal" style:family="paragraph">
      <style:paragraph-properties fo:widows="0" fo:orphans="0" style:punctuation-wrap="simple" fo:text-align="justify" fo:text-indent="0.3937in"/>
      <style:text-properties fo:font-weight="bold" style:font-weight-asian="bold"/>
    </style:style>
    <style:style style:name="P484" style:parent-style-name="Normal" style:family="paragraph">
      <style:paragraph-properties fo:text-align="justify" fo:text-indent="0.6111in"/>
    </style:style>
    <style:style style:name="P485" style:parent-style-name="Normal" style:family="paragraph">
      <style:paragraph-properties fo:widows="0" fo:orphans="0" style:punctuation-wrap="simple" fo:text-align="justify" fo:margin-left="0.7638in" fo:text-indent="-0.1729in">
        <style:tab-stops/>
      </style:paragraph-properties>
    </style:style>
    <style:style style:name="P486" style:parent-style-name="Normal" style:family="paragraph">
      <style:paragraph-properties fo:widows="0" fo:orphans="0" style:punctuation-wrap="simple" fo:text-align="justify" fo:margin-left="0.7638in" fo:text-indent="-0.1729in">
        <style:tab-stops/>
      </style:paragraph-properties>
    </style:style>
    <style:style style:name="P487" style:parent-style-name="Normal" style:family="paragraph">
      <style:paragraph-properties fo:widows="0" fo:orphans="0" style:punctuation-wrap="simple" fo:text-align="justify" fo:margin-left="0.7638in" fo:text-indent="-0.1729in">
        <style:tab-stops/>
      </style:paragraph-properties>
    </style:style>
    <style:style style:name="P488" style:parent-style-name="Normal" style:family="paragraph">
      <style:paragraph-properties fo:widows="0" fo:orphans="0" style:punctuation-wrap="simple" fo:text-align="justify" fo:margin-left="0.7638in" fo:text-indent="-0.1729in">
        <style:tab-stops/>
      </style:paragraph-properties>
    </style:style>
    <style:style style:name="P489" style:parent-style-name="Normal" style:family="paragraph">
      <style:paragraph-properties fo:widows="0" fo:orphans="0" style:punctuation-wrap="simple" fo:text-align="justify" fo:margin-left="0.7638in" fo:text-indent="-0.1729in">
        <style:tab-stops/>
      </style:paragraph-properties>
    </style:style>
    <style:style style:name="P490" style:parent-style-name="Normal" style:family="paragraph">
      <style:paragraph-properties fo:widows="0" fo:orphans="0" style:punctuation-wrap="simple" fo:text-align="justify" fo:margin-left="0.7638in" fo:text-indent="-0.1729in">
        <style:tab-stops/>
      </style:paragraph-properties>
    </style:style>
    <style:style style:name="P491" style:parent-style-name="Normal" style:family="paragraph">
      <style:paragraph-properties fo:widows="0" fo:orphans="0" style:punctuation-wrap="simple" fo:text-align="justify" fo:margin-left="0.7638in" fo:text-indent="-0.1729in">
        <style:tab-stops/>
      </style:paragraph-properties>
    </style:style>
    <style:style style:name="P492" style:parent-style-name="Normal" style:family="paragraph">
      <style:paragraph-properties fo:widows="0" fo:orphans="0" style:punctuation-wrap="simple" fo:text-align="justify" fo:margin-left="0.7638in" fo:text-indent="-0.1729in">
        <style:tab-stops/>
      </style:paragraph-properties>
    </style:style>
    <style:style style:name="P493" style:parent-style-name="Normal" style:family="paragraph">
      <style:paragraph-properties fo:widows="0" fo:orphans="0" style:punctuation-wrap="simple" fo:text-align="justify" fo:margin-left="0.7638in" fo:text-indent="-0.1729in">
        <style:tab-stops/>
      </style:paragraph-properties>
    </style:style>
    <style:style style:name="P494" style:parent-style-name="Normal" style:family="paragraph">
      <style:paragraph-properties fo:widows="0" fo:orphans="0" style:punctuation-wrap="simple" fo:text-align="justify" fo:margin-left="1.2222in" fo:text-indent="-0.2375in">
        <style:tab-stops/>
      </style:paragraph-properties>
    </style:style>
    <style:style style:name="P495" style:parent-style-name="Normal" style:family="paragraph">
      <style:paragraph-properties fo:widows="0" fo:orphans="0" style:punctuation-wrap="simple" fo:text-align="justify" fo:margin-left="1.2222in" fo:text-indent="-0.2375in">
        <style:tab-stops/>
      </style:paragraph-properties>
    </style:style>
    <style:style style:name="P496" style:parent-style-name="Normal" style:family="paragraph">
      <style:paragraph-properties fo:widows="0" fo:orphans="0" style:punctuation-wrap="simple" fo:text-align="justify" fo:margin-left="1.2222in" fo:text-indent="-0.2375in">
        <style:tab-stops/>
      </style:paragraph-properties>
    </style:style>
    <style:style style:name="P497" style:parent-style-name="Normal" style:family="paragraph">
      <style:paragraph-properties fo:widows="0" fo:orphans="0" style:punctuation-wrap="simple" fo:text-align="justify" fo:margin-left="1.2222in" fo:text-indent="-0.2375in">
        <style:tab-stops/>
      </style:paragraph-properties>
    </style:style>
    <style:style style:name="P498" style:parent-style-name="Normal" style:family="paragraph">
      <style:paragraph-properties fo:widows="0" fo:orphans="0" style:punctuation-wrap="simple" fo:text-align="justify" fo:margin-left="0.7638in" fo:text-indent="-0.1729in">
        <style:tab-stops/>
      </style:paragraph-properties>
    </style:style>
    <style:style style:name="P499" style:parent-style-name="Normal" style:family="paragraph">
      <style:paragraph-properties fo:widows="0" fo:orphans="0" style:punctuation-wrap="simple" fo:text-align="justify" fo:margin-left="0.8861in">
        <style:tab-stops/>
      </style:paragraph-properties>
    </style:style>
    <style:style style:name="P500" style:parent-style-name="Normal" style:family="paragraph">
      <style:paragraph-properties fo:widows="0" fo:orphans="0" style:punctuation-wrap="simple" fo:text-align="justify" fo:text-indent="0.3937in"/>
    </style:style>
    <style:style style:name="T501" style:parent-style-name="DefaultParagraphFont" style:family="text">
      <style:text-properties fo:font-weight="bold" style:font-weight-asian="bold" text:display="none"/>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6111in"/>
    </style:style>
    <style:style style:name="P504" style:parent-style-name="Normal" style:family="paragraph">
      <style:paragraph-properties fo:widows="0" fo:orphans="0" style:punctuation-wrap="simple" fo:text-align="justify" fo:margin-left="0.7638in" fo:text-indent="-0.1729in">
        <style:tab-stops/>
      </style:paragraph-properties>
    </style:style>
    <style:style style:name="P505" style:parent-style-name="Normal" style:family="paragraph">
      <style:paragraph-properties fo:widows="0" fo:orphans="0" style:punctuation-wrap="simple" fo:text-align="justify" fo:margin-left="0.7638in" fo:text-indent="-0.1729in">
        <style:tab-stops/>
      </style:paragraph-properties>
    </style:style>
    <style:style style:name="P506" style:parent-style-name="Normal" style:family="paragraph">
      <style:paragraph-properties fo:widows="0" fo:orphans="0" style:punctuation-wrap="simple" fo:text-align="justify" fo:margin-left="0.7638in" fo:text-indent="-0.1729in">
        <style:tab-stops/>
      </style:paragraph-properties>
    </style:style>
    <style:style style:name="P507" style:parent-style-name="Normal" style:family="paragraph">
      <style:paragraph-properties fo:widows="0" fo:orphans="0" style:punctuation-wrap="simple" fo:text-align="justify" fo:margin-left="0.7638in" fo:text-indent="-0.1729in">
        <style:tab-stops/>
      </style:paragraph-properties>
    </style:style>
    <style:style style:name="P508" style:parent-style-name="Normal" style:family="paragraph">
      <style:paragraph-properties fo:widows="0" fo:orphans="0" style:punctuation-wrap="simple" fo:text-align="justify" fo:margin-left="0.993in" fo:text-indent="-0.1527in">
        <style:tab-stops/>
      </style:paragraph-properties>
    </style:style>
    <style:style style:name="P509" style:parent-style-name="Normal" style:family="paragraph">
      <style:paragraph-properties fo:widows="0" fo:orphans="0" style:punctuation-wrap="simple" fo:text-align="justify" fo:margin-left="1.2986in" fo:text-indent="-0.1527in">
        <style:tab-stops/>
      </style:paragraph-properties>
    </style:style>
    <style:style style:name="P510" style:parent-style-name="Normal" style:family="paragraph">
      <style:paragraph-properties fo:widows="0" fo:orphans="0" style:punctuation-wrap="simple" fo:text-align="justify" fo:margin-left="1.2986in" fo:text-indent="-0.1527in">
        <style:tab-stops/>
      </style:paragraph-properties>
    </style:style>
    <style:style style:name="P511" style:parent-style-name="Normal" style:family="paragraph">
      <style:paragraph-properties fo:widows="0" fo:orphans="0" style:punctuation-wrap="simple" fo:text-align="justify" fo:margin-left="1.2986in" fo:text-indent="-0.1527in">
        <style:tab-stops/>
      </style:paragraph-properties>
    </style:style>
    <style:style style:name="P512" style:parent-style-name="Normal" style:family="paragraph">
      <style:paragraph-properties fo:widows="0" fo:orphans="0" style:punctuation-wrap="simple" fo:text-align="justify" fo:margin-left="1.2986in" fo:text-indent="-0.1527in">
        <style:tab-stops/>
      </style:paragraph-properties>
    </style:style>
    <style:style style:name="P513" style:parent-style-name="Normal" style:family="paragraph">
      <style:paragraph-properties fo:widows="0" fo:orphans="0" style:punctuation-wrap="simple" fo:text-align="justify" fo:margin-left="0.993in" fo:text-indent="-0.1527in">
        <style:tab-stops/>
      </style:paragraph-properties>
    </style:style>
    <style:style style:name="P514" style:parent-style-name="Normal" style:family="paragraph">
      <style:paragraph-properties fo:widows="0" fo:orphans="0" style:punctuation-wrap="simple" fo:text-align="justify" fo:margin-left="1.2986in" fo:text-indent="-0.1527in">
        <style:tab-stops/>
      </style:paragraph-properties>
    </style:style>
    <style:style style:name="P515" style:parent-style-name="Normal" style:family="paragraph">
      <style:paragraph-properties fo:widows="0" fo:orphans="0" style:punctuation-wrap="simple" fo:text-align="justify" fo:margin-left="1.2986in" fo:text-indent="-0.1527in">
        <style:tab-stops/>
      </style:paragraph-properties>
    </style:style>
    <style:style style:name="P516" style:parent-style-name="Normal" style:family="paragraph">
      <style:paragraph-properties fo:widows="0" fo:orphans="0" style:punctuation-wrap="simple" fo:text-align="justify" fo:margin-left="1.2986in" fo:text-indent="-0.1527in">
        <style:tab-stops/>
      </style:paragraph-properties>
    </style:style>
    <style:style style:name="P517" style:parent-style-name="Normal" style:family="paragraph">
      <style:paragraph-properties fo:widows="0" fo:orphans="0" style:punctuation-wrap="simple" fo:text-align="justify" fo:margin-left="1.2986in" fo:text-indent="-0.1527in">
        <style:tab-stops/>
      </style:paragraph-properties>
    </style:style>
    <style:style style:name="P518" style:parent-style-name="Normal" style:family="paragraph">
      <style:paragraph-properties fo:widows="0" fo:orphans="0" style:punctuation-wrap="simple" fo:text-align="justify" fo:margin-left="0.993in" fo:text-indent="-0.1527in">
        <style:tab-stops/>
      </style:paragraph-properties>
    </style:style>
    <style:style style:name="P519" style:parent-style-name="Normal" style:family="paragraph">
      <style:paragraph-properties fo:widows="0" fo:orphans="0" style:punctuation-wrap="simple" fo:text-align="justify" fo:margin-left="1.2986in" fo:text-indent="-0.1527in">
        <style:tab-stops/>
      </style:paragraph-properties>
    </style:style>
    <style:style style:name="P520" style:parent-style-name="Normal" style:family="paragraph">
      <style:paragraph-properties fo:widows="0" fo:orphans="0" style:punctuation-wrap="simple" fo:text-align="justify" fo:margin-left="1.2986in" fo:text-indent="-0.1527in">
        <style:tab-stops/>
      </style:paragraph-properties>
    </style:style>
    <style:style style:name="P521" style:parent-style-name="Normal" style:family="paragraph">
      <style:paragraph-properties fo:widows="0" fo:orphans="0" style:punctuation-wrap="simple" fo:text-align="justify" fo:margin-left="1.2986in" fo:text-indent="-0.1527in">
        <style:tab-stops/>
      </style:paragraph-properties>
    </style:style>
    <style:style style:name="P522" style:parent-style-name="Normal" style:family="paragraph">
      <style:paragraph-properties fo:widows="0" fo:orphans="0" style:punctuation-wrap="simple" fo:text-align="justify" fo:margin-left="1.2986in" fo:text-indent="-0.1527in">
        <style:tab-stops/>
      </style:paragraph-properties>
    </style:style>
    <style:style style:name="P523" style:parent-style-name="Normal" style:family="paragraph">
      <style:paragraph-properties fo:widows="0" fo:orphans="0" style:punctuation-wrap="simple" fo:text-align="justify" fo:margin-left="0.993in" fo:text-indent="-0.1527in">
        <style:tab-stops/>
      </style:paragraph-properties>
    </style:style>
    <style:style style:name="P524" style:parent-style-name="Normal" style:family="paragraph">
      <style:paragraph-properties fo:widows="0" fo:orphans="0" style:punctuation-wrap="simple" fo:text-align="justify" fo:margin-left="1.2986in" fo:text-indent="-0.1527in">
        <style:tab-stops/>
      </style:paragraph-properties>
    </style:style>
    <style:style style:name="P525" style:parent-style-name="Normal" style:family="paragraph">
      <style:paragraph-properties fo:widows="0" fo:orphans="0" style:punctuation-wrap="simple" fo:text-align="justify" fo:margin-left="1.2986in" fo:text-indent="-0.1527in">
        <style:tab-stops/>
      </style:paragraph-properties>
    </style:style>
    <style:style style:name="P526" style:parent-style-name="Normal" style:family="paragraph">
      <style:paragraph-properties fo:widows="0" fo:orphans="0" style:punctuation-wrap="simple" fo:text-align="justify" fo:margin-left="1.2986in" fo:text-indent="-0.1527in">
        <style:tab-stops/>
      </style:paragraph-properties>
    </style:style>
    <style:style style:name="P527" style:parent-style-name="Normal" style:family="paragraph">
      <style:paragraph-properties fo:widows="0" fo:orphans="0" style:punctuation-wrap="simple" fo:text-align="justify" fo:margin-left="1.2986in" fo:text-indent="-0.1527in">
        <style:tab-stops/>
      </style:paragraph-properties>
    </style:style>
    <style:style style:name="P528" style:parent-style-name="Normal" style:family="paragraph">
      <style:paragraph-properties fo:widows="0" fo:orphans="0" style:punctuation-wrap="simple" fo:text-align="justify" fo:margin-left="0.7638in" fo:text-indent="-0.1729in">
        <style:tab-stops/>
      </style:paragraph-properties>
    </style:style>
    <style:style style:name="P529" style:parent-style-name="Normal" style:family="paragraph">
      <style:paragraph-properties fo:widows="0" fo:orphans="0" style:punctuation-wrap="simple" fo:text-align="justify" fo:margin-left="0.7875in">
        <style:tab-stops/>
      </style:paragraph-properties>
    </style:style>
    <style:style style:name="P530" style:parent-style-name="Normal" style:family="paragraph">
      <style:paragraph-properties fo:widows="0" fo:orphans="0" style:punctuation-wrap="simple" fo:text-align="justify" fo:text-indent="0.3937in"/>
      <style:text-properties fo:font-weight="bold" style:font-weight-asian="bold"/>
    </style:style>
    <style:style style:name="P531" style:parent-style-name="Normal" style:family="paragraph">
      <style:paragraph-properties fo:text-align="justify" fo:text-indent="0.6111in"/>
    </style:style>
    <style:style style:name="P532" style:parent-style-name="Normal" style:family="paragraph">
      <style:paragraph-properties fo:widows="0" fo:orphans="0" style:punctuation-wrap="simple" fo:text-align="justify" fo:margin-left="0.7638in" fo:text-indent="-0.1527in">
        <style:tab-stops/>
      </style:paragraph-properties>
    </style:style>
    <style:style style:name="P533" style:parent-style-name="Normal" style:family="paragraph">
      <style:paragraph-properties fo:widows="0" fo:orphans="0" style:punctuation-wrap="simple" fo:text-align="justify" fo:margin-left="0.7638in" fo:text-indent="-0.1527in">
        <style:tab-stops/>
      </style:paragraph-properties>
    </style:style>
    <style:style style:name="P534" style:parent-style-name="Normal" style:family="paragraph">
      <style:paragraph-properties fo:widows="0" fo:orphans="0" style:punctuation-wrap="simple" fo:text-align="justify" fo:margin-left="0.7638in" fo:text-indent="-0.1527in">
        <style:tab-stops/>
      </style:paragraph-properties>
    </style:style>
    <style:style style:name="P535" style:parent-style-name="Normal" style:family="paragraph">
      <style:paragraph-properties fo:widows="0" fo:orphans="0" style:punctuation-wrap="simple" fo:text-align="justify" fo:margin-left="0.7638in" fo:text-indent="-0.1527in">
        <style:tab-stops/>
      </style:paragraph-properties>
    </style:style>
    <style:style style:name="P536" style:parent-style-name="Normal" style:family="paragraph">
      <style:paragraph-properties fo:widows="0" fo:orphans="0" style:punctuation-wrap="simple" fo:text-align="justify" fo:margin-left="0.7638in" fo:text-indent="-0.1527in">
        <style:tab-stops/>
      </style:paragraph-properties>
    </style:style>
    <style:style style:name="P537" style:parent-style-name="Normal" style:family="paragraph">
      <style:paragraph-properties fo:widows="0" fo:orphans="0" style:punctuation-wrap="simple" fo:text-align="justify" fo:margin-left="0.7638in" fo:text-indent="-0.1527in">
        <style:tab-stops/>
      </style:paragraph-properties>
    </style:style>
    <style:style style:name="P538" style:parent-style-name="Normal" style:family="paragraph">
      <style:paragraph-properties fo:text-align="justify"/>
    </style:style>
    <style:style style:name="TableColumn540" style:family="table-column">
      <style:table-column-properties style:column-width="2.0805in"/>
    </style:style>
    <style:style style:name="TableColumn541" style:family="table-column">
      <style:table-column-properties style:column-width="2.1111in"/>
    </style:style>
    <style:style style:name="TableColumn542" style:family="table-column">
      <style:table-column-properties style:column-width="2.1069in"/>
    </style:style>
    <style:style style:name="Table539" style:family="table">
      <style:table-properties style:width="6.2986in" fo:margin-left="0in" table:align="lef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4402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6875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8402in"/>
    </style:style>
    <style:style style:name="P560" style:parent-style-name="Normal" style:family="paragraph">
      <style:paragraph-properties fo:text-align="center">
        <style:tab-stops>
          <style:tab-stop style:type="left" style:position="2.7562in"/>
        </style:tab-stops>
      </style:paragraph-properties>
    </style:style>
  </office:automatic-styles>
  <office:body>
    <office:text text:use-soft-page-breaks="true">
      <text:p text:style-name="P1"><text:span text:style-name="T2"/><text:span text:style-name="T3">Audito ir APSKAITOS tarnybos direktoriaus</text:span></text:p>
      <text:p text:style-name="P4"/>
      <text:p text:style-name="P5">ĮSAKYMAS</text:p>
      <text:p text:style-name="P6">DĖL Atlikto audito TYRIMO metodikos tvirtinimo</text:p>
      <text:p text:style-name="P7"/>
      <text:p text:style-name="P8">2009 m. liepos 3 d. Nr. VAA-19</text:p>
      <text:p text:style-name="P9">Vilnius</text:p>
      <text:p text:style-name="P10"/>
      <text:p text:style-name="P11"><text:span text:style-name="T12">Vadovaudamasis Lietuvos Respublikos audito įstatymo (Žin., 1999, Nr.<text:s/></text:span><text:a xlink:href="https://www.e-tar.lt/portal/lt/legalAct/TAR.9845F775C518" office:target-frame-name="_blank" xlink:show="new"><text:span text:style-name="T13">59-1916</text:span></text:a><text:span text:style-name="T14">; 2008, Nr.<text:s/></text:span><text:a xlink:href="https://www.e-tar.lt/portal/lt/legalAct/TAR.163F0311859D" office:target-frame-name="_blank" xlink:show="new"><text:span text:style-name="T15">82-3233</text:span></text:a><text:span text:style-name="T16">) 36 straipsnio 8 dalimi, atsižvelgdamas į Audito priežiūros komiteto narių 2009 m. liepos 3 d. elektroninio balsavimo rezultatus,</text:span></text:p>
      <text:p text:style-name="P17"><text:span text:style-name="T18">tvirtinu</text:span><text:span text:style-name="T19"><text:s/>Atlikto audito tyrimo metodiką (pridedama).</text:span></text:p>
      <text:p text:style-name="P20"/>
      <text:p text:style-name="P21"/>
      <text:p text:style-name="P22"/>
      <text:p text:style-name="P23"><text:span text:style-name="T24">Direktorius<text:s/></text:span><text:span text:style-name="T25"><text:tab/>Audrius Linartas</text:span></text:p>
      <text:p text:style-name="P26"/>
      <text:soft-page-break/>
      <text:p text:style-name="P27">PATVIRTINTA</text:p>
      <text:p text:style-name="P28">VšĮ Audito ir apskaitos tarnybos</text:p>
      <text:p text:style-name="P29">direktoriaus 2009 m. liepos 3 d.</text:p>
      <text:p text:style-name="P30">įsakymu Nr. VAA-19</text:p>
      <text:p text:style-name="P31"/>
      <text:p text:style-name="P32"><text:span text:style-name="T33">ATLIKTO AUDITO TYRIMO METODIK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Atlikto audito tyrimo metodika (toliau – metodika) nustato auditorių ir audito įmonių atlikto audito tyrimo objektą ir tikslus, tyrimo inicijavimo, organizavimo, atlikimo ir rezultatų įforminimo tvarką ir procedūras.</text:span></text:p>
      <text:p text:style-name="P43"><text:span text:style-name="T44">2</text:span><text:span text:style-name="T45">. Ši metodika parengta vykdant Lietuvos Respublikos audito įstatymo (Žin., 1999, Nr.<text:s/></text:span><text:a xlink:href="https://www.e-tar.lt/portal/lt/legalAct/TAR.9845F775C518" office:target-frame-name="_blank" xlink:show="new"><text:span text:style-name="T46">59-1916</text:span></text:a><text:span text:style-name="T47">; 2008, Nr.<text:s/></text:span><text:a xlink:href="https://www.e-tar.lt/portal/lt/legalAct/TAR.163F0311859D" office:target-frame-name="_blank" xlink:show="new"><text:span text:style-name="T48">82-3233</text:span></text:a><text:span text:style-name="T49">) reikalavimus.</text:span></text:p>
      <text:p text:style-name="P50"><text:span text:style-name="T51">3</text:span><text:span text:style-name="T52">. Šioje metodikoje vartojamų sąvokų reikšmės atitinka Audito įstatyme ir Audito kokybės užtikrinimo organizavimo tvarkos apraše vartojamų sąvokų reikšmes.</text:span></text:p>
      <text:p text:style-name="P53"><text:span text:style-name="T54">4</text:span><text:span text:style-name="T55">. Atlikto audito tyrimą (toliau – tyrimas), vadovaudamasi šia metodika, atlieka viešoji įstaiga Audito ir apskaitos tarnyba (toliau – tarnyba).</text:span></text:p>
      <text:p text:style-name="P56"><text:span text:style-name="T57">5</text:span><text:span text:style-name="T58">. Tyrimo objektas – auditorių ir audito įmonių atlikto audito kokybė.</text:span></text:p>
      <text:p text:style-name="P59"/>
      <text:p text:style-name="P60"><text:span text:style-name="T61">II</text:span><text:span text:style-name="T62">.<text:s/></text:span><text:span text:style-name="T63">TYRIMO INICIJAVIMAS</text:span></text:p>
      <text:p text:style-name="P64"/>
      <text:p text:style-name="P65"><text:span text:style-name="T66">6</text:span><text:span text:style-name="T67">. Tyrimas tarnybos direktoriaus sprendimu gali būti pradėtas, kai:</text:span></text:p>
      <text:p text:style-name="P68"><text:span text:style-name="T69">6.1</text:span><text:span text:style-name="T70">. Lietuvos auditorių rūmai (toliau – Auditorių rūmai), atsižvelgdami į atlikto audito kokybės peržiūros ataskaitą, kurioje konstatuota reikšmingų audito atlikimo trūkumų, kreipiasi į tarnybą prašydami pradėti tyrimą;</text:span></text:p>
      <text:p text:style-name="P71"><text:span text:style-name="T72">6.2</text:span><text:span text:style-name="T73">. valstybės institucijos, Auditorių rūmai, kiti juridiniai ir fiziniai asmenys (toliau – asmenys) kreipiasi į tarnybą su pasiūlymu ištirti atliktą auditą;</text:span></text:p>
      <text:p text:style-name="P74"><text:span text:style-name="T75">6.3</text:span><text:span text:style-name="T76">. valstybių narių ir valstybių ne narių kompetentingos institucijos kreipiasi į tarnybą prašydamos atlikti tyrimą;</text:span></text:p>
      <text:p text:style-name="P77"><text:span text:style-name="T78">6.4</text:span><text:span text:style-name="T79">. tarnyba išnagrinėja Auditorių rūmų pateiktą siūlomą sprendimą dėl atlikto audito kokybės peržiūros, kurios metu nustatyta atlikto audito kokybės trūkumų, su juo nesutinka ir siekia ištirti atlikto audito ir jo peržiūros kokybę;</text:span></text:p>
      <text:p text:style-name="P80"><text:span text:style-name="T81">6.5</text:span><text:span text:style-name="T82">. siekiama užtikrinti atlikto audito kokybės peržiūrų kokybę.</text:span></text:p>
      <text:p text:style-name="P83"><text:span text:style-name="T84">7</text:span><text:span text:style-name="T85">. Metodikos 6.2, 6.3 papunkčiuose nurodytais atvejais, tyrimas gali būti pradėtas tik tada, jei tyrimą atlikti prašanti institucija ar asmuo pateikia motyvuotą prašymą ir jame nurodomos aplinkybės leidžia manyti, kad prašomas ištirti atliktas auditas gali būti atliktas nekokybiškai. Priimant sprendimą dėl tokių tyrimų inicijavimo, turi būti įvertinamas tokio galimai nekokybiškai atlikto audito poveikis viešajam interesui.</text:span></text:p>
      <text:p text:style-name="P86"><text:span text:style-name="T87">8</text:span><text:span text:style-name="T88">. Kai asmenys kreipiasi į tarnybą su pasiūlymu ištirti atliktą auditą, vadovaujantis šios metodikos 6.2 papunkčiu, tarnybos direktoriaus sprendimu tyrimas gali būti pradėtas, jei šis pasiūlymas yra rašytinis, tvarkingai ir įskaitomai parašytas valstybine kalba, yra pateikėjo pasirašytas, nurodytas jo vardas, pavardė, gyvenamoji vieta (jeigu pateikėjas – fizinis asmuo) arba pavadinimas, kodas, buveinės adresas (jeigu pateikėjas – juridinis asmuo) ir duomenys ryšiui palaikyti.</text:span></text:p>
      <text:p text:style-name="P89"><text:span text:style-name="T90">9</text:span><text:span text:style-name="T91">. Pasiūlymai dėl atlikto audito tyrimo inicijavimo, kuriuose nenurodytas asmens vardas ir pavardė, gyvenamoji vieta (jeigu pateikėjas – fizinis asmuo) arba pavadinimas, kodas, buveinės adresas (jeigu pateikėjas – juridinis asmuo) arba kurie pateikėjo nepasirašyti (anoniminiai), tarnybos direktoriaus sprendimu paliekami nenagrinėti, išskyrus 10 punkte numatytus atvejus.</text:span></text:p>
      <text:p text:style-name="P92"><text:span text:style-name="T93">10</text:span><text:span text:style-name="T94">. Direktoriaus sprendimu gali būti nagrinėjami anoniminiai pasiūlymai (tarp jų žodiniai pranešimai ir informacija dėl viešojo intereso pažeidimo, paskelbti žiniasklaidos<text:s/></text:span><text:soft-page-break/><text:span text:style-name="T95">priemonėse), jeigu jie yra susiję su galimai nekokybiškai atliktu auditu ir jų neištyrimas gali neigiamai veikti viešąjį interesą ir (arba) audito rinkos funkcionavimą.</text:span></text:p>
      <text:p text:style-name="P96"><text:span text:style-name="T97">11</text:span><text:span text:style-name="T98">. Atlikto audito tyrimas turi būti pradėtas, jei šios metodikos 6.2 papunktyje nurodyta institucija yra teisėsaugos institucija.</text:span></text:p>
      <text:p text:style-name="P99"><text:span text:style-name="T100">12</text:span><text:span text:style-name="T101">. Jei šios metodikos 6.3 papunktyje nurodyta institucija yra valstybių narių kompetentinga institucija, ji taip pat gali prašyti, kad atliekant tyrimą jos darbuotojams būtų leista jį stebėti.</text:span></text:p>
      <text:p text:style-name="P102"><text:span text:style-name="T103">13</text:span><text:span text:style-name="T104">. Tarnybos direktoriaus sprendimu gali būti atsisakyta pradėti tyrimą pagal šios metodikos 6.3 papunkčio reikalavimus arba gali būti atmestas 12 punkte minimas prašymas tuo atveju, jeigu:</text:span></text:p>
      <text:p text:style-name="P105"><text:span text:style-name="T106">13.1</text:span><text:span text:style-name="T107">. tyrimo atlikimas galėtų neigiamai paveikti Lietuvos Respublikos suverenitetą, saugumą ar viešąją tvarką;</text:span></text:p>
      <text:p text:style-name="P108"><text:span text:style-name="T109">13.2</text:span><text:span text:style-name="T110">. dėl tų pačių veiksmų ir tų pačių asmenų jau yra pradėtas teismo ar ikiteisminis procesas Lietuvos Respublikoje;</text:span></text:p>
      <text:p text:style-name="P111"><text:span text:style-name="T112">13.3</text:span><text:span text:style-name="T113">. dėl tų pačių veiksmų ir tų pačių asmenų jau yra priimtas galutinis teismo sprendimas Lietuvos Respublikoje.</text:span></text:p>
      <text:p text:style-name="P114"><text:span text:style-name="T115">14</text:span><text:span text:style-name="T116">. Audito įstatyme nurodytų valstybių ne narių auditorių, į auditorių sąrašą įrašytų kaip valstybių ne narių auditoriai, ir valstybių ne narių audito įmonių, į audito įmonių sąrašą įrašytų kaip valstybių ne narių audito įmonės, atlikto audito tyrimas inicijuojamas Lietuvos Respublikos finansų ministro 2008 m. rugsėjo 10 d. įsakymu Nr. 1K-280 patvirtintų Valstybių ne narių auditorių ir valstybių ne narių audito įmonių įrašymo į auditorių ir audito įmonių sąrašus, atlikto audito kokybės peržiūros, tyrimų ir drausminių nuobaudų skyrimo taisyklių nustatyta tvarka.</text:span></text:p>
      <text:p text:style-name="P117"><text:span text:style-name="T118">15</text:span><text:span text:style-name="T119">. Tarnyba, gavusi šios metodikos 6.1, 6.2 ir 6.3 papunkčiuose nurodytą prašymą, sprendimą dėl audito tyrimo priima per 15 darbo dienų.</text:span></text:p>
      <text:p text:style-name="P120"><text:span text:style-name="T121">16</text:span><text:span text:style-name="T122">. Tarnybai priėmus sprendimą atlikti tyrimą, direktorius pasirašo įsakymą, kuriame turi būti nurodyta:</text:span></text:p>
      <text:p text:style-name="P123"><text:span text:style-name="T124">16.1</text:span><text:span text:style-name="T125">. tyrimo inicijavimo pagrindas;</text:span></text:p>
      <text:p text:style-name="P126"><text:span text:style-name="T127">16.2</text:span><text:span text:style-name="T128">. tyrimo objektas;</text:span></text:p>
      <text:p text:style-name="P129"><text:span text:style-name="T130">16.3</text:span><text:span text:style-name="T131">. tiriamo auditoriaus (toliau – auditorius) vardas, pavardė, auditoriaus pažymėjimo numeris ir (arba) tiriamos audito įmonės (toliau – audito įmonė) pavadinimas, kodas, buveinės adresas;</text:span></text:p>
      <text:p text:style-name="P132"><text:span text:style-name="T133">16.4</text:span><text:span text:style-name="T134">. tyrimui atlikti ir jame dalyvauti paskirtų tarnybos darbuotojų pareigos, vardai ir pavardės;</text:span></text:p>
      <text:p text:style-name="P135"><text:span text:style-name="T136">16.5</text:span><text:span text:style-name="T137">. tyrime dalyvaujančio eksperto, jei jis tyrimui pasitelktas, vardas ir pavardė;</text:span></text:p>
      <text:p text:style-name="P138"><text:span text:style-name="T139">16.6</text:span><text:span text:style-name="T140">. tyrimo pradžios data.</text:span></text:p>
      <text:p text:style-name="P141"><text:span text:style-name="T142">17</text:span><text:span text:style-name="T143">. Įsakyme gali būti nurodyta ir kita, 16 punkte nepaminėta, informacija (pavyzdžiui, kitos valstybės narės kompetentingos institucijos darbuotojai, dalyvaujantys tyrime kaip stebėtojai).</text:span></text:p>
      <text:p text:style-name="P144"><text:span text:style-name="T145">18</text:span><text:span text:style-name="T146">. Tarnybos direktoriui pasirašius įsakymą atlikti tyrimą, apie tai pranešama auditoriui ir audito įmonei ne vėliau kaip prieš vieną darbo dieną iki tyrimo pradžios.</text:span></text:p>
      <text:p text:style-name="P147"/>
      <text:p text:style-name="P148"><text:span text:style-name="T149">III</text:span><text:span text:style-name="T150">.<text:s/></text:span><text:span text:style-name="T151">DARBUOTOJŲ, ATLIEKANČIŲ TYRIMĄ, PARINKIMAS, PARENGIMAS IR KVALIFIKACIJOS KĖLIMAS</text:span></text:p>
      <text:p text:style-name="P152"/>
      <text:p text:style-name="P153"><text:span text:style-name="T154">19</text:span><text:span text:style-name="T155">. Tyrimą atlieka tarnybos darbuotojas. Atliekant tyrimą gali dalyvauti tarnybos darbuotojai ir pasitelkti ekspertai.</text:span></text:p>
      <text:p text:style-name="P156"><text:span text:style-name="T157">20</text:span><text:span text:style-name="T158">. Tyrimui vadovauja, jį atlieka ir tyrimo ataskaitą pasirašo tarnybos Audito priežiūros padalinio (toliau – padalinys) darbuotojas, turintis ne mažesnę kaip 5 metų auditoriaus (arba) valstybės narės auditoriaus patirtį, esantis nepriekaištingos reputacijos ir neturintis Audito įstatyme numatytų galiojančių drausminių nuobaudų.</text:span></text:p>
      <text:p text:style-name="P159"><text:span text:style-name="T160">21</text:span><text:span text:style-name="T161">. Tyrimą atliekantis ir jame dalyvaujantys tarnybos darbuotojai turi gerai išmanyti:</text:span></text:p>
      <text:p text:style-name="P162"><text:span text:style-name="T163">21.1</text:span><text:span text:style-name="T164">. Tarptautinį kokybės kontrolės standartą;</text:span></text:p>
      <text:p text:style-name="P165"><text:span text:style-name="T166">21.2</text:span><text:span text:style-name="T167">. tarptautinius audito standartus;</text:span></text:p>
      <text:p text:style-name="P168"><text:span text:style-name="T169">21.3</text:span><text:span text:style-name="T170">. teisės aktus, reglamentuojančius auditorių ir audito įmonių viešąją priežiūrą;</text:span></text:p>
      <text:p text:style-name="P171"><text:span text:style-name="T172">21.4</text:span><text:span text:style-name="T173">. teisės aktus, reglamentuojančius buhalterinės apskaitos tvarkymą ir finansinių ataskaitų sudarymą;</text:span></text:p>
      <text:p text:style-name="P174"><text:span text:style-name="T175">21.5</text:span><text:span text:style-name="T176">. teisės aktus, reglamentuojančius audito atlikimą;</text:span></text:p>
      <text:p text:style-name="P177"><text:span text:style-name="T178">21.6</text:span><text:span text:style-name="T179">. teisės aktus, reglamentuojančius viešojo intereso įmonių apskaitos ir audito specifiką.</text:span></text:p>
      <text:p text:style-name="P180"><text:span text:style-name="T181">22</text:span><text:span text:style-name="T182">. Tyrime dalyvaujantys darbuotojai turi atitikti visus 20 ir 21 šios metodikos punktų reikalavimus, išskyrus reikalavimą turėti 5 metų auditoriaus (arba) valstybės narės auditoriaus patirties.</text:span></text:p>
      <text:p text:style-name="P183"><text:span text:style-name="T184">23</text:span><text:span text:style-name="T185">. Tyrimą atliekantis ir jame dalyvaujantys tarnybos darbuotojai, keliant jų profesinę kvalifikaciją, yra parengiami taip, kad atitiktų visus šios metodikos 21 punkto reikalavimus.</text:span></text:p>
      <text:p text:style-name="P186"><text:span text:style-name="T187">24</text:span><text:span text:style-name="T188">. Darbuotojų kvalifikacija keliama tarnybos direktoriaus nustatyta tvarka.</text:span></text:p>
      <text:p text:style-name="P189"><text:span text:style-name="T190">25</text:span><text:span text:style-name="T191">. Tarnybos direktoriui teikiant įsakymo projektą dėl tyrimo atlikimo, jame turi būti nurodytas tyrimą atliksiantis tarnybos darbuotojas ir tarnybos darbuotojai, kurie dalyvaus atliekant tyrimą.</text:span></text:p>
      <text:p text:style-name="P192"><text:span text:style-name="T193">26</text:span><text:span text:style-name="T194">. Parenkant tyrimą atliekantį ir jame dalyvaujančius darbuotojus, turi būti įvertintas jų:</text:span></text:p>
      <text:p text:style-name="P195"><text:span text:style-name="T196">26.1</text:span><text:span text:style-name="T197">. atitikimas šios metodikos 20–22 punktuose keliamiems reikalavimams;</text:span></text:p>
      <text:p text:style-name="P198"><text:span text:style-name="T199">26.2</text:span><text:span text:style-name="T200">. nepriklausomumas nuo auditoriaus, audito įmonės, asmens, pateikusio pasiūlymą dėl tyrimo inicijavimo, ir kontrolieriaus, kurio atliktos peržiūros kokybė yra tiriama.</text:span></text:p>
      <text:p text:style-name="P201"><text:span text:style-name="T202">27</text:span><text:span text:style-name="T203">. Tarnybos darbuotojas, kuris neatitinka Nepriklausomumo laikymosi tvarkos apraše numatytų reikalavimų, negali būti skiriamas atlikti tyrimą ar jame dalyvauti.</text:span></text:p>
      <text:p text:style-name="P204"/>
      <text:p text:style-name="P205"><text:span text:style-name="T206">IV</text:span><text:span text:style-name="T207">.<text:s/></text:span><text:span text:style-name="T208">TYRIMO ORGANIZAVIMAS</text:span></text:p>
      <text:p text:style-name="P209"/>
      <text:p text:style-name="P210"><text:span text:style-name="T211">28</text:span><text:span text:style-name="T212">. Nustatyta tvarka paskirtas atlikti tyrimą tarnybos darbuotojas (toliau – atsakingas darbuotojas) ir audito įmonės vadovas (ar jo įgaliotas asmuo) tarpusavyje suderina konkretų tyrimo atlikimo pradžios laiką.</text:span></text:p>
      <text:p text:style-name="P213"><text:span text:style-name="T214">29</text:span><text:span text:style-name="T215">. Nesant galimybės tyrimą pradėti tarnybos direktoriaus įsakyme nurodytą datą, atsakingas darbuotojas ir (ar) audito įmonės vadovas (ar jo įgaliotas asmuo), ir (ar) auditorius tarnybos direktoriui raštu pateikia paaiškinimą, kuriame nurodo aplinkybes, trukdančias tyrimą pradėti nurodytą datą ir terminą, per kurį šios aplinkybės bus pašalintos.</text:span></text:p>
      <text:p text:style-name="P216"><text:span text:style-name="T217">30</text:span><text:span text:style-name="T218">. Tarnybos direktorius, gavęs metodikos 29 punkte nurodytą paaiškinimą, įvertina jame išdėstytas aplinkybes ir per 5 darbo dienas priima sprendimą dėl tyrimo pradžios datos. Apie priimtą sprendimą auditoriui ir audito įmonei pranešama raštu per 5 darbo dienas nuo sprendimo priėmimo datos, bet ne vėliau kaip prieš vieną darbo dieną iki tyrimo pradžios.</text:span></text:p>
      <text:p text:style-name="P219"><text:span text:style-name="T220">31</text:span><text:span text:style-name="T221">. Jei metodikos 30 punkte numatytam sprendimui priimti reikalinga papildoma informacija, tarnyba per 5 darbo dienas raštu kreipiasi į audito įmonės vadovą (ar jo įgaliotą asmenį) ir (arba) į auditorių, prašydama minėtą informaciją pateikti ir nurodydama konkretų jos pateikimo terminą.</text:span></text:p>
      <text:p text:style-name="P222"><text:span text:style-name="T223">32</text:span><text:span text:style-name="T224">. Esant aplinkybėms, numatytoms šios metodikos 31 punkte, tarnybos direktorius sprendimą dėl tyrimo pradžios datos priima per 5 darbo dienas po papildomos informacijos gavimo dienos.</text:span></text:p>
      <text:p text:style-name="P225"><text:span text:style-name="T226">33</text:span><text:span text:style-name="T227">. Tiriami asmenys apie priimtą sprendimą informuojami, vadovaujantis metodikos 30 punkto nuostatomis.</text:span></text:p>
      <text:p text:style-name="P228"><text:span text:style-name="T229">34</text:span><text:span text:style-name="T230">. Prieš pradėdamas tyrimą atsakingas darbuotojas sudaro, pasirašo ir padalinio vadovui bei tarnybos direktoriui pateikia tyrimo planą, kuriame yra detalizuojamas tyrimo objektas, nurodant konkrečias tyrimo sritis ir už jų nagrinėjimą atsakingus darbuotojus.</text:span></text:p>
      <text:p text:style-name="P231"><text:span text:style-name="T232">35</text:span><text:span text:style-name="T233">. Jei tyrimas yra pradėtas vadovaujantis šios metodikos 6.5 papunkčio nuostatomis, jam atlikti naudojamas su Audito priežiūros komitetu (toliau – komitetas) suderintas ir<text:s/></text:span><text:soft-page-break/><text:span text:style-name="T234">tarnybos direktoriaus patvirtintas atlikto audito kokybės tyrimo klausimynas (toliau – klausimynas).</text:span></text:p>
      <text:p text:style-name="P235"><text:span text:style-name="T236">36</text:span><text:span text:style-name="T237">. Jei tyrimas yra pradėtas vadovaujantis šios metodikos 6.1–6.4 papunkčių nuostatomis, įvertinus konkrečias tyrimo aplinkybes, jam atlikti gali būti naudojamos tik tam tikros klausimyno dalys arba jis gali būti nenaudojamas, o konkretūs tiriami klausimai gali būti detalizuojami 34 punkte nurodytame tyrimo plane.</text:span></text:p>
      <text:p text:style-name="P238"><text:span text:style-name="T239">37</text:span><text:span text:style-name="T240">. Prieš pradedant tyrimą, su šios metodikos 34 punkte nurodytu tyrimo planu visi tyrime dalyvaujantys tarnybos darbuotojai turi būti supažindinami pasirašytinai.</text:span></text:p>
      <text:p text:style-name="P241"><text:span text:style-name="T242">38</text:span><text:span text:style-name="T243">. Tyrimo planas ir klausimynas yra konfidencialūs.</text:span></text:p>
      <text:p text:style-name="P244"><text:span text:style-name="T245">39</text:span><text:span text:style-name="T246">. Pradėjus tyrimą, audito įmonės vadovas (ar jo įgaliotas asmuo) pasirašytinai supažindinamas su tarnybos direktoriaus įsakymu dėl tyrimo atlikimo. Antras įsakymo egzempliorius paliekamas audito įmonėje. Auditorių su tarnybos direktoriaus įsakymu dėl tyrimo atlikimo pasirašytinai supažindina audito įmonės vadovas (ar jo įgaliotas asmuo).</text:span></text:p>
      <text:p text:style-name="P247"><text:span text:style-name="T248">40</text:span><text:span text:style-name="T249">. Jei tyrimas yra pradėtas vadovaujantis metodikos 6.1, 6.4, 6.5 papunkčių nuostatomis, tyrimui yra atrenkami tie atlikti auditai, kurių kokybės peržiūrą vykdė auditoriai kontrolieriai.</text:span></text:p>
      <text:p text:style-name="P250"><text:span text:style-name="T251">41</text:span><text:span text:style-name="T252">. Jei tyrimas yra pradėtas vadovaujantis metodikos 6.2, 6.3 papunkčių nuostatomis, tiriamas tas atliktas auditas, dėl kurio buvo gautas prašymas.</text:span></text:p>
      <text:p text:style-name="P253"><text:span text:style-name="T254">42</text:span><text:span text:style-name="T255">. Jei tyrimas yra pradėtas vadovaujantis metodikos 6.2, 6.3 papunkčių nuostatomis, tačiau prašyme dėl tyrimo inicijavimo konkretaus atlikto audito nėra nurodyta, atliekama atranka, tiriant visus per paskutinius dvylika mėnesių iki tyrimo pradžios audito įmonėje dirbančius ir dirbusius auditorius. Iš audito įmonės atliktų auditų tyrimui pasirenkami ne mažiau kaip du auditoriaus einamaisiais kalendoriniais metais atlikti auditai taip, kad būtų atspindėtos įvairios audituojamos veiklos sritys ir, jei auditorius atliko, konsoliduotųjų finansinių ataskaitų ir viešojo intereso įmonių auditai.</text:span></text:p>
      <text:p text:style-name="P256"><text:span text:style-name="T257">43</text:span><text:span text:style-name="T258">. Pagal metodikos 42 punktą nustatydamas auditoriaus atliktų auditų, kurių tyrimą atliks, kiekį, atsakingas darbuotojas taip pat turi atsižvelgti į tai, kaip dažnai auditorius yra tikrinamas pagal audito įmonės kokybės kontrolės sistemą, kada buvo atlikta jo atlikto audito kokybės peržiūra ir kokie jos rezultatai, ar per paskutinius 3 metus nebuvo pareikšta pretenzijų, skundų ar kitokių pastabų dėl audito kokybės, taip pat į kitas, jo manymu, tyrimui svarbias aplinkybes.</text:span></text:p>
      <text:p text:style-name="P259"><text:span text:style-name="T260">44</text:span><text:span text:style-name="T261">. Visais atvejais atliekant tyrimą, jei tiriamų atliktų auditų kiekio nepakanka tinkamai įvertinti audito kokybę, atsakingas darbuotojas gali nuspręsti tyrimui pasirinkti daugiau einamaisiais kalendoriniais metais atliktų auditų arba ankstesniais kalendoriniais metais atliktų auditų, jei einamaisiais kalendoriniais metais daugiau atliktų auditų nėra.</text:span></text:p>
      <text:p text:style-name="P262"/>
      <text:p text:style-name="P263"><text:span text:style-name="T264">V</text:span><text:span text:style-name="T265">.<text:s/></text:span><text:span text:style-name="T266">TYRIMĄ ATLIEKANČIO IR JAME DALYVAUJANČIŲ DARBUOTOJŲ TEISĖS IR PAREIGOS</text:span></text:p>
      <text:p text:style-name="P267"/>
      <text:p text:style-name="P268"><text:span text:style-name="T269">45</text:span><text:span text:style-name="T270">. Tyrimą atliekantis ir jame dalyvaujantys tarnybos darbuotojai privalo būti objektyvūs, nešališki, tyrimo metu siekti 44 punkte nustatytų tikslų. Tyrimo metu jokie asmenys negali daryti jokio poveikio tyrimą atliekančio ir jame dalyvaujančių darbuotojų veiklai, jeigu jie veikia nepažeisdami tyrimo atlikimo metodikos ir kitų teisės aktų reikalavimų.</text:span></text:p>
      <text:p text:style-name="P271"><text:span text:style-name="T272">46</text:span><text:span text:style-name="T273">. Tyrimą atliekantis ir jame dalyvaujantys tarnybos darbuotojai tiria ir analizuoja su atliktu auditu susijusią rašytinę ir žodinę informaciją tam, kad:</text:span></text:p>
      <text:p text:style-name="P274"><text:span text:style-name="T275">46.1</text:span><text:span text:style-name="T276">. nustatytų, kaip laikomasi Tarptautinio kokybės kontrolės standarto nuostatų;</text:span></text:p>
      <text:p text:style-name="P277"><text:span text:style-name="T278">46.2</text:span><text:span text:style-name="T279">. nustatytų, kaip laikomasi tarptautinių audito standartų nuostatų, jei auditas turėjo būti atliktas vadovaujantis šiais standartais;</text:span></text:p>
      <text:p text:style-name="P280"><text:span text:style-name="T281">46.3</text:span><text:span text:style-name="T282">. nustatytų, kaip laikomasi nacionalinių audito standartų nuostatų, jei auditas turėjo būti atliktas vadovaujantis šiais standartais;</text:span></text:p>
      <text:p text:style-name="P283"><text:span text:style-name="T284">46.4</text:span><text:span text:style-name="T285">. nustatytų, kaip laikomasi nepriklausomumo ir kitų profesinės etikos principų;</text:span></text:p>
      <text:p text:style-name="P286"><text:span text:style-name="T287">46.5</text:span><text:span text:style-name="T288">. įvertintų auditui panaudotų išteklių kokybę ir kiekybę, gautą atlyginimą už auditą;</text:span></text:p>
      <text:p text:style-name="P289"><text:span text:style-name="T290">46.6</text:span><text:span text:style-name="T291">. nustatytų, kaip laikomasi Audito įstatymo reikalavimų;</text:span></text:p>
      <text:p text:style-name="P292"><text:span text:style-name="T293">46.7</text:span><text:span text:style-name="T294">. nustatytų, kaip laikomasi kitų, su audito atlikimu susijusių, teisės aktų nuostatų.</text:span></text:p>
      <text:p text:style-name="P295"><text:span text:style-name="T296">47</text:span><text:span text:style-name="T297">. Tirdami atliktą auditą 6.1 ir 6.4 papunkčiuose nustatytais atvejais, tarnybos darbuotojai gali tirti, kaip auditorius kontrolierius atliko peržiūrą, 6.5 papunktyje nustatytu atveju tarnybos darbuotojai tiria, kaip auditorius kontrolierius atliko peržiūrą.</text:span></text:p>
      <text:p text:style-name="P298"><text:span text:style-name="T299">48</text:span><text:span text:style-name="T300">. Tyrimą atliekantis ir jame dalyvaujantys tarnybos darbuotojai turi teisę:</text:span></text:p>
      <text:p text:style-name="P301"><text:span text:style-name="T302">48.1</text:span><text:span text:style-name="T303">. peržiūrėti su tyrimu susijusius audito įmonės ir (ar) auditoriaus darbo dokumentus, audito atlikimo metodiką, esant poreikiui, daryti šių dokumentų kopijas ir (ar) gauti su tyrimu susijusių kompiuterinių laikmenų duomenų kopijas;</text:span></text:p>
      <text:p text:style-name="P304"><text:span text:style-name="T305">48.2</text:span><text:span text:style-name="T306">. gauti iš auditorių, audito įmonės, kitų asmenų, dalyvavusių atliekant tiriamą auditą, paaiškinimus (taip pat ir raštu) visais su minėto audito atlikimu susijusiais klausimais;</text:span></text:p>
      <text:p text:style-name="P307"><text:span text:style-name="T308">48.3</text:span><text:span text:style-name="T309">. esant poreikiui, individualiu tyrime dalyvaujančio darbuotojo spaudu pažymėti tikrintus auditoriaus ir (ar) audito įmonės dokumentus;</text:span></text:p>
      <text:p text:style-name="P310"><text:span text:style-name="T311">48.4</text:span><text:span text:style-name="T312">. peržiūrėti kontrolieriaus atliktos audito kokybės peržiūros dokumentus;</text:span></text:p>
      <text:p text:style-name="P313"><text:span text:style-name="T314">48.5</text:span><text:span text:style-name="T315">. gauti paaiškinimus (taip pat ir raštu) iš kontrolieriaus, atlikusio tiriamo audito kokybės peržiūrą;</text:span></text:p>
      <text:p text:style-name="P316"><text:span text:style-name="T317">48.6</text:span><text:span text:style-name="T318">. be apribojimų gauti iš Auditorių rūmų ir kitų institucijų ar asmenų audito tyrimui atlikti reikalingą informaciją.</text:span></text:p>
      <text:p text:style-name="P319"><text:span text:style-name="T320">49</text:span><text:span text:style-name="T321">. Atsakingas darbuotojas, suderinęs su padalinio vadovu ir (arba) tarnybos direktoriumi, turi teisę:</text:span></text:p>
      <text:p text:style-name="P322"><text:span text:style-name="T323">49.1</text:span><text:span text:style-name="T324">. kreiptis į valstybės ir teisėsaugos institucijas prašydamas pateikti audito tyrimui atlikti reikalingą informaciją, duomenis, dokumentus;</text:span></text:p>
      <text:p text:style-name="P325"><text:span text:style-name="T326">49.2</text:span><text:span text:style-name="T327">. pasitelkti ekspertus spręsti tyrimo metu iškilusius klausimus;</text:span></text:p>
      <text:p text:style-name="P328"><text:span text:style-name="T329">49.3</text:span><text:span text:style-name="T330">. kreiptis į kitų valstybių narių ar valstybių ne narių kompetentingas institucijas dėl tyrimui atlikti reikalingos informacijos pateikimo.</text:span></text:p>
      <text:p text:style-name="P331"><text:span text:style-name="T332">50</text:span><text:span text:style-name="T333">. Tyrimą atliekantis ir jame dalyvaujantys tarnybos darbuotojai privalo:</text:span></text:p>
      <text:p text:style-name="P334"><text:span text:style-name="T335">50.1</text:span><text:span text:style-name="T336">. vadovautis Audito įstatymu, šia metodika ir kitais teisės aktais;</text:span></text:p>
      <text:p text:style-name="P337"><text:span text:style-name="T338">50.2</text:span><text:span text:style-name="T339">. laikytis tarnybos patvirtintų Nepriklausomumo, Konfidencialumo ir profesinės paslapties laikymosi tvarkų aprašų;</text:span></text:p>
      <text:p text:style-name="P340"><text:span text:style-name="T341">50.3</text:span><text:span text:style-name="T342">. atsisakyti tęsti tyrimą ir pranešti padalinio vadovui ar tarnybos direktoriui visas reikšmingas aplinkybes, jei paaiškėja, kad gali būti pažeistas jo nepriklausomumas;</text:span></text:p>
      <text:p text:style-name="P343"><text:span text:style-name="T344">50.4</text:span><text:span text:style-name="T345">. tyrimo metu surinkti išsamius įrodymus, kuriais remdamiesi galėtų pareikšti pagrįstą nuomonę.</text:span></text:p>
      <text:p text:style-name="P346"><text:span text:style-name="T347">51</text:span><text:span text:style-name="T348">. Atlikęs tyrimą, atsakingas darbuotojas privalo parengti tyrimo ataskaitą.</text:span></text:p>
      <text:p text:style-name="P349"/>
      <text:p text:style-name="P350"><text:span text:style-name="T351">VI</text:span><text:span text:style-name="T352">.<text:s/></text:span><text:span text:style-name="T353">TYRIMO REZULTATŲ ĮFORMINIMAS</text:span></text:p>
      <text:p text:style-name="P354"/>
      <text:p text:style-name="P355"><text:span text:style-name="T356">52</text:span><text:span text:style-name="T357">. Atlikus tyrimą, ataskaitos projektas yra parengiamas per 15 darbo dienų ir pateikiamas padalinio vadovui ir tarnybos direktoriui.</text:span></text:p>
      <text:p text:style-name="P358"><text:span text:style-name="T359">53</text:span><text:span text:style-name="T360">. Su padalinio vadovu ir tarnybos direktoriumi suderintas ataskaitos projektas pateikiamas auditoriui ir (ar) audito įmonei, kurių tyrimas buvo atliktas.</text:span></text:p>
      <text:p text:style-name="P361"><text:span text:style-name="T362">54</text:span><text:span text:style-name="T363">. Auditorius ir (ar) audito įmonė savo atsiliepimus dėl tyrimo ataskaitos projekto turi teisę pateikti per 5 darbo dienas po jo gavimo dienos. Su šiais atsiliepimais atsakingas darbuotojas supažindina padalinio vadovą ir tarnybos direktorių.</text:span></text:p>
      <text:p text:style-name="P364"><text:span text:style-name="T365">55</text:span><text:span text:style-name="T366">. Gavęs auditoriaus ir (ar) audito įmonės atsiliepimus ar pasibaigus atsiliepimų pateikimo terminui, atsakingas darbuotojas per 10 darbo dienų paruošia tyrimo ataskaitą ir ją suderina su padalinio vadovu ir tarnybos direktoriumi. Tyrimo ataskaita rengiama vadovaujantis šios metodikos 1 priede pateiktais reikalavimais. Su šia ataskaita audito įmonės vadovas (ar jo įgaliotas asmuo) supažindinamas pasirašytinai. Antras ataskaitos egzempliorius paliekamas audito įmonei. Auditorių, kurio atliktas auditas buvo tirtas, su šia ataskaita pasirašytinai supažindina audito įmonės vadovas (ar jo įgaliotas asmuo).</text:span></text:p>
      <text:p text:style-name="P367"><text:span text:style-name="T368">56</text:span><text:span text:style-name="T369">. Paaiškėjus aplinkybėms, kad audito įmonės vadovas (ar jo įgaliotas asmuo) neturi galimybės arba atsisako pasirašytinai susipažinti su tyrimo ataskaita, vienas jos egzempliorius audito įmonei yra išsiunčiamas registruotu laišku su įteikimo pranešimu.</text:span></text:p>
      <text:p text:style-name="P370"><text:span text:style-name="T371">57</text:span><text:span text:style-name="T372">. Per 5 darbo dienas po audito įmonės vadovo (ar jo įgalioto asmens) susipažinimo su tyrimo ataskaita (ar po registruoto laiško įteikimo dienos) auditorius ar audito įmonė gali dėl jų raštu tarnybai pateikti atsiliepimus. Jeigu per nurodytą terminą auditorius ir (ar) audito įmonė savo atsiliepimų nepateikia, laikoma, kad su pateikta tyrimo ataskaita jie sutinka ir pastabų dėl jos neturi.</text:span></text:p>
      <text:p text:style-name="P373"><text:span text:style-name="T374">58</text:span><text:span text:style-name="T375">. Gavus šios metodikos 57 punkte nurodytus atsiliepimus ar pasibaigus jų pateikimo terminui, tyrimo ataskaita ir kita su ja susijusi medžiaga (auditoriaus ar audito įmonės atsiliepimai ir kt.) teikiama svarstyti komitete.</text:span></text:p>
      <text:p text:style-name="P376"/>
      <text:p text:style-name="P377"><text:span text:style-name="T378">VII</text:span><text:span text:style-name="T379">.<text:s/></text:span><text:span text:style-name="T380">TARNYBOS SPRENDIMAI IR TYRIMO REZULTATŲ SVARSTYMAS KOMITETO POSĖDYJE</text:span></text:p>
      <text:p text:style-name="P381"/>
      <text:p text:style-name="P382"><text:span text:style-name="T383">59</text:span><text:span text:style-name="T384">. Jei tyrimo metu buvo nustatyta trūkumų, komitetui kartu su tyrimo ataskaita turi būti teikiamas tarnybos siūlomas sprendimas dėl duodamo nurodymo ir (ar) skiriamos drausminės nuobaudos.</text:span></text:p>
      <text:p text:style-name="P385"><text:span text:style-name="T386">60</text:span><text:span text:style-name="T387">. Atlikusi tyrimą tarnyba gali nurodyti:</text:span></text:p>
      <text:p text:style-name="P388"><text:span text:style-name="T389">60.1</text:span><text:span text:style-name="T390">. auditoriui arba audito įmonei ištaisyti nustatytus trūkumus per nurodytą terminą;</text:span></text:p>
      <text:p text:style-name="P391"><text:span text:style-name="T392">60.2</text:span><text:span text:style-name="T393">. auditoriui papildomai kelti profesinę kvalifikaciją, nustatant valandų skaičių ir nurodant terminą, per kurį jos turi būti išklausytos.</text:span></text:p>
      <text:p text:style-name="P394"><text:span text:style-name="T395">61</text:span><text:span text:style-name="T396">. Tyrimo metu paaiškėjus audito atlikimo trūkumams tarnyba gali skirti vieną iš šių drausminių nuobaudų:</text:span></text:p>
      <text:p text:style-name="P397"><text:span text:style-name="T398">61.1</text:span><text:span text:style-name="T399">. auditoriui arba audito įmonei pareikšti įspėjimą;</text:span></text:p>
      <text:p text:style-name="P400"><text:span text:style-name="T401">61.2</text:span><text:span text:style-name="T402">. nurodyti Auditorių rūmams sustabdyti auditoriaus pažymėjimo galiojimą ir pavesti auditoriui perlaikyti vieną ar kelis kvalifikacinius egzaminus, nurodytus Audito įstatyme, per ne ilgesnį kaip 3 metų laikotarpį.</text:span></text:p>
      <text:p text:style-name="P403"><text:span text:style-name="T404">62</text:span><text:span text:style-name="T405">. Atlikusi tyrimą ir konstatavusi reikšmingus audito atlikimo trūkumus tarnyba gali skirti auditoriui ir (arba) audito įmonei vieną iš šių nuobaudų:</text:span></text:p>
      <text:p text:style-name="P406"><text:span text:style-name="T407">62.1</text:span><text:span text:style-name="T408">. nurodyti Auditorių rūmams panaikinti auditoriaus vardą;</text:span></text:p>
      <text:p text:style-name="P409"><text:span text:style-name="T410">62.2</text:span><text:span text:style-name="T411">. nurodyti Auditorių rūmams atimti audito įmonės pažymėjimą ir išbraukti audito įmonę iš audito įmonių sąrašo.</text:span></text:p>
      <text:p text:style-name="P412"><text:span text:style-name="T413">63</text:span><text:span text:style-name="T414">. Šios metodikos 60.2 papunktyje minimas nurodymas gali būti skiriamas kartu su viena iš metodikos 61 punkte nurodytų drausminių nuobaudų arba be jos.</text:span></text:p>
      <text:p text:style-name="P415"><text:span text:style-name="T416">64</text:span><text:span text:style-name="T417">. Kai komiteto posėdyje yra svarstomi tyrimo, kurio metu buvo nustatyti trūkumai, rezultatai, į jį gali būti kviečiami atvykti audito įmonės vadovas (ar jo įgaliotas asmuo) ir auditorius, kurių atliktas auditas buvo tiriamas. Posėdyje turi teisę dalyvauti tyrimą atlikęs tarnybos darbuotojas.</text:span></text:p>
      <text:p text:style-name="P418"><text:span text:style-name="T419">65</text:span><text:span text:style-name="T420">. Auditorius ir (ar) audito įmonės vadovas (ar jo įgaliotas asmuo) privalo būti kviečiami į komiteto posėdį, kuriame numatoma svarstyti nurodymo ar drausminės nuobaudos skyrimą. Jiems neatvykus į posėdį, sprendimai dėl nurodymo ir (ar) drausminės nuobaudos skyrimo gali būti svarstomi ir nutarimai dėl jų gali būti priimami auditoriui ir (ar) audito įmonės vadovui (ar jo įgaliotam asmeniui) nedalyvaujant.</text:span></text:p>
      <text:p text:style-name="P421"><text:span text:style-name="T422">66</text:span><text:span text:style-name="T423">. Komiteto posėdžio metu posėdyje dalyvaujantys audito įmonės vadovas (ar jo įgaliotas asmuo) ir auditorius, kurio atliktas auditas buvo tirtas, taip pat tyrimą atlikęs tarnybos darbuotojas turi teisę pasisakyti.</text:span></text:p>
      <text:p text:style-name="P424"><text:span text:style-name="T425">67</text:span><text:span text:style-name="T426">. Tarnybos direktorius, komitetui pritarus, priima sprendimą dėl tyrimo rezultatų ir (ar) nurodymų ir (ar) drausminių nuobaudų skyrimo. Tarnyba per 10 darbo dienų nuo minėto sprendimo priėmimo dienos informuoja apie jį tirtą auditorių, audito įmonę ir Auditorių rūmus. Jei tyrimas buvo pradėtas vadovaujantis šios metodikos 6.2, 6.3 papunkčių nuostatomis, apie priimtą sprendimą dėl tyrimo rezultatų informuojamos institucijos, kurių<text:s/></text:span><text:soft-page-break/><text:span text:style-name="T427">prašymu minėtas tyrimas buvo pradėtas.</text:span></text:p>
      <text:p text:style-name="P428"><text:span text:style-name="T429">68</text:span><text:span text:style-name="T430">. Šios metodikos 61.1 papunktyje nurodytos drausminės nuobaudos galioja vienus metus.</text:span></text:p>
      <text:p text:style-name="P431"><text:span text:style-name="T432">69</text:span><text:span text:style-name="T433">. Kai atlikus tyrimą nustatoma, kad auditorius kontrolierius netinkamai atliko atlikto audito kokybės peržiūrą, tarnyba, suderinusi šį klausimą komitete, gali inicijuoti kontrolieriaus atšaukimą. Komiteto posėdyje, kuriame svarstomas šis klausimas, kviečiamas dalyvauti auditorius kontrolierius, informuojant jį apie tyrimo metu nustatytus atlikto audito kokybės peržiūros trūkumus.</text:span></text:p>
      <text:p text:style-name="P434"/>
      <text:p text:style-name="P435"><text:span text:style-name="T436">VIII</text:span><text:span text:style-name="T437">.<text:s/></text:span><text:span text:style-name="T438">AUDITO TYRIMO REZULTATŲ IR SPRENDIMŲ SKELBIMO IR SKUNDIMO TVARKA</text:span></text:p>
      <text:p text:style-name="P439"/>
      <text:p text:style-name="P440"><text:span text:style-name="T441">70</text:span><text:span text:style-name="T442">. Jei drausminės nuobaudos buvo skirtos viešojo intereso įmones audituojantiems auditoriams ir (arba) audito įmonėms, apie šį sprendimą per 10 darbo dienų nuo jo priėmimo dienos tarnyba raštu praneša Lietuvos bankui, Lietuvos Respublikos vertybinių popierių komisijai arba Lietuvos Respublikos draudimo priežiūros komisijai.</text:span></text:p>
      <text:p text:style-name="P443"><text:span text:style-name="T444">71</text:span><text:span text:style-name="T445">. Apie priimtus sprendimus dėl drausminių nuobaudų skyrimo skelbiama tarnybos interneto svetainėje.</text:span></text:p>
      <text:p text:style-name="P446"><text:span text:style-name="T447">72</text:span><text:span text:style-name="T448">. Informacija apie paskirtas nuobaudas paskelbiama auditorių ir audito įmonių sąrašuose pasibaigus šios metodikos 73 punkte nustatytam terminui. Ši informacija skelbiama 1 metus nuo nuobaudų paskyrimo dienos.</text:span></text:p>
      <text:p text:style-name="P449"><text:span text:style-name="T450">73</text:span><text:span text:style-name="T451">. Tarnybos sprendimai skundžiami Lietuvos Respublikos įstatymų nustatyta tvarka per 30 kalendorinių dienų nuo pranešimo apie atitinkamą sprendimo priėmimą įteikimo dienos.</text:span></text:p>
      <text:p text:style-name="P452"><text:span text:style-name="T453">74</text:span><text:span text:style-name="T454">. Kiekvienais metais iki kovo 1 d. savo interneto svetainėje tarnyba skelbia apibendrintą informaciją apie atliktų audito tyrimų skaičių, jų rezultatus, paskirtas drausmines nuobaudas ir duotus nurodymus.</text:span></text:p>
      <text:p text:style-name="P455"/>
      <text:p text:style-name="P456"><text:span text:style-name="T457">IX</text:span><text:span text:style-name="T458">.<text:s/></text:span><text:span text:style-name="T459">BAIGIAMOSIOS NUOSTATOS</text:span></text:p>
      <text:p text:style-name="P460"/>
      <text:p text:style-name="P461"><text:span text:style-name="T462">75</text:span><text:span text:style-name="T463">. Su šia metodika padalinio darbuotojai, komiteto nariai ir šios metodikos 49.2 papunktyje nurodyti ekspertai turi būti supažindinami pasirašytinai.</text:span></text:p>
      <text:p text:style-name="P464"/>
      <text:p text:style-name="P465"><text:span text:style-name="T466">_________________</text:span></text:p>
      <text:p text:style-name="P467"/>
      <text:soft-page-break/>
      <text:p text:style-name="P468">Atlikto audito tyrimo metodikos</text:p>
      <text:p text:style-name="P469">1<text:s/>priedas</text:p>
      <text:p text:style-name="P470"/>
      <text:p text:style-name="P471"><text:span text:style-name="T472">(Tyrimo ataskaitos forma)</text:span></text:p>
      <text:p text:style-name="P473"/>
      <text:p text:style-name="P474">ATLIKTO AUDITO</text:p>
      <text:p text:style-name="P475">TYRIMO ATASKAITA</text:p>
      <text:p text:style-name="P476"/>
      <text:p text:style-name="P477">__________________</text:p>
      <text:p text:style-name="P478">(sudarymo data)</text:p>
      <text:p text:style-name="P479">__<text:span text:style-name="T480">_</text:span>_________</text:p>
      <text:p text:style-name="P481">(sudarymo vieta)</text:p>
      <text:p text:style-name="P482"/>
      <text:p text:style-name="P483">I. Bendroji dalis.</text:p>
      <text:p text:style-name="P484">Šioje dalyje turi būti nurodoma:</text:p>
      <text:p text:style-name="P485">– tyrimo atlikimo pagrindas;</text:p>
      <text:p text:style-name="P486">– tirtos audito įmonės pavadinimas, kodas, buveinės adresas;</text:p>
      <text:p text:style-name="P487">– tirti auditoriai, jų vardai, pavardės, auditoriaus pažymėjimo numeriai, nurodant informaciją apie tai, ar auditoriai yra tirtos audito įmonės dalyviai ar partneriai;</text:p>
      <text:p text:style-name="P488">– tyrimo inicijavimo pagrindas;</text:p>
      <text:p text:style-name="P489">– tyrimo objektas;</text:p>
      <text:p text:style-name="P490">– tyrimą atlikusių ir jame dalyvavusių tarnybos darbuotojų vardai, pavardės, pareigos;</text:p>
      <text:p text:style-name="P491">– tyrime dalyvavusio eksperto, jei jis buvo pasitelktas, vardas ir pavardė;</text:p>
      <text:p text:style-name="P492">– tyrimo pradžios ir pabaigos data;</text:p>
      <text:p text:style-name="P493">– trumpas tirtos audito įmonės veiklos aprašymas, pateikiant informaciją apie einamaisiais ir praėjusiais finansiniais metais:</text:p>
      <text:p text:style-name="P494">– audito įmonėje dirbančių ir dirbusių darbuotojų skaičių, išskiriant auditorių, auditorių padėjėjų ir kitų darbuotojų skaičių;<text:s/></text:p>
      <text:p text:style-name="P495">– veiklos pajamas, išskiriant pajamas iš finansinių ataskaitų audito viešojo intereso įmonėse, pajamas iš finansinių ataskaitų audito ne viešojo intereso įmonėse, pajamas iš užtikrinimo ir kitų susijusių paslaugų, taip pat nurodant informaciją apie minėtų pajamų pasiskirstymą procentais;</text:p>
      <text:p text:style-name="P496">– atliktų auditų skaičių, išskiriant auditus, atliktus viešojo intereso įmonėse, konsoliduotųjų finansinių ataskaitų <text:s/>auditus ir kitų įmonių, įstaigų, organizacijų auditus, kuriose pagal teisės aktų reikalavimus auditas yra privalomas;</text:p>
      <text:p text:style-name="P497">– audito įmonės kokybės kontrolės sistemos trumpas apibūdinimas (procedūros, kuriomis užtikrinama kokybės kontrolė, ir jų reglamentavimas).</text:p>
      <text:p text:style-name="P498">– rumpas tirto auditoriaus veiklos aprašymas, pateikiant informaciją apie <text:s/>auditoriaus atliktų auditų skaičių, išskiriant auditus, atliktus viešojo intereso įmonėse, konsoliduotųjų finansinių ataskaitų auditus ir kitų įmonių, įstaigų, organizacijų auditus, kuriose pagal teisės aktų reikalavimus auditas yra privalomas.</text:p>
      <text:p text:style-name="P499"/>
      <text:p text:style-name="P500"><text:span text:style-name="T501">II.<text:s/></text:span><text:span text:style-name="T502">Tyrimo eigos aprašymas ir nustatyti trūkumai</text:span></text:p>
      <text:p text:style-name="P503">Šioje dalyje turi būti nurodoma:</text:p>
      <text:p text:style-name="P504">– tirtas laikotarpis;</text:p>
      <text:p text:style-name="P505">– tyrimui atlikti pasirinktų atliktų auditų atrankos kriterijai ir taikytos atrankos procedūros;</text:p>
      <text:p text:style-name="P506">– trumpas tyrimo eigos aprašymas;</text:p>
      <text:p text:style-name="P507">– tyrimo metu pastebėti trūkumai dėl:</text:p>
      <text:p text:style-name="P508">– Audito įstatymo ir kitų teisės aktų laikymosi nurodant:</text:p>
      <text:soft-page-break/>
      <text:p text:style-name="P509">• jų atsiradimo aplinkybes;</text:p>
      <text:p text:style-name="P510">• kokių konkrečių Audito įstatymo ir kitų teisės aktų nuostatų nebuvo laikomasi (jei buvo audituojamos viešojo intereso įmonės, nurodyti, ar buvo laikomasi viešojo intereso įmonių veiklą ir jų auditą reglamentuojančių teisės aktų reikalavimų);</text:p>
      <text:p text:style-name="P511">• kurie iš išvardintų trūkumų laikytini reikšmingais;</text:p>
      <text:p text:style-name="P512">• kurie iš išvardintų trūkumų nustatyti pirmą kartą, o kurie – pakartotinai (atsižvelgiant ir į atlikto audito kokybės peržiūros rezultatus).</text:p>
      <text:p text:style-name="P513">– audito kokybės kontrolės sistemos audito įmonėje nurodant:</text:p>
      <text:p text:style-name="P514">• jų atsiradimo aplinkybes,<text:s/></text:p>
      <text:p text:style-name="P515">• kokių konkrečių Tarptautinio kokybės kontrolės standarto, tarptautinių audito standartų ir kitų teisės aktų nuostatų nebuvo laikomasi;</text:p>
      <text:p text:style-name="P516">• kurie iš išvardintų trūkumų laikytini reikšmingais;</text:p>
      <text:p text:style-name="P517">• kurie iš išvardintų trūkumų nustatyti pirmą kartą, o kurie – pakartotinai (atsižvelgiant ir į atlikto audito kokybės peržiūros rezultatus);</text:p>
      <text:p text:style-name="P518">– profesinės etikos principų laikymosi nurodant:</text:p>
      <text:p text:style-name="P519">• jų atsiradimo aplinkybes;</text:p>
      <text:p text:style-name="P520">• kokių konkrečių Audito įstatymo ir Buhalterių profesionalų etikos kodekso nuostatų nebuvo laikomasi;</text:p>
      <text:p text:style-name="P521">• kurie iš išvardintų trūkumų laikytini reikšmingais;</text:p>
      <text:p text:style-name="P522">• kurie iš išvardintų trūkumų nustatyti pirmą kartą, o kurie – pakartotinai (atsižvelgiant ir į atlikto audito kokybės peržiūros rezultatus);</text:p>
      <text:p text:style-name="P523">– audito standartų laikymosi nurodant:</text:p>
      <text:p text:style-name="P524">• jų atsiradimo aplinkybes,</text:p>
      <text:p text:style-name="P525">• kokių konkrečių audito standartų nuostatų nebuvo laikomasi;</text:p>
      <text:p text:style-name="P526">• kurie iš išvardintų trūkumų laikytini reikšmingais;</text:p>
      <text:p text:style-name="P527">• kurie iš išvardintų trūkumų nustatyti pirmą kartą, o kurie – pakartotinai (atsižvelgiant ir į atlikto audito kokybės peržiūros rezultatus);</text:p>
      <text:p text:style-name="P528">– auditui panaudotų išteklių kokybės ir kiekybės, už auditą gauto atlyginimo įvertinimas, nustatyti trūkumai.<text:s/></text:p>
      <text:p text:style-name="P529"/>
      <text:p text:style-name="P530">III. Išvados</text:p>
      <text:p text:style-name="P531">Šioje dalyje turi būti apibendrinami tyrimo metu nustatyti trūkumai dėl:</text:p>
      <text:p text:style-name="P532">– Audito įstatymo ir kitų teisės aktų laikymosi;</text:p>
      <text:p text:style-name="P533">– audito kokybės kontrolės sistemos;</text:p>
      <text:p text:style-name="P534">– profesinės etikos principų laikymosi;</text:p>
      <text:p text:style-name="P535">– audito standartų laikymosi;</text:p>
      <text:p text:style-name="P536">– auditui panaudotų išteklių kokybės ir kiekybės bei už auditą gauto atlyginimo;</text:p>
      <text:p text:style-name="P537">– kiti tyrimo metu nustatyti trūkumai.</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Normal">Atsakingas darbuotojas</text:p>
          </table:table-cell>
          <table:table-cell table:style-name="TableCell545">
            <text:p text:style-name="P546">________________</text:p>
            <text:p text:style-name="P547">(parašas)</text:p>
          </table:table-cell>
          <table:table-cell table:style-name="TableCell548">
            <text:p text:style-name="P549">_______________</text:p>
            <text:p text:style-name="P550">(vardas, pavardė)</text:p>
          </table:table-cell>
        </table:table-row>
      </table:table>
      <text:p text:style-name="P551"/>
      <text:p text:style-name="P552">Susipažinau</text:p>
      <text:p text:style-name="P553">____________________</text:p>
      <text:p text:style-name="P554">(audito įmonės vadovo ar<text:s/></text:p>
      <text:p text:style-name="P555">jo įgalioto asmens parašas)</text:p>
      <text:p text:style-name="P556">____________________</text:p>
      <text:p text:style-name="P557">(vardas, pavardė)</text:p>
      <text:p text:style-name="P558">_________________</text:p>
      <text:p text:style-name="P559">(data)</text:p>
      <text:p text:style-name="P5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user</dc:creator>
    <meta:creation-date>2018-12-20T15:59:00Z</meta:creation-date>
    <dc:date>2018-12-20T15:59:00Z</dc:date>
    <meta:template xlink:href="Normal.dotm" xlink:type="simple"/>
    <meta:editing-cycles>2</meta:editing-cycles>
    <meta:editing-duration>PT0S</meta:editing-duration>
    <meta:document-statistic meta:page-count="11" meta:paragraph-count="876" meta:word-count="3547" meta:character-count="28038" meta:row-count="2818" meta:non-whitespace-character-count="25367"/>
  </office:meta>
</office:document-meta>
</file>