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language-asian="lt" style:country-asian="LT"/>
    </style:style>
    <style:style style:name="P12" style:parent-style-name="Normal" style:family="paragraph">
      <style:paragraph-properties fo:text-align="justify" fo:text-indent="0.4923in"/>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4" style:parent-style-name="Normal" style:family="paragraph">
      <style:paragraph-properties fo:text-align="justify" fo:text-indent="0.4923in"/>
      <style:text-properties fo:color="#000000" style:font-size-complex="4pt"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font-weight="bold" style:font-weight-asian="bold" style:font-weight-complex="bold"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font-weight="bold" style:font-weight-asian="bold" style:font-weight-complex="bold" fo:color="#000000"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font-weight="bold" style:font-weight-asian="bold" style:font-weight-complex="bold" fo:color="#000000"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style:font-weight-complex="bold"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font-weight="bold" style:font-weight-asian="bold" style:font-weight-complex="bold"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font-weight="bold" style:font-weight-asian="bold" style:font-weight-complex="bold"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font-weight="bold" style:font-weight-asian="bold" style:font-weight-complex="bold"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font-weight="bold" style:font-weight-asian="bold" style:font-weight-complex="bold"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font-weight="bold" style:font-weight-asian="bold" style:font-weight-complex="bold"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font-weight="bold" style:font-weight-asian="bold" style:font-weight-complex="bold"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font-weight="bold" style:font-weight-asian="bold" style:font-weight-complex="bold"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style:font-weight-complex="bold"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font-weight-complex="bold"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font-weight-complex="bold"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font-weight-complex="bold"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font-weight-complex="bold"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font-weight-complex="bold"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weight-complex="bold"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font-weight-complex="bold"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font-weight="bold" style:font-weight-asian="bold" style:font-weight-complex="bold"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language-asian="lt" style:country-asian="LT"/>
    </style:style>
    <style:style style:name="T95" style:parent-style-name="DefaultParagraphFont" style:family="text">
      <style:text-properties fo:font-weight="bold" style:font-weight-asian="bold" style:font-weight-complex="bold"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language-asian="lt" style:country-asian="LT"/>
    </style:style>
    <style:style style:name="T106" style:parent-style-name="DefaultParagraphFont" style:family="text">
      <style:text-properties fo:font-weight="bold" style:font-weight-asian="bold" style:font-weight-complex="bold"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language-asian="lt" style:country-asian="LT"/>
    </style:style>
    <style:style style:name="P118" style:parent-style-name="Normal" style:family="paragraph">
      <style:paragraph-properties fo:text-align="justify" fo:text-indent="0.4923in"/>
      <style:text-properties fo:color="#000000" style:font-size-complex="4pt" style:language-asian="lt" style:country-asian="LT"/>
    </style:style>
    <style:style style:name="P119" style:parent-style-name="Normal" style:family="paragraph">
      <style:paragraph-properties fo:text-align="center"/>
      <style:text-properties fo:font-weight="bold" style:font-weight-asian="bold" style:font-weight-complex="bold" fo:color="#000000" style:language-asian="lt" style:country-asian="LT"/>
    </style:style>
    <style:style style:name="P120" style:parent-style-name="Normal" style:family="paragraph">
      <style:paragraph-properties fo:text-align="center"/>
      <style:text-properties fo:font-weight="bold" style:font-weight-asian="bold" style:font-weight-complex="bold" fo:color="#000000" style:language-asian="lt" style:country-asian="LT"/>
    </style:style>
    <style:style style:name="P121" style:parent-style-name="Normal" style:family="paragraph">
      <style:paragraph-properties fo:text-align="justify" fo:text-indent="0.4923in"/>
      <style:text-properties fo:color="#000000" style:font-size-complex="4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color="#000000"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color="#000000" style:language-asian="lt" style:country-asian="LT"/>
    </style:style>
    <style:style style:name="P147" style:parent-style-name="Normal" style:family="paragraph">
      <style:paragraph-properties fo:text-align="justify" fo:text-indent="0.4923in"/>
      <style:text-properties fo:color="#000000" style:font-size-complex="4pt" style:language-asian="lt" style:country-asian="LT"/>
    </style:style>
    <style:style style:name="P148" style:parent-style-name="Normal" style:family="paragraph">
      <style:paragraph-properties fo:text-align="justify" fo:text-indent="0.4923in"/>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font-style="italic" style:font-style-asian="italic" style:font-style-complex="italic"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color="#000000"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color="#000000" style:language-asian="lt" style:country-asian="LT"/>
    </style:style>
    <style:style style:name="P235" style:parent-style-name="Normal" style:family="paragraph">
      <style:paragraph-properties fo:text-align="justify" fo:text-indent="0.4923in"/>
      <style:text-properties fo:color="#000000" style:font-size-complex="4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color="#000000"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color="#000000" style:language-asian="lt" style:country-asian="LT"/>
    </style:style>
    <style:style style:name="P256" style:parent-style-name="Normal" style:family="paragraph">
      <style:paragraph-properties fo:text-align="justify" fo:text-indent="0.4923in"/>
      <style:text-properties fo:color="#000000" style:font-size-complex="4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text-position="super 62.5%" style:font-size-complex="5.5pt"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color="#000000"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color="#000000" style:language-asian="lt" style:country-asian="LT"/>
    </style:style>
    <style:style style:name="P359" style:parent-style-name="Normal" style:family="paragraph">
      <style:paragraph-properties fo:text-align="justify" fo:text-indent="0.4923in"/>
      <style:text-properties fo:color="#000000" style:font-size-complex="4pt" style:language-asian="lt" style:country-asian="LT"/>
    </style:style>
    <style:style style:name="P360" style:parent-style-name="Normal" style:family="paragraph">
      <style:paragraph-properties fo:text-align="justify" fo:text-indent="0.4923in"/>
      <style:text-properties fo:color="#000000"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color="#000000" style:language-asian="lt" style:country-asian="L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color="#000000" style:language-asian="lt" style:country-asian="LT"/>
    </style:style>
    <style:style style:name="P377" style:parent-style-name="Normal" style:family="paragraph">
      <style:paragraph-properties fo:text-align="justify" fo:text-indent="0.4923in"/>
      <style:text-properties fo:color="#000000" style:font-size-complex="4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font-style="italic" style:font-style-asian="italic" style:font-style-complex="italic"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font-style="italic" style:font-style-asian="italic" style:font-style-complex="italic"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fo:text-indent="0.492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fo:color="#000000"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color="#000000" style:language-asian="lt" style:country-asian="LT"/>
    </style:style>
    <style:style style:name="P451" style:parent-style-name="Normal" style:family="paragraph">
      <style:paragraph-properties fo:text-align="justify" fo:text-indent="0.4923in"/>
      <style:text-properties fo:color="#000000" style:font-size-complex="4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font-style="italic" style:font-style-asian="italic" style:font-style-complex="italic"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fo:text-align="justify"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color="#000000" style:language-asian="lt" style:country-asian="L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color="#000000" style:language-asian="lt" style:country-asian="LT"/>
    </style:style>
    <style:style style:name="T461" style:parent-style-name="DefaultParagraphFont" style:family="text">
      <style:text-properties fo:font-weight="bold" style:font-weight-asian="bold" style:font-weight-complex="bold" fo:color="#000000" style:language-asian="lt" style:country-asian="LT"/>
    </style:style>
    <style:style style:name="P462" style:parent-style-name="Normal" style:family="paragraph">
      <style:paragraph-properties fo:text-align="justify" fo:text-indent="0.4923in"/>
      <style:text-properties fo:color="#000000" style:font-size-complex="4pt" style:language-asian="lt" style:country-asian="LT"/>
    </style:style>
    <style:style style:name="P463" style:parent-style-name="Normal" style:family="paragraph">
      <style:paragraph-properties fo:text-align="justify" fo:text-indent="0.4923in"/>
      <style:text-properties fo:color="#000000" style:language-asian="lt" style:country-asian="LT"/>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fo:color="#000000"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color="#000000" style:language-asian="lt" style:country-asian="LT"/>
    </style:style>
    <style:style style:name="P469" style:parent-style-name="Normal" style:family="paragraph">
      <style:paragraph-properties fo:text-align="justify" fo:text-indent="0.4923in"/>
      <style:text-properties fo:color="#000000" style:font-size-complex="4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fo:text-align="justify" fo:text-indent="0.4923in"/>
      <style:text-properties fo:color="#000000" style:font-size-complex="4pt" style:language-asian="lt" style:country-asian="LT"/>
    </style:style>
    <style:style style:name="P487" style:parent-style-name="Normal" style:family="paragraph">
      <style:paragraph-properties fo:text-align="justify" fo:text-indent="0.4923in"/>
      <style:text-properties fo:color="#000000" style:language-asian="lt" style:country-asian="LT"/>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text-align="justify"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color="#000000"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fo:color="#000000" style:language-asian="lt" style:country-asian="LT"/>
    </style:style>
    <style:style style:name="P518" style:parent-style-name="Normal" style:family="paragraph">
      <style:paragraph-properties fo:text-align="justify" fo:text-indent="0.4923in"/>
      <style:text-properties fo:color="#000000" style:font-size-complex="4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font-style="italic" style:font-style-asian="italic" style:font-style-complex="italic"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text-align="justify" fo:text-indent="0.4923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color="#000000" style:language-asian="lt" style:country-asian="LT"/>
    </style:style>
    <style:style style:name="T553" style:parent-style-name="DefaultParagraphFont" style:family="text">
      <style:text-properties fo:font-weight="bold" style:font-weight-asian="bold" style:font-weight-complex="bold" fo:color="#000000"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color="#000000" style:language-asian="lt" style:country-asian="LT"/>
    </style:style>
    <style:style style:name="P556" style:parent-style-name="Normal" style:family="paragraph">
      <style:paragraph-properties fo:text-align="justify" fo:text-indent="0.4923in"/>
      <style:text-properties fo:color="#000000" style:font-size-complex="4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text-align="justify" fo:text-indent="0.4923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fo:color="#000000"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fo:color="#000000" style:language-asian="lt" style:country-asian="LT"/>
    </style:style>
    <style:style style:name="T572" style:parent-style-name="DefaultParagraphFont" style:family="text">
      <style:text-properties fo:font-weight="bold" style:font-weight-asian="bold" style:font-weight-complex="bold" fo:color="#000000" style:language-asian="lt" style:country-asian="LT"/>
    </style:style>
    <style:style style:name="P573" style:parent-style-name="Normal" style:family="paragraph">
      <style:paragraph-properties fo:text-align="justify" fo:text-indent="0.4923in"/>
      <style:text-properties fo:color="#000000" style:font-size-complex="4pt" style:language-asian="lt" style:country-asian="LT"/>
    </style:style>
    <style:style style:name="P574" style:parent-style-name="Normal" style:family="paragraph">
      <style:paragraph-properties fo:text-align="justify" fo:text-indent="0.4923in"/>
      <style:text-properties fo:color="#000000" style:language-asian="lt" style:country-asian="LT"/>
    </style:style>
    <style:style style:name="P575" style:parent-style-name="Normal" style:family="paragraph">
      <style:paragraph-properties fo:text-align="justify" fo:text-indent="0.4923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fo:color="#000000" style:language-asian="lt" style:country-asian="LT"/>
    </style:style>
    <style:style style:name="T578" style:parent-style-name="DefaultParagraphFont" style:family="text">
      <style:text-properties fo:font-weight="bold" style:font-weight-asian="bold" style:font-weight-complex="bold" fo:color="#000000" style:language-asian="lt" style:country-asian="L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fo:color="#000000" style:language-asian="lt" style:country-asian="LT"/>
    </style:style>
    <style:style style:name="P581" style:parent-style-name="Normal" style:family="paragraph">
      <style:paragraph-properties fo:text-align="justify" fo:text-indent="0.4923in"/>
      <style:text-properties fo:color="#000000" style:font-size-complex="4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P612" style:parent-style-name="Normal" style:family="paragraph">
      <style:paragraph-properties fo:text-align="justify" fo:margin-left="0.5902in" fo:text-indent="0.0034in">
        <style:tab-stops/>
      </style:paragraph-properties>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paragraph-properties fo:text-align="justify" fo:margin-left="0.5902in" fo:text-indent="0.0034in">
        <style:tab-stops/>
      </style:paragraph-properties>
    </style:style>
    <style:style style:name="T616" style:parent-style-name="DefaultParagraphFont" style:family="text">
      <style:text-properties fo:color="#000000" style:language-asian="lt" style:country-asian="LT"/>
    </style:style>
    <style:style style:name="P617" style:parent-style-name="Normal" style:family="paragraph">
      <style:paragraph-properties fo:text-align="justify" fo:margin-left="0.5902in" fo:text-indent="0.0034in">
        <style:tab-stops/>
      </style:paragraph-properties>
    </style:style>
    <style:style style:name="T618" style:parent-style-name="DefaultParagraphFont" style:family="text">
      <style:text-properties fo:color="#000000" style:language-asian="lt" style:country-asian="LT"/>
    </style:style>
    <style:style style:name="P619" style:parent-style-name="Normal" style:family="paragraph">
      <style:paragraph-properties fo:text-align="justify" fo:margin-left="0.5902in" fo:text-indent="0.0034in">
        <style:tab-stops/>
      </style:paragraph-properties>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P641" style:parent-style-name="Normal" style:family="paragraph">
      <style:paragraph-properties fo:text-align="justify" fo:text-indent="0.4923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fo:color="#000000"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fo:color="#000000" style:language-asian="lt" style:country-asian="LT"/>
    </style:style>
    <style:style style:name="P646" style:parent-style-name="Normal" style:family="paragraph">
      <style:paragraph-properties fo:text-align="justify" fo:text-indent="0.4923in"/>
      <style:text-properties fo:color="#000000" style:font-size-complex="4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P656" style:parent-style-name="Normal" style:family="paragraph">
      <style:paragraph-properties fo:text-align="justify" fo:text-indent="0.4923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fo:color="#000000" style:language-asian="lt" style:country-asian="L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fo:color="#000000" style:language-asian="lt" style:country-asian="LT"/>
    </style:style>
    <style:style style:name="P661" style:parent-style-name="Normal" style:family="paragraph">
      <style:paragraph-properties fo:text-align="justify" fo:text-indent="0.4923in"/>
      <style:text-properties fo:color="#000000" style:font-size-complex="4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font-style="italic" style:font-style-asian="italic" style:font-style-complex="italic" fo:color="#000000" style:language-asian="lt" style:country-asian="LT"/>
    </style:style>
    <style:style style:name="T687" style:parent-style-name="DefaultParagraphFont" style:family="text">
      <style:text-properties fo:color="#000000"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paragraph-properties fo:text-align="justify" fo:text-indent="0.4923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fo:color="#000000" style:language-asian="lt" style:country-asian="L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fo:color="#000000" style:language-asian="lt" style:country-asian="LT"/>
    </style:style>
    <style:style style:name="P711" style:parent-style-name="Normal" style:family="paragraph">
      <style:paragraph-properties fo:text-align="justify" fo:text-indent="0.4923in"/>
      <style:text-properties fo:color="#000000" style:font-size-complex="4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text-align="justify" fo:margin-left="0.8708in">
        <style:tab-stops/>
      </style:paragraph-properties>
      <style:text-properties fo:color="#000000" style:language-asian="lt" style:country-asian="LT"/>
    </style:style>
    <style:style style:name="P735" style:parent-style-name="Normal" style:family="paragraph">
      <style:paragraph-properties fo:text-align="justify" fo:margin-left="0.8708in">
        <style:tab-stops/>
      </style:paragraph-properties>
      <style:text-properties fo:color="#000000" style:language-asian="lt" style:country-asian="LT"/>
    </style:style>
    <style:style style:name="P736" style:parent-style-name="Normal" style:family="paragraph">
      <style:paragraph-properties fo:text-align="justify" fo:margin-left="0.8708in">
        <style:tab-stops/>
      </style:paragraph-properties>
      <style:text-properties fo:color="#000000" style:language-asian="lt" style:country-asian="LT"/>
    </style:style>
    <style:style style:name="P737" style:parent-style-name="Normal" style:family="paragraph">
      <style:paragraph-properties fo:text-align="justify" fo:margin-left="0.8708in">
        <style:tab-stops/>
      </style:paragraph-properties>
      <style:text-properties fo:color="#000000" style:language-asian="lt" style:country-asian="LT"/>
    </style:style>
    <style:style style:name="P738" style:parent-style-name="Normal" style:family="paragraph">
      <style:paragraph-properties fo:text-align="justify" fo:margin-left="0.8708in">
        <style:tab-stops/>
      </style:paragraph-properties>
      <style:text-properties fo:color="#000000" style:language-asian="lt" style:country-asian="LT"/>
    </style:style>
    <style:style style:name="P739" style:parent-style-name="Normal" style:family="paragraph">
      <style:paragraph-properties fo:text-align="justify" fo:margin-left="0.8708in">
        <style:tab-stops/>
      </style:paragraph-properties>
      <style:text-properties fo:color="#000000" style:language-asian="lt" style:country-asian="LT"/>
    </style:style>
    <style:style style:name="P740" style:parent-style-name="Normal" style:family="paragraph">
      <style:paragraph-properties fo:text-align="justify" fo:margin-left="0.8708in">
        <style:tab-stops/>
      </style:paragraph-properties>
      <style:text-properties fo:color="#000000" style:language-asian="lt" style:country-asian="LT"/>
    </style:style>
    <style:style style:name="P741" style:parent-style-name="Normal" style:family="paragraph">
      <style:paragraph-properties fo:text-align="justify" fo:margin-left="0.8708in">
        <style:tab-stops/>
      </style:paragraph-properties>
      <style:text-properties fo:color="#000000" style:language-asian="lt" style:country-asian="LT"/>
    </style:style>
    <style:style style:name="P742" style:parent-style-name="Normal" style:family="paragraph">
      <style:paragraph-properties fo:text-align="justify" fo:margin-left="0.8708in">
        <style:tab-stops/>
      </style:paragraph-properties>
      <style:text-properties fo:color="#000000" style:language-asian="lt" style:country-asian="LT"/>
    </style:style>
    <style:style style:name="P743" style:parent-style-name="Normal" style:family="paragraph">
      <style:paragraph-properties fo:text-align="justify" fo:margin-left="0.8708in">
        <style:tab-stops/>
      </style:paragraph-properties>
      <style:text-properties fo:color="#000000" style:language-asian="lt" style:country-asian="LT"/>
    </style:style>
    <style:style style:name="P744" style:parent-style-name="Normal" style:family="paragraph">
      <style:paragraph-properties fo:text-align="justify" fo:margin-left="0.8708in">
        <style:tab-stops/>
      </style:paragraph-properties>
    </style:style>
    <style:style style:name="T745" style:parent-style-name="DefaultParagraphFont" style:family="text">
      <style:text-properties fo:color="#000000"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P767" style:parent-style-name="Normal" style:family="paragraph">
      <style:paragraph-properties fo:text-align="justify" fo:text-indent="0.4923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text-transform="uppercase" fo:color="#000000" style:language-asian="lt" style:country-asian="L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fo:color="#000000" style:language-asian="lt" style:country-asian="LT"/>
    </style:style>
    <style:style style:name="P772" style:parent-style-name="Normal" style:family="paragraph">
      <style:paragraph-properties fo:text-align="justify" fo:text-indent="0.4923in"/>
      <style:text-properties fo:color="#000000" style:font-size-complex="4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font-style="italic" style:font-style-asian="italic" style:font-style-complex="italic" fo:color="#000000" style:language-asian="lt" style:country-asian="LT"/>
    </style:style>
    <style:style style:name="T777" style:parent-style-name="DefaultParagraphFont" style:family="text">
      <style:text-properties fo:color="#000000"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P800" style:parent-style-name="Normal" style:family="paragraph">
      <style:paragraph-properties fo:text-align="justify" fo:text-indent="0.4923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fo:color="#000000" style:language-asian="lt" style:country-asian="L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fo:color="#000000" style:language-asian="lt" style:country-asian="LT"/>
    </style:style>
    <style:style style:name="P805" style:parent-style-name="Normal" style:family="paragraph">
      <style:paragraph-properties fo:text-align="justify" fo:text-indent="0.4923in"/>
      <style:text-properties fo:color="#000000" style:font-size-complex="4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font-style="italic" style:font-style-asian="italic" style:font-style-complex="italic" fo:color="#000000"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P835" style:parent-style-name="Normal" style:family="paragraph">
      <style:paragraph-properties fo:text-align="justify" fo:text-indent="0.4923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fo:color="#000000" style:language-asian="lt" style:country-asian="LT"/>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fo:color="#000000" style:language-asian="lt" style:country-asian="LT"/>
    </style:style>
    <style:style style:name="P840" style:parent-style-name="Normal" style:family="paragraph">
      <style:paragraph-properties fo:text-align="justify" fo:text-indent="0.4923in"/>
      <style:text-properties fo:color="#000000" style:font-size-complex="4pt" style:language-asian="lt" style:country-asian="LT"/>
    </style:style>
    <style:style style:name="P841" style:parent-style-name="Normal" style:family="paragraph">
      <style:paragraph-properties fo:text-align="justify" fo:text-indent="0.4923in"/>
      <style:text-properties fo:color="#000000" style:language-asian="lt" style:country-asian="LT"/>
    </style:style>
    <style:style style:name="P842" style:parent-style-name="Normal" style:family="paragraph">
      <style:paragraph-properties fo:text-align="justify" fo:text-indent="0.4923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fo:color="#000000" style:language-asian="lt" style:country-asian="L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fo:color="#000000" style:language-asian="lt" style:country-asian="LT"/>
    </style:style>
    <style:style style:name="P847" style:parent-style-name="Normal" style:family="paragraph">
      <style:paragraph-properties fo:text-align="justify" fo:text-indent="0.4923in"/>
      <style:text-properties fo:color="#000000" style:font-size-complex="4pt"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font-style="italic" style:font-style-asian="italic" style:font-style-complex="italic" fo:color="#000000" style:language-asian="lt" style:country-asian="LT"/>
    </style:style>
    <style:style style:name="T862" style:parent-style-name="DefaultParagraphFont" style:family="text">
      <style:text-properties fo:color="#000000"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language-asian="lt" style:country-asian="LT"/>
    </style:style>
    <style:style style:name="P867" style:parent-style-name="Normal" style:family="paragraph">
      <style:paragraph-properties fo:text-align="justify" fo:text-indent="0.4923in"/>
      <style:text-properties fo:color="#000000" style:language-asian="lt" style:country-asian="LT"/>
    </style:style>
    <style:style style:name="P868" style:parent-style-name="Normal" style:family="paragraph">
      <style:paragraph-properties fo:text-align="justify" fo:text-indent="0.4923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fo:color="#000000" style:language-asian="lt" style:country-asian="L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fo:color="#000000" style:language-asian="lt" style:country-asian="LT"/>
    </style:style>
    <style:style style:name="P873" style:parent-style-name="Normal" style:family="paragraph">
      <style:paragraph-properties fo:text-align="justify" fo:text-indent="0.4923in"/>
      <style:text-properties fo:color="#000000" style:font-size-complex="4pt" style:language-asian="lt" style:country-asian="LT"/>
    </style:style>
    <style:style style:name="P874" style:parent-style-name="Normal" style:family="paragraph">
      <style:paragraph-properties fo:text-align="justify" fo:text-indent="0.4923in"/>
      <style:text-properties fo:color="#000000" style:language-asian="lt" style:country-asian="LT"/>
    </style:style>
    <style:style style:name="P875" style:parent-style-name="Normal" style:family="paragraph">
      <style:paragraph-properties fo:text-align="justify" fo:text-indent="0.4923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fo:color="#000000" style:language-asian="lt" style:country-asian="L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fo:color="#000000" style:language-asian="lt" style:country-asian="LT"/>
    </style:style>
    <style:style style:name="P880" style:parent-style-name="Normal" style:family="paragraph">
      <style:paragraph-properties fo:text-align="justify" fo:text-indent="0.4923in"/>
      <style:text-properties fo:color="#000000" style:font-size-complex="4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P894" style:parent-style-name="Normal" style:family="paragraph">
      <style:paragraph-properties fo:text-align="justify" fo:text-indent="0.4923in"/>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fo:color="#000000" style:language-asian="lt" style:country-asian="L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weight-complex="bold" fo:color="#000000" style:language-asian="lt" style:country-asian="LT"/>
    </style:style>
    <style:style style:name="P899" style:parent-style-name="Normal" style:family="paragraph">
      <style:paragraph-properties fo:text-align="justify" fo:text-indent="0.4923in"/>
      <style:text-properties fo:color="#000000" style:font-size-complex="4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P912" style:parent-style-name="Normal" style:family="paragraph">
      <style:paragraph-properties fo:text-align="justify" fo:text-indent="0.4923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fo:color="#000000" style:language-asian="lt" style:country-asian="L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fo:color="#000000" style:language-asian="lt" style:country-asian="LT"/>
    </style:style>
    <style:style style:name="P917" style:parent-style-name="Normal" style:family="paragraph">
      <style:paragraph-properties fo:text-align="justify" fo:text-indent="0.4923in"/>
      <style:text-properties fo:color="#000000" style:font-size-complex="4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P926" style:parent-style-name="Normal" style:family="paragraph">
      <style:paragraph-properties fo:text-align="justify" fo:text-indent="0.4923in"/>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fo:color="#000000" style:language-asian="lt" style:country-asian="L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fo:color="#000000" style:language-asian="lt" style:country-asian="LT"/>
    </style:style>
    <style:style style:name="P931" style:parent-style-name="Normal" style:family="paragraph">
      <style:paragraph-properties fo:text-align="justify" fo:text-indent="0.4923in"/>
      <style:text-properties fo:color="#000000" style:font-size-complex="4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P944" style:parent-style-name="Normal" style:family="paragraph">
      <style:paragraph-properties fo:text-align="justify" fo:text-indent="0.4923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fo:color="#000000" style:language-asian="lt" style:country-asian="LT"/>
    </style:style>
    <style:style style:name="T947" style:parent-style-name="DefaultParagraphFont" style:family="text">
      <style:text-properties fo:font-weight="bold" style:font-weight-asian="bold" style:font-weight-complex="bold" fo:color="#000000" style:language-asian="lt" style:country-asian="L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fo:color="#000000" style:language-asian="lt" style:country-asian="LT"/>
    </style:style>
    <style:style style:name="P950" style:parent-style-name="Normal" style:family="paragraph">
      <style:paragraph-properties fo:text-align="justify" fo:text-indent="0.4923in"/>
      <style:text-properties fo:color="#000000" style:font-size-complex="4pt"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font-style="italic" style:font-style-asian="italic" style:font-style-complex="italic" fo:color="#000000" style:language-asian="lt" style:country-asian="LT"/>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P961" style:parent-style-name="Normal" style:family="paragraph">
      <style:paragraph-properties fo:text-align="justify" fo:text-indent="0.4923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fo:color="#000000" style:language-asian="lt" style:country-asian="L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fo:color="#000000" style:language-asian="lt" style:country-asian="LT"/>
    </style:style>
    <style:style style:name="P966" style:parent-style-name="Normal" style:family="paragraph">
      <style:paragraph-properties fo:text-align="justify" fo:text-indent="0.4923in"/>
      <style:text-properties fo:color="#000000" style:font-size-complex="4pt" style:language-asian="lt" style:country-asian="L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language-asian="lt" style:country-asian="L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P974" style:parent-style-name="Normal" style:family="paragraph">
      <style:paragraph-properties fo:text-align="justify" fo:text-indent="0.4923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weight-complex="bold" fo:color="#000000" style:language-asian="lt" style:country-asian="LT"/>
    </style:style>
    <style:style style:name="T977" style:parent-style-name="DefaultParagraphFont" style:family="text">
      <style:text-properties fo:font-weight="bold" style:font-weight-asian="bold" style:font-weight-complex="bold" fo:color="#000000" style:language-asian="lt" style:country-asian="L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weight-complex="bold" fo:color="#000000" style:language-asian="lt" style:country-asian="LT"/>
    </style:style>
    <style:style style:name="P980" style:parent-style-name="Normal" style:family="paragraph">
      <style:paragraph-properties fo:text-align="justify" fo:text-indent="0.4923in"/>
      <style:text-properties fo:color="#000000" style:font-size-complex="4pt" style:language-asian="lt" style:country-asian="LT"/>
    </style:style>
    <style:style style:name="P981" style:parent-style-name="Normal" style:family="paragraph">
      <style:paragraph-properties fo:text-align="justify" fo:text-indent="0.4923in"/>
      <style:text-properties fo:color="#000000" style:language-asian="lt" style:country-asian="LT"/>
    </style:style>
    <style:style style:name="P982" style:parent-style-name="Normal" style:family="paragraph">
      <style:paragraph-properties fo:text-align="justify" fo:text-indent="0.4923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fo:color="#000000" style:language-asian="lt" style:country-asian="L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weight-complex="bold" fo:color="#000000" style:language-asian="lt" style:country-asian="LT"/>
    </style:style>
    <style:style style:name="P987" style:parent-style-name="Normal" style:family="paragraph">
      <style:paragraph-properties fo:text-align="justify" fo:text-indent="0.4923in"/>
      <style:text-properties fo:color="#000000" style:font-size-complex="4pt" style:language-asian="lt" style:country-asian="LT"/>
    </style:style>
    <style:style style:name="P988" style:parent-style-name="Normal" style:family="paragraph">
      <style:paragraph-properties fo:text-align="justify" fo:text-indent="0.4923in"/>
      <style:text-properties fo:color="#000000" style:language-asian="lt" style:country-asian="LT"/>
    </style:style>
    <style:style style:name="P989" style:parent-style-name="Normal" style:family="paragraph">
      <style:paragraph-properties fo:text-align="justify" fo:text-indent="0.4923in"/>
      <style:text-properties fo:color="#000000" style:font-size-complex="4pt" style:language-asian="lt" style:country-asian="LT"/>
    </style:style>
    <style:style style:name="P990" style:parent-style-name="Normal" style:family="paragraph">
      <style:paragraph-properties fo:text-align="justify" fo:text-indent="0.4923in"/>
      <style:text-properties fo:color="#000000" style:language-asian="lt" style:country-asian="LT"/>
    </style:style>
    <style:style style:name="P991" style:parent-style-name="Normal" style:family="paragraph">
      <style:paragraph-properties fo:text-align="justify" fo:text-indent="0.4923in"/>
      <style:text-properties fo:color="#000000" style:font-size-complex="4pt"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language-asian="lt" style:country-asian="LT"/>
    </style:style>
    <style:style style:name="P994" style:parent-style-name="Normal" style:family="paragraph">
      <style:paragraph-properties fo:text-align="center"/>
    </style:style>
    <style:style style:name="T995" style:parent-style-name="DefaultParagraphFont" style:family="text">
      <style:text-properties fo:color="#000000" style:font-size-complex="6pt" style:language-asian="lt" style:country-asian="LT"/>
    </style:style>
    <style:style style:name="P996" style:parent-style-name="Normal" style:family="paragraph">
      <style:paragraph-properties fo:break-before="page" fo:text-indent="3.543in"/>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P999" style:parent-style-name="Normal" style:family="paragraph">
      <style:paragraph-properties fo:text-align="justify" fo:text-indent="0.4923in"/>
      <style:text-properties fo:color="#000000" style:font-size-complex="4pt" style:language-asian="lt" style:country-asian="LT"/>
    </style:style>
    <style:style style:name="TableColumn1001" style:family="table-column">
      <style:table-column-properties style:column-width="1.9638in"/>
    </style:style>
    <style:style style:name="TableColumn1002" style:family="table-column">
      <style:table-column-properties style:column-width="4.7298in"/>
    </style:style>
    <style:style style:name="Table1000" style:family="table">
      <style:table-properties style:width="6.6937in" fo:margin-left="0in" table:align="left"/>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indent="0.4923in"/>
      <style:text-properties style:font-size-complex="12p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style:font-size-complex="12pt"/>
    </style:style>
    <style:style style:name="TableRow1008" style:family="table-row">
      <style:table-row-properties style:min-row-height="0.3854in"/>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indent="0.4923in"/>
      <style:text-properties style:font-size-complex="12p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style:font-size-complex="12pt"/>
    </style:style>
    <style:style style:name="TableRow1013" style:family="table-row">
      <style:table-row-properties style:min-row-height="0.375in"/>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indent="0.4923in"/>
      <style:text-properties style:font-size-complex="12p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style:font-size-complex="12pt"/>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indent="0.4923in"/>
      <style:text-properties style:font-size-complex="12p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style:font-size-complex="12pt"/>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indent="0.4923in"/>
      <style:text-properties style:font-size-complex="12pt"/>
    </style:style>
    <style:style style:name="P1026" style:parent-style-name="Normal" style:family="paragraph">
      <style:text-properties style:font-size-complex="12pt"/>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indent="0.4923in"/>
      <style:text-properties style:font-size-complex="12p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style:font-size-complex="12pt"/>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indent="0.4923in"/>
      <style:text-properties style:font-size-complex="12pt"/>
    </style:style>
    <style:style style:name="P1035" style:parent-style-name="Normal" style:family="paragraph">
      <style:text-properties style:font-size-complex="12pt"/>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indent="0.4923in"/>
      <style:text-properties style:font-size-complex="12p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style:font-size-complex="12pt"/>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indent="0.4923in"/>
      <style:text-properties style:font-size-complex="12pt"/>
    </style:style>
    <style:style style:name="P1044" style:parent-style-name="Normal" style:family="paragraph">
      <style:text-properties style:font-size-complex="12pt"/>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indent="0.4923in"/>
      <style:text-properties style:font-size-complex="12p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style:font-size-complex="12pt"/>
    </style:style>
    <style:style style:name="TableRow1050" style:family="table-row">
      <style:table-row-properties/>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indent="0.4923in"/>
      <style:text-properties style:font-size-complex="12pt"/>
    </style:style>
    <style:style style:name="P1053" style:parent-style-name="Normal" style:family="paragraph">
      <style:text-properties style:font-size-complex="12pt"/>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indent="0.4923in"/>
      <style:text-properties style:font-size-complex="12p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style:font-size-complex="12pt"/>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indent="0.4923in"/>
      <style:text-properties style:font-size-complex="12pt"/>
    </style:style>
    <style:style style:name="P1062" style:parent-style-name="Normal" style:family="paragraph">
      <style:text-properties style:font-size-complex="12pt"/>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indent="0.4923in"/>
      <style:text-properties style:font-size-complex="12p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style:font-size-complex="12pt"/>
    </style:style>
    <style:style style:name="TableRow1068" style:family="table-row">
      <style:table-row-properties/>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indent="0.4923in"/>
      <style:text-properties style:font-size-complex="12pt"/>
    </style:style>
    <style:style style:name="P1071" style:parent-style-name="Normal" style:family="paragraph">
      <style:text-properties style:font-size-complex="12pt"/>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indent="0.4923in"/>
      <style:text-properties style:font-size-complex="12p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style:font-size-complex="12pt"/>
    </style:style>
    <style:style style:name="TableRow1077" style:family="table-row">
      <style:table-row-properties/>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indent="0.4923in"/>
      <style:text-properties style:font-size-complex="12pt"/>
    </style:style>
    <style:style style:name="P1080" style:parent-style-name="Normal" style:family="paragraph">
      <style:text-properties style:font-size-complex="12pt"/>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indent="0.4923in"/>
      <style:text-properties style:font-size-complex="12p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style:font-size-complex="12pt"/>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indent="0.4923in"/>
      <style:text-properties style:font-size-complex="12pt"/>
    </style:style>
    <style:style style:name="P1089" style:parent-style-name="Normal" style:family="paragraph">
      <style:text-properties style:font-size-complex="12pt"/>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indent="0.4923in"/>
      <style:text-properties style:font-size-complex="12pt"/>
    </style:style>
    <style:style style:name="P1093" style:parent-style-name="Normal" style:family="paragraph">
      <style:text-properties style:font-size-complex="12pt"/>
    </style:style>
    <style:style style:name="TableRow1094" style:family="table-row">
      <style:table-row-properties/>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indent="0.4923in"/>
      <style:text-properties style:font-size-complex="12p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style:font-size-complex="12pt"/>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indent="0.4923in"/>
      <style:text-properties style:font-size-complex="12pt"/>
    </style:style>
    <style:style style:name="P1102" style:parent-style-name="Normal" style:family="paragraph">
      <style:text-properties style:font-size-complex="12pt"/>
    </style:style>
    <style:style style:name="TableRow1103" style:family="table-row">
      <style:table-row-properties/>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indent="0.4923in"/>
      <style:text-properties style:font-size-complex="12p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style:font-size-complex="12pt"/>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indent="0.4923in"/>
      <style:text-properties style:font-size-complex="12pt"/>
    </style:style>
    <style:style style:name="P1111" style:parent-style-name="Normal" style:family="paragraph">
      <style:text-properties style:font-size-complex="12pt"/>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indent="0.4923in"/>
      <style:text-properties style:font-size-complex="12p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style:font-size-complex="12pt"/>
    </style:style>
    <style:style style:name="TableRow1117" style:family="table-row">
      <style:table-row-properties/>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indent="0.4923in"/>
      <style:text-properties style:font-size-complex="12pt"/>
    </style:style>
    <style:style style:name="P1120" style:parent-style-name="Normal" style:family="paragraph">
      <style:text-properties style:font-size-complex="12pt"/>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indent="0.4923in"/>
      <style:text-properties style:font-size-complex="12p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style:font-size-complex="12pt"/>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indent="0.4923in"/>
      <style:text-properties style:font-size-complex="12pt"/>
    </style:style>
    <style:style style:name="P1129" style:parent-style-name="Normal" style:family="paragraph">
      <style:text-properties style:font-size-complex="12pt"/>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indent="0.4923in"/>
      <style:text-properties style:font-size-complex="12pt"/>
    </style:style>
    <style:style style:name="P1133" style:parent-style-name="Normal" style:family="paragraph">
      <style:text-properties style:font-size-complex="12pt"/>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indent="0.4923in"/>
      <style:text-properties style:font-size-complex="12p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style:font-size-complex="12pt"/>
    </style:style>
    <style:style style:name="TableRow1139" style:family="table-row">
      <style:table-row-properties/>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indent="0.4923in"/>
      <style:text-properties style:font-size-complex="12pt"/>
    </style:style>
    <style:style style:name="P1142" style:parent-style-name="Normal" style:family="paragraph">
      <style:text-properties style:font-size-complex="12pt"/>
    </style:style>
    <style:style style:name="TableRow1143" style:family="table-row">
      <style:table-row-properties/>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indent="0.4923in"/>
      <style:text-properties style:font-size-complex="12p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style:font-size-complex="12pt"/>
    </style:style>
    <style:style style:name="TableRow1148" style:family="table-row">
      <style:table-row-properties/>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indent="0.4923in"/>
      <style:text-properties style:font-size-complex="12pt"/>
    </style:style>
    <style:style style:name="P1151" style:parent-style-name="Normal" style:family="paragraph">
      <style:text-properties style:font-size-complex="12pt"/>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indent="0.4923in"/>
      <style:text-properties style:font-size-complex="12p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style:font-size-complex="12pt"/>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indent="0.4923in"/>
      <style:text-properties style:font-size-complex="12pt"/>
    </style:style>
    <style:style style:name="P1160" style:parent-style-name="Normal" style:family="paragraph">
      <style:text-properties style:font-size-complex="12pt"/>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indent="0.4923in"/>
      <style:text-properties style:font-size-complex="12p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style:font-size-complex="12pt"/>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indent="0.4923in"/>
      <style:text-properties style:font-size-complex="12pt"/>
    </style:style>
    <style:style style:name="P1169" style:parent-style-name="Normal" style:family="paragraph">
      <style:text-properties style:font-size-complex="12pt"/>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indent="0.4923in"/>
      <style:text-properties style:font-size-complex="12p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style:font-size-complex="12pt"/>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indent="0.4923in"/>
      <style:text-properties style:font-size-complex="12p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style:font-size-complex="12pt"/>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indent="0.4923in"/>
      <style:text-properties style:font-size-complex="12p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style:font-size-complex="12pt"/>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indent="0.4923in"/>
      <style:text-properties style:font-size-complex="12p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style:font-size-complex="12pt"/>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indent="0.4923in"/>
      <style:text-properties style:font-size-complex="12p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style:font-size-complex="12pt"/>
    </style:style>
    <style:style style:name="TableRow1195" style:family="table-row">
      <style:table-row-properties/>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indent="0.4923in"/>
      <style:text-properties style:font-size-complex="12p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style:font-size-complex="12pt"/>
    </style:style>
    <style:style style:name="TableRow1200" style:family="table-row">
      <style:table-row-properties/>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indent="0.4923in"/>
      <style:text-properties style:font-size-complex="12pt"/>
    </style:style>
    <style:style style:name="P1203" style:parent-style-name="Normal" style:family="paragraph">
      <style:text-properties style:font-size-complex="12pt"/>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indent="0.4923in"/>
      <style:text-properties style:font-size-complex="12p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style:font-size-complex="12pt"/>
    </style:style>
    <style:style style:name="TableRow1209" style:family="table-row">
      <style:table-row-properties/>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indent="0.4923in"/>
      <style:text-properties style:font-size-complex="12pt"/>
    </style:style>
    <style:style style:name="P1212" style:parent-style-name="Normal" style:family="paragraph">
      <style:text-properties style:font-size-complex="12pt"/>
    </style:style>
    <style:style style:name="TableRow1213" style:family="table-row">
      <style:table-row-properties/>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indent="0.4923in"/>
      <style:text-properties style:font-size-complex="12p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style:font-size-complex="12pt"/>
    </style:style>
    <style:style style:name="TableRow1218" style:family="table-row">
      <style:table-row-properties/>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indent="0.4923in"/>
      <style:text-properties style:font-size-complex="12pt"/>
    </style:style>
    <style:style style:name="P1221" style:parent-style-name="Normal" style:family="paragraph">
      <style:text-properties style:font-size-complex="12pt"/>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indent="0.4923in"/>
      <style:text-properties style:font-size-complex="12p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style:font-size-complex="12pt"/>
    </style:style>
    <style:style style:name="TableRow1227" style:family="table-row">
      <style:table-row-properties/>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indent="0.4923in"/>
      <style:text-properties style:font-size-complex="12pt"/>
    </style:style>
    <style:style style:name="P1230" style:parent-style-name="Normal" style:family="paragraph">
      <style:text-properties style:font-size-complex="12pt"/>
    </style:style>
    <style:style style:name="TableRow1231" style:family="table-row">
      <style:table-row-properties/>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indent="0.4923in"/>
      <style:text-properties style:font-size-complex="12p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style:font-size-complex="12pt"/>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indent="0.4923in"/>
      <style:text-properties style:font-size-complex="12pt"/>
    </style:style>
    <style:style style:name="P1239" style:parent-style-name="Normal" style:family="paragraph">
      <style:text-properties style:font-size-complex="12pt"/>
    </style:style>
    <style:style style:name="TableRow1240" style:family="table-row">
      <style:table-row-properties/>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indent="0.4923in"/>
      <style:text-properties style:font-size-complex="12p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style:font-size-complex="12pt"/>
    </style:style>
    <style:style style:name="TableRow1245" style:family="table-row">
      <style:table-row-properties/>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indent="0.4923in"/>
      <style:text-properties style:font-size-complex="12pt"/>
    </style:style>
    <style:style style:name="P1248" style:parent-style-name="Normal" style:family="paragraph">
      <style:text-properties style:font-size-complex="12pt"/>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indent="0.4923in"/>
      <style:text-properties style:font-size-complex="12p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style:font-size-complex="12pt"/>
    </style:style>
    <style:style style:name="TableRow1254" style:family="table-row">
      <style:table-row-properties/>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indent="0.4923in"/>
      <style:text-properties style:font-size-complex="12pt"/>
    </style:style>
    <style:style style:name="P1257" style:parent-style-name="Normal" style:family="paragraph">
      <style:text-properties style:font-size-complex="12pt"/>
    </style:style>
    <style:style style:name="TableRow1258" style:family="table-row">
      <style:table-row-properties/>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indent="0.4923in"/>
      <style:text-properties style:font-size-complex="12p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style:font-size-complex="12pt"/>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indent="0.4923in"/>
      <style:text-properties style:font-size-complex="12pt"/>
    </style:style>
    <style:style style:name="P1266" style:parent-style-name="Normal" style:family="paragraph">
      <style:text-properties style:font-size-complex="12pt"/>
    </style:style>
    <style:style style:name="TableRow1267" style:family="table-row">
      <style:table-row-properties/>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indent="0.4923in"/>
      <style:text-properties style:font-size-complex="12p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style:font-size-complex="12pt"/>
    </style:style>
    <style:style style:name="TableRow1272" style:family="table-row">
      <style:table-row-properties/>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indent="0.4923in"/>
      <style:text-properties style:font-size-complex="12pt"/>
    </style:style>
    <style:style style:name="P1275" style:parent-style-name="Normal" style:family="paragraph">
      <style:text-properties style:font-size-complex="12pt"/>
    </style:style>
    <style:style style:name="TableRow1276" style:family="table-row">
      <style:table-row-properties/>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indent="0.4923in"/>
      <style:text-properties style:font-size-complex="12p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style:font-size-complex="12pt"/>
    </style:style>
    <style:style style:name="TableRow1281" style:family="table-row">
      <style:table-row-properties/>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indent="0.4923in"/>
      <style:text-properties style:font-size-complex="12pt"/>
    </style:style>
    <style:style style:name="P1284" style:parent-style-name="Normal" style:family="paragraph">
      <style:text-properties style:font-size-complex="12pt"/>
    </style:style>
    <style:style style:name="TableRow1285" style:family="table-row">
      <style:table-row-properties/>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indent="0.4923in"/>
      <style:text-properties style:font-size-complex="12p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style:font-size-complex="12pt"/>
    </style:style>
    <style:style style:name="TableRow1290" style:family="table-row">
      <style:table-row-properties/>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indent="0.4923in"/>
      <style:text-properties style:font-size-complex="12pt"/>
    </style:style>
    <style:style style:name="P1293" style:parent-style-name="Normal" style:family="paragraph">
      <style:text-properties style:font-size-complex="12pt"/>
    </style:style>
    <style:style style:name="TableRow1294" style:family="table-row">
      <style:table-row-properties/>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indent="0.4923in"/>
      <style:text-properties style:font-size-complex="12p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style:font-size-complex="12pt"/>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indent="0.4923in"/>
      <style:text-properties style:font-size-complex="12pt"/>
    </style:style>
    <style:style style:name="P1302" style:parent-style-name="Normal" style:family="paragraph">
      <style:text-properties style:font-size-complex="12pt"/>
    </style:style>
    <style:style style:name="TableRow1303" style:family="table-row">
      <style:table-row-properties/>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indent="0.4923in"/>
      <style:text-properties style:font-size-complex="12p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style:font-size-complex="12pt"/>
    </style:style>
    <style:style style:name="TableRow1308" style:family="table-row">
      <style:table-row-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indent="0.4923in"/>
      <style:text-properties style:font-size-complex="12pt"/>
    </style:style>
    <style:style style:name="P1311" style:parent-style-name="Normal" style:family="paragraph">
      <style:text-properties style:font-size-complex="12pt"/>
    </style:style>
    <style:style style:name="TableRow1312" style:family="table-row">
      <style:table-row-properties/>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indent="0.4923in"/>
      <style:text-properties style:font-size-complex="12p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style:font-size-complex="12pt"/>
    </style:style>
    <style:style style:name="TableRow1317" style:family="table-row">
      <style:table-row-properties/>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indent="0.4923in"/>
      <style:text-properties style:font-size-complex="12pt"/>
    </style:style>
    <style:style style:name="P1320" style:parent-style-name="Normal" style:family="paragraph">
      <style:text-properties style:font-size-complex="12pt"/>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indent="0.4923in"/>
      <style:text-properties style:font-size-complex="12p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style:font-size-complex="12pt"/>
    </style:style>
    <style:style style:name="TableRow1326" style:family="table-row">
      <style:table-row-properties/>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indent="0.4923in"/>
      <style:text-properties style:font-size-complex="12pt"/>
    </style:style>
    <style:style style:name="P1329" style:parent-style-name="Normal" style:family="paragraph">
      <style:text-properties style:font-size-complex="12pt"/>
    </style:style>
    <style:style style:name="TableRow1330" style:family="table-row">
      <style:table-row-properties/>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indent="0.4923in"/>
      <style:text-properties style:font-size-complex="12p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style:font-size-complex="12pt"/>
    </style:style>
    <style:style style:name="TableRow1335" style:family="table-row">
      <style:table-row-properties/>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indent="0.4923in"/>
      <style:text-properties style:font-size-complex="12p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style:font-size-complex="12pt"/>
    </style:style>
    <style:style style:name="TableRow1340" style:family="table-row">
      <style:table-row-properties/>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indent="0.4923in"/>
      <style:text-properties style:font-size-complex="12p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style:font-size-complex="12pt"/>
    </style:style>
    <style:style style:name="TableRow1345" style:family="table-row">
      <style:table-row-properties/>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indent="0.4923in"/>
      <style:text-properties style:font-size-complex="12pt"/>
    </style:style>
    <style:style style:name="P1348" style:parent-style-name="Normal" style:family="paragraph">
      <style:text-properties style:font-size-complex="12pt"/>
    </style:style>
    <style:style style:name="TableRow1349" style:family="table-row">
      <style:table-row-properties/>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indent="0.4923in"/>
      <style:text-properties style:font-size-complex="12p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style:font-size-complex="12pt"/>
    </style:style>
    <style:style style:name="TableRow1354" style:family="table-row">
      <style:table-row-properties/>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indent="0.4923in"/>
      <style:text-properties style:font-size-complex="12pt"/>
    </style:style>
    <style:style style:name="P1357" style:parent-style-name="Normal" style:family="paragraph">
      <style:text-properties style:font-size-complex="12pt"/>
    </style:style>
    <style:style style:name="TableRow1358" style:family="table-row">
      <style:table-row-properties/>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indent="0.4923in"/>
      <style:text-properties style:font-size-complex="12p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style:font-size-complex="12pt"/>
    </style:style>
    <style:style style:name="TableRow1363" style:family="table-row">
      <style:table-row-properties/>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indent="0.4923in"/>
      <style:text-properties style:font-size-complex="12pt"/>
    </style:style>
    <style:style style:name="P1366" style:parent-style-name="Normal" style:family="paragraph">
      <style:text-properties style:font-size-complex="12pt"/>
    </style:style>
    <style:style style:name="TableRow1367" style:family="table-row">
      <style:table-row-properties/>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indent="0.4923in"/>
      <style:text-properties style:font-size-complex="12p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style:font-size-complex="12pt"/>
    </style:style>
    <style:style style:name="TableRow1372" style:family="table-row">
      <style:table-row-properties/>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indent="0.4923in"/>
      <style:text-properties style:font-size-complex="12pt"/>
    </style:style>
    <style:style style:name="P1375" style:parent-style-name="Normal" style:family="paragraph">
      <style:text-properties style:font-size-complex="12pt"/>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indent="0.4923in"/>
      <style:text-properties style:font-size-complex="12p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style:font-size-complex="12pt"/>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indent="0.4923in"/>
      <style:text-properties style:font-size-complex="12pt"/>
    </style:style>
    <style:style style:name="P1384" style:parent-style-name="Normal" style:family="paragraph">
      <style:text-properties style:font-size-complex="12pt"/>
    </style:style>
    <style:style style:name="TableRow1385" style:family="table-row">
      <style:table-row-properties/>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indent="0.4923in"/>
      <style:text-properties style:font-size-complex="12p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style:font-size-complex="12pt"/>
    </style:style>
    <style:style style:name="TableRow1390" style:family="table-row">
      <style:table-row-properties/>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indent="0.4923in"/>
      <style:text-properties style:font-size-complex="12pt"/>
    </style:style>
    <style:style style:name="P1393" style:parent-style-name="Normal" style:family="paragraph">
      <style:text-properties style:font-size-complex="12pt"/>
    </style:style>
    <style:style style:name="TableRow1394" style:family="table-row">
      <style:table-row-properties/>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indent="0.4923in"/>
      <style:text-properties style:font-size-complex="12p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style:font-size-complex="12pt"/>
    </style:style>
    <style:style style:name="P139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405" style:parent-style-name="Normal" style:family="paragraph">
      <style:paragraph-properties fo:text-align="justify" fo:text-indent="0.2166in"/>
      <style:text-properties fo:font-size="4pt" style:font-size-asian="4pt"/>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fo:text-transform="uppercase" style:font-size-complex="12pt"/>
    </style:style>
    <style:style style:name="P1408" style:parent-style-name="Normal" style:family="paragraph">
      <style:paragraph-properties fo:text-align="center"/>
      <style:text-properties fo:font-weight="bold" style:font-weight-asian="bold" fo:text-transform="uppercase"/>
    </style:style>
    <style:style style:name="P1409" style:parent-style-name="Normal" style:family="paragraph">
      <style:paragraph-properties fo:text-align="justify" fo:text-indent="0.2166in"/>
      <style:text-properties fo:font-size="4pt" style:font-size-asian="4pt"/>
    </style:style>
    <style:style style:name="P1410" style:parent-style-name="Normal" style:family="paragraph">
      <style:paragraph-properties fo:text-align="justify">
        <style:tab-stops>
          <style:tab-stop style:type="left" style:position="0.7875in"/>
        </style:tab-stops>
      </style:paragraph-properties>
      <style:text-properties style:font-size-complex="12pt"/>
    </style:style>
    <style:style style:name="P1411" style:parent-style-name="Normal" style:family="paragraph">
      <style:paragraph-properties fo:text-align="justify">
        <style:tab-stops>
          <style:tab-stop style:type="left" style:position="0.7875in"/>
        </style:tab-stops>
      </style:paragraph-properties>
      <style:text-properties style:font-size-complex="12pt"/>
    </style:style>
    <style:style style:name="P1412" style:parent-style-name="Normal" style:family="paragraph">
      <style:paragraph-properties fo:text-align="center">
        <style:tab-stops>
          <style:tab-stop style:type="left" style:position="0.7875in"/>
        </style:tab-stops>
      </style:paragraph-properties>
    </style:style>
    <style:style style:name="T1413" style:parent-style-name="DefaultParagraphFont" style:family="text">
      <style:text-properties style:font-size-complex="12pt"/>
    </style:style>
    <style:style style:name="P1414" style:parent-style-name="Normal" style:family="paragraph">
      <style:paragraph-properties fo:break-before="page"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418" style:parent-style-name="Normal" style:family="paragraph">
      <style:paragraph-properties fo:text-align="justify" fo:text-indent="0.2166in"/>
      <style:text-properties fo:font-size="4pt" style:font-size-asian="4p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fo:text-transform="uppercase" style:font-size-complex="12pt"/>
    </style:style>
    <style:style style:name="P1421" style:parent-style-name="Normal" style:family="paragraph">
      <style:paragraph-properties fo:text-align="center"/>
      <style:text-properties fo:font-weight="bold" style:font-weight-asian="bold" fo:text-transform="uppercase" style:font-size-complex="12pt"/>
    </style:style>
    <style:style style:name="P1422" style:parent-style-name="Normal" style:family="paragraph">
      <style:paragraph-properties fo:text-align="justify">
        <style:tab-stops>
          <style:tab-stop style:type="left" style:position="0.7875in"/>
          <style:tab-stop style:type="left" style:position="1.575in"/>
        </style:tab-stops>
      </style:paragraph-properties>
      <style:text-properties style:font-name="Arial" fo:font-size="4pt" style:font-size-asian="4pt"/>
    </style:style>
    <style:style style:name="TableColumn1424" style:family="table-column">
      <style:table-column-properties style:column-width="1.2548in"/>
    </style:style>
    <style:style style:name="TableColumn1425" style:family="table-column">
      <style:table-column-properties style:column-width="1.2652in"/>
    </style:style>
    <style:style style:name="TableColumn1426" style:family="table-column">
      <style:table-column-properties style:column-width="4.1736in"/>
    </style:style>
    <style:style style:name="Table1423" style:family="table">
      <style:table-properties style:width="6.6937in" fo:margin-left="0in" table:align="left"/>
    </style:style>
    <style:style style:name="TableRow1427" style:family="table-row">
      <style:table-row-properties style:min-row-height="0.3194in"/>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style:text-position="super 62.5%"/>
    </style:style>
    <style:style style:name="P1431" style:parent-style-name="Normal" style:family="paragraph">
      <style:paragraph-properties fo:text-align="justify"/>
    </style:style>
    <style:style style:name="T1432" style:parent-style-name="DefaultParagraphFont" style:family="text">
      <style:text-properties style:font-size-complex="12pt"/>
    </style:style>
    <style:style style:name="T1433" style:parent-style-name="DefaultParagraphFont" style:family="text">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TableCell1440" style:family="table-cell">
      <style:table-cell-properties fo:border="0.0069in solid #000000" fo:padding-top="0in" fo:padding-left="0.075in" fo:padding-bottom="0in" fo:padding-right="0.075in"/>
    </style:style>
    <style:style style:name="TableCell1441" style:family="table-cell">
      <style:table-cell-properties fo:border="0.0069in solid #000000" fo:padding-top="0in" fo:padding-left="0.075in" fo:padding-bottom="0in" fo:padding-right="0.075in"/>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TableCell1444" style:family="table-cell">
      <style:table-cell-properties fo:border="0.0069in solid #000000" fo:padding-top="0in" fo:padding-left="0.075in" fo:padding-bottom="0in" fo:padding-right="0.075in"/>
    </style:style>
    <style:style style:name="TableCell1445" style:family="table-cell">
      <style:table-cell-properties fo:border="0.0069in solid #000000" fo:padding-top="0in" fo:padding-left="0.075in" fo:padding-bottom="0in" fo:padding-right="0.075in"/>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TableCell1448" style:family="table-cell">
      <style:table-cell-properties fo:border="0.0069in solid #000000" fo:padding-top="0in" fo:padding-left="0.075in" fo:padding-bottom="0in" fo:padding-right="0.075in"/>
    </style:style>
    <style:style style:name="TableCell1449" style:family="table-cell">
      <style:table-cell-properties fo:border="0.0069in solid #000000" fo:padding-top="0in" fo:padding-left="0.075in" fo:padding-bottom="0in" fo:padding-right="0.075in"/>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TableCell1452" style:family="table-cell">
      <style:table-cell-properties fo:border="0.0069in solid #000000" fo:padding-top="0in" fo:padding-left="0.075in" fo:padding-bottom="0in" fo:padding-right="0.075in"/>
    </style:style>
    <style:style style:name="TableCell1453" style:family="table-cell">
      <style:table-cell-properties fo:border="0.0069in solid #000000" fo:padding-top="0in" fo:padding-left="0.075in" fo:padding-bottom="0in" fo:padding-right="0.075in"/>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TableCell1456" style:family="table-cell">
      <style:table-cell-properties fo:border="0.0069in solid #000000" fo:padding-top="0in" fo:padding-left="0.075in" fo:padding-bottom="0in" fo:padding-right="0.075in"/>
    </style:style>
    <style:style style:name="TableCell1457" style:family="table-cell">
      <style:table-cell-properties fo:border="0.0069in solid #000000" fo:padding-top="0in" fo:padding-left="0.075in" fo:padding-bottom="0in" fo:padding-right="0.075in"/>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TableCell1460" style:family="table-cell">
      <style:table-cell-properties fo:border="0.0069in solid #000000" fo:padding-top="0in" fo:padding-left="0.075in" fo:padding-bottom="0in" fo:padding-right="0.075in"/>
    </style:style>
    <style:style style:name="TableCell1461" style:family="table-cell">
      <style:table-cell-properties fo:border="0.0069in solid #000000" fo:padding-top="0in" fo:padding-left="0.075in" fo:padding-bottom="0in" fo:padding-right="0.075in"/>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TableCell1464" style:family="table-cell">
      <style:table-cell-properties fo:border="0.0069in solid #000000" fo:padding-top="0in" fo:padding-left="0.075in" fo:padding-bottom="0in" fo:padding-right="0.075in"/>
    </style:style>
    <style:style style:name="TableCell1465" style:family="table-cell">
      <style:table-cell-properties fo:border="0.0069in solid #000000" fo:padding-top="0in" fo:padding-left="0.075in" fo:padding-bottom="0in" fo:padding-right="0.075in"/>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TableCell1468" style:family="table-cell">
      <style:table-cell-properties fo:border="0.0069in solid #000000" fo:padding-top="0in" fo:padding-left="0.075in" fo:padding-bottom="0in" fo:padding-right="0.075in"/>
    </style:style>
    <style:style style:name="TableCell1469" style:family="table-cell">
      <style:table-cell-properties fo:border="0.0069in solid #000000" fo:padding-top="0in" fo:padding-left="0.075in" fo:padding-bottom="0in" fo:padding-right="0.075in"/>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TableCell1472" style:family="table-cell">
      <style:table-cell-properties fo:border="0.0069in solid #000000" fo:padding-top="0in" fo:padding-left="0.075in" fo:padding-bottom="0in" fo:padding-right="0.075in"/>
    </style:style>
    <style:style style:name="TableCell1473" style:family="table-cell">
      <style:table-cell-properties fo:border="0.0069in solid #000000" fo:padding-top="0in" fo:padding-left="0.075in" fo:padding-bottom="0in" fo:padding-right="0.075in"/>
    </style:style>
    <style:style style:name="T1474" style:parent-style-name="DefaultParagraphFont" style:family="text">
      <style:text-properties style:text-position="25% 100%"/>
    </style:style>
    <style:style style:name="T1475" style:parent-style-name="DefaultParagraphFont" style:family="text">
      <style:text-properties style:text-position="25% 100%"/>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TableCell1478" style:family="table-cell">
      <style:table-cell-properties fo:border="0.0069in solid #000000" fo:padding-top="0in" fo:padding-left="0.075in" fo:padding-bottom="0in" fo:padding-right="0.075in"/>
    </style:style>
    <style:style style:name="TableCell1479" style:family="table-cell">
      <style:table-cell-properties fo:border="0.0069in solid #000000" fo:padding-top="0in" fo:padding-left="0.075in" fo:padding-bottom="0in" fo:padding-right="0.075in"/>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TableCell1482" style:family="table-cell">
      <style:table-cell-properties fo:border="0.0069in solid #000000" fo:padding-top="0in" fo:padding-left="0.075in" fo:padding-bottom="0in" fo:padding-right="0.075in"/>
    </style:style>
    <style:style style:name="TableCell1483" style:family="table-cell">
      <style:table-cell-properties fo:border="0.0069in solid #000000" fo:padding-top="0in" fo:padding-left="0.075in" fo:padding-bottom="0in" fo:padding-right="0.075in"/>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TableCell1486" style:family="table-cell">
      <style:table-cell-properties fo:border="0.0069in solid #000000" fo:padding-top="0in" fo:padding-left="0.075in" fo:padding-bottom="0in" fo:padding-right="0.075in"/>
    </style:style>
    <style:style style:name="TableCell1487" style:family="table-cell">
      <style:table-cell-properties fo:border="0.0069in solid #000000" fo:padding-top="0in" fo:padding-left="0.075in" fo:padding-bottom="0in" fo:padding-right="0.075in"/>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TableCell1490" style:family="table-cell">
      <style:table-cell-properties fo:border="0.0069in solid #000000" fo:padding-top="0in" fo:padding-left="0.075in" fo:padding-bottom="0in" fo:padding-right="0.075in"/>
    </style:style>
    <style:style style:name="TableCell1491" style:family="table-cell">
      <style:table-cell-properties fo:border="0.0069in solid #000000" fo:padding-top="0in" fo:padding-left="0.075in" fo:padding-bottom="0in" fo:padding-right="0.075in"/>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TableCell1494" style:family="table-cell">
      <style:table-cell-properties fo:border="0.0069in solid #000000" fo:padding-top="0in" fo:padding-left="0.075in" fo:padding-bottom="0in" fo:padding-right="0.075in"/>
    </style:style>
    <style:style style:name="TableCell1495" style:family="table-cell">
      <style:table-cell-properties fo:border="0.0069in solid #000000" fo:padding-top="0in" fo:padding-left="0.075in" fo:padding-bottom="0in" fo:padding-right="0.075in"/>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TableCell1498" style:family="table-cell">
      <style:table-cell-properties fo:border="0.0069in solid #000000" fo:padding-top="0in" fo:padding-left="0.075in" fo:padding-bottom="0in" fo:padding-right="0.075in"/>
    </style:style>
    <style:style style:name="TableCell1499" style:family="table-cell">
      <style:table-cell-properties fo:border="0.0069in solid #000000" fo:padding-top="0in" fo:padding-left="0.075in" fo:padding-bottom="0in" fo:padding-right="0.075in"/>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TableCell1502" style:family="table-cell">
      <style:table-cell-properties fo:border="0.0069in solid #000000" fo:padding-top="0in" fo:padding-left="0.075in" fo:padding-bottom="0in" fo:padding-right="0.075in"/>
    </style:style>
    <style:style style:name="TableCell1503" style:family="table-cell">
      <style:table-cell-properties fo:border="0.0069in solid #000000" fo:padding-top="0in" fo:padding-left="0.075in" fo:padding-bottom="0in" fo:padding-right="0.075in"/>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TableCell1506" style:family="table-cell">
      <style:table-cell-properties fo:border="0.0069in solid #000000" fo:padding-top="0in" fo:padding-left="0.075in" fo:padding-bottom="0in" fo:padding-right="0.075in"/>
    </style:style>
    <style:style style:name="TableCell1507" style:family="table-cell">
      <style:table-cell-properties fo:border="0.0069in solid #000000" fo:padding-top="0in" fo:padding-left="0.075in" fo:padding-bottom="0in" fo:padding-right="0.075in"/>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TableCell1510" style:family="table-cell">
      <style:table-cell-properties fo:border="0.0069in solid #000000" fo:padding-top="0in" fo:padding-left="0.075in" fo:padding-bottom="0in" fo:padding-right="0.075in"/>
    </style:style>
    <style:style style:name="TableCell1511" style:family="table-cell">
      <style:table-cell-properties fo:border="0.0069in solid #000000" fo:padding-top="0in" fo:padding-left="0.075in" fo:padding-bottom="0in" fo:padding-right="0.075in"/>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TableCell1514" style:family="table-cell">
      <style:table-cell-properties fo:border="0.0069in solid #000000" fo:padding-top="0in" fo:padding-left="0.075in" fo:padding-bottom="0in" fo:padding-right="0.075in"/>
    </style:style>
    <style:style style:name="TableCell1515" style:family="table-cell">
      <style:table-cell-properties fo:border="0.0069in solid #000000" fo:padding-top="0in" fo:padding-left="0.075in" fo:padding-bottom="0in" fo:padding-right="0.075in"/>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TableCell1518" style:family="table-cell">
      <style:table-cell-properties fo:border="0.0069in solid #000000" fo:padding-top="0in" fo:padding-left="0.075in" fo:padding-bottom="0in" fo:padding-right="0.075in"/>
    </style:style>
    <style:style style:name="TableCell1519" style:family="table-cell">
      <style:table-cell-properties fo:border="0.0069in solid #000000" fo:padding-top="0in" fo:padding-left="0.075in" fo:padding-bottom="0in" fo:padding-right="0.075in"/>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TableCell1522" style:family="table-cell">
      <style:table-cell-properties fo:border="0.0069in solid #000000" fo:padding-top="0in" fo:padding-left="0.075in" fo:padding-bottom="0in" fo:padding-right="0.075in"/>
    </style:style>
    <style:style style:name="TableCell1523" style:family="table-cell">
      <style:table-cell-properties fo:border="0.0069in solid #000000" fo:padding-top="0in" fo:padding-left="0.075in" fo:padding-bottom="0in" fo:padding-right="0.075in"/>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TableCell1526" style:family="table-cell">
      <style:table-cell-properties fo:border="0.0069in solid #000000" fo:padding-top="0in" fo:padding-left="0.075in" fo:padding-bottom="0in" fo:padding-right="0.075in"/>
    </style:style>
    <style:style style:name="TableCell1527" style:family="table-cell">
      <style:table-cell-properties fo:border="0.0069in solid #000000" fo:padding-top="0in" fo:padding-left="0.075in" fo:padding-bottom="0in" fo:padding-right="0.075in"/>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TableCell1530" style:family="table-cell">
      <style:table-cell-properties fo:border="0.0069in solid #000000" fo:padding-top="0in" fo:padding-left="0.075in" fo:padding-bottom="0in" fo:padding-right="0.075in"/>
    </style:style>
    <style:style style:name="TableCell1531" style:family="table-cell">
      <style:table-cell-properties fo:border="0.0069in solid #000000" fo:padding-top="0in" fo:padding-left="0.075in" fo:padding-bottom="0in" fo:padding-right="0.075in"/>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TableCell1534" style:family="table-cell">
      <style:table-cell-properties fo:border="0.0069in solid #000000" fo:padding-top="0in" fo:padding-left="0.075in" fo:padding-bottom="0in" fo:padding-right="0.075in"/>
    </style:style>
    <style:style style:name="TableCell1535" style:family="table-cell">
      <style:table-cell-properties fo:border="0.0069in solid #000000" fo:padding-top="0in" fo:padding-left="0.075in" fo:padding-bottom="0in" fo:padding-right="0.075in"/>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TableCell1538" style:family="table-cell">
      <style:table-cell-properties fo:border="0.0069in solid #000000" fo:padding-top="0in" fo:padding-left="0.075in" fo:padding-bottom="0in" fo:padding-right="0.075in"/>
    </style:style>
    <style:style style:name="TableCell1539" style:family="table-cell">
      <style:table-cell-properties fo:border="0.0069in solid #000000" fo:padding-top="0in" fo:padding-left="0.075in" fo:padding-bottom="0in" fo:padding-right="0.075in"/>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TableCell1542" style:family="table-cell">
      <style:table-cell-properties fo:border="0.0069in solid #000000" fo:padding-top="0in" fo:padding-left="0.075in" fo:padding-bottom="0in" fo:padding-right="0.075in"/>
    </style:style>
    <style:style style:name="TableCell1543" style:family="table-cell">
      <style:table-cell-properties fo:border="0.0069in solid #000000" fo:padding-top="0in" fo:padding-left="0.075in" fo:padding-bottom="0in" fo:padding-right="0.075in"/>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TableCell1546" style:family="table-cell">
      <style:table-cell-properties fo:border="0.0069in solid #000000" fo:padding-top="0in" fo:padding-left="0.075in" fo:padding-bottom="0in" fo:padding-right="0.075in"/>
    </style:style>
    <style:style style:name="TableCell1547" style:family="table-cell">
      <style:table-cell-properties fo:border="0.0069in solid #000000" fo:padding-top="0in" fo:padding-left="0.075in" fo:padding-bottom="0in" fo:padding-right="0.075in"/>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TableCell1550" style:family="table-cell">
      <style:table-cell-properties fo:border="0.0069in solid #000000" fo:padding-top="0in" fo:padding-left="0.075in" fo:padding-bottom="0in" fo:padding-right="0.075in"/>
    </style:style>
    <style:style style:name="TableCell1551" style:family="table-cell">
      <style:table-cell-properties fo:border="0.0069in solid #000000" fo:padding-top="0in" fo:padding-left="0.075in" fo:padding-bottom="0in" fo:padding-right="0.075in"/>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TableCell1554" style:family="table-cell">
      <style:table-cell-properties fo:border="0.0069in solid #000000" fo:padding-top="0in" fo:padding-left="0.075in" fo:padding-bottom="0in" fo:padding-right="0.075in"/>
    </style:style>
    <style:style style:name="TableCell1555" style:family="table-cell">
      <style:table-cell-properties fo:border="0.0069in solid #000000" fo:padding-top="0in" fo:padding-left="0.075in" fo:padding-bottom="0in" fo:padding-right="0.075in"/>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TableCell1558" style:family="table-cell">
      <style:table-cell-properties fo:border="0.0069in solid #000000" fo:padding-top="0in" fo:padding-left="0.075in" fo:padding-bottom="0in" fo:padding-right="0.075in"/>
    </style:style>
    <style:style style:name="TableCell1559" style:family="table-cell">
      <style:table-cell-properties fo:border="0.0069in solid #000000" fo:padding-top="0in" fo:padding-left="0.075in" fo:padding-bottom="0in" fo:padding-right="0.075in"/>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TableCell1562" style:family="table-cell">
      <style:table-cell-properties fo:border="0.0069in solid #000000" fo:padding-top="0in" fo:padding-left="0.075in" fo:padding-bottom="0in" fo:padding-right="0.075in"/>
    </style:style>
    <style:style style:name="TableCell1563" style:family="table-cell">
      <style:table-cell-properties fo:border="0.0069in solid #000000" fo:padding-top="0in" fo:padding-left="0.075in" fo:padding-bottom="0in" fo:padding-right="0.075in"/>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TableCell1566" style:family="table-cell">
      <style:table-cell-properties fo:border="0.0069in solid #000000" fo:padding-top="0in" fo:padding-left="0.075in" fo:padding-bottom="0in" fo:padding-right="0.075in"/>
    </style:style>
    <style:style style:name="TableCell1567" style:family="table-cell">
      <style:table-cell-properties fo:border="0.0069in solid #000000" fo:padding-top="0in" fo:padding-left="0.075in" fo:padding-bottom="0in" fo:padding-right="0.075in"/>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TableCell1570" style:family="table-cell">
      <style:table-cell-properties fo:border="0.0069in solid #000000" fo:padding-top="0in" fo:padding-left="0.075in" fo:padding-bottom="0in" fo:padding-right="0.075in"/>
    </style:style>
    <style:style style:name="TableCell1571" style:family="table-cell">
      <style:table-cell-properties fo:border="0.0069in solid #000000" fo:padding-top="0in" fo:padding-left="0.075in" fo:padding-bottom="0in" fo:padding-right="0.075in"/>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TableCell1574" style:family="table-cell">
      <style:table-cell-properties fo:border="0.0069in solid #000000" fo:padding-top="0in" fo:padding-left="0.075in" fo:padding-bottom="0in" fo:padding-right="0.075in"/>
    </style:style>
    <style:style style:name="TableCell1575" style:family="table-cell">
      <style:table-cell-properties fo:border="0.0069in solid #000000" fo:padding-top="0in" fo:padding-left="0.075in" fo:padding-bottom="0in" fo:padding-right="0.075in"/>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TableCell1578" style:family="table-cell">
      <style:table-cell-properties fo:border="0.0069in solid #000000" fo:padding-top="0in" fo:padding-left="0.075in" fo:padding-bottom="0in" fo:padding-right="0.075in"/>
    </style:style>
    <style:style style:name="TableCell1579" style:family="table-cell">
      <style:table-cell-properties fo:border="0.0069in solid #000000" fo:padding-top="0in" fo:padding-left="0.075in" fo:padding-bottom="0in" fo:padding-right="0.075in"/>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TableCell1582" style:family="table-cell">
      <style:table-cell-properties fo:border="0.0069in solid #000000" fo:padding-top="0in" fo:padding-left="0.075in" fo:padding-bottom="0in" fo:padding-right="0.075in"/>
    </style:style>
    <style:style style:name="TableCell1583" style:family="table-cell">
      <style:table-cell-properties fo:border="0.0069in solid #000000" fo:padding-top="0in" fo:padding-left="0.075in" fo:padding-bottom="0in" fo:padding-right="0.075in"/>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TableCell1586" style:family="table-cell">
      <style:table-cell-properties fo:border="0.0069in solid #000000" fo:padding-top="0in" fo:padding-left="0.075in" fo:padding-bottom="0in" fo:padding-right="0.075in"/>
    </style:style>
    <style:style style:name="TableCell1587" style:family="table-cell">
      <style:table-cell-properties fo:border="0.0069in solid #000000" fo:padding-top="0in" fo:padding-left="0.075in" fo:padding-bottom="0in" fo:padding-right="0.075in"/>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TableCell1590" style:family="table-cell">
      <style:table-cell-properties fo:border="0.0069in solid #000000" fo:padding-top="0in" fo:padding-left="0.075in" fo:padding-bottom="0in" fo:padding-right="0.075in"/>
    </style:style>
    <style:style style:name="TableCell1591" style:family="table-cell">
      <style:table-cell-properties fo:border="0.0069in solid #000000" fo:padding-top="0in" fo:padding-left="0.075in" fo:padding-bottom="0in" fo:padding-right="0.075in"/>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TableCell1594" style:family="table-cell">
      <style:table-cell-properties fo:border="0.0069in solid #000000" fo:padding-top="0in" fo:padding-left="0.075in" fo:padding-bottom="0in" fo:padding-right="0.075in"/>
    </style:style>
    <style:style style:name="TableCell1595" style:family="table-cell">
      <style:table-cell-properties fo:border="0.0069in solid #000000" fo:padding-top="0in" fo:padding-left="0.075in" fo:padding-bottom="0in" fo:padding-right="0.075in"/>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TableCell1598" style:family="table-cell">
      <style:table-cell-properties fo:border="0.0069in solid #000000" fo:padding-top="0in" fo:padding-left="0.075in" fo:padding-bottom="0in" fo:padding-right="0.075in"/>
    </style:style>
    <style:style style:name="TableCell1599" style:family="table-cell">
      <style:table-cell-properties fo:border="0.0069in solid #000000" fo:padding-top="0in" fo:padding-left="0.075in" fo:padding-bottom="0in" fo:padding-right="0.075in"/>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TableCell1602" style:family="table-cell">
      <style:table-cell-properties fo:border="0.0069in solid #000000" fo:padding-top="0in" fo:padding-left="0.075in" fo:padding-bottom="0in" fo:padding-right="0.075in"/>
    </style:style>
    <style:style style:name="TableCell1603" style:family="table-cell">
      <style:table-cell-properties fo:border="0.0069in solid #000000" fo:padding-top="0in" fo:padding-left="0.075in" fo:padding-bottom="0in" fo:padding-right="0.075in"/>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TableCell1606" style:family="table-cell">
      <style:table-cell-properties fo:border="0.0069in solid #000000" fo:padding-top="0in" fo:padding-left="0.075in" fo:padding-bottom="0in" fo:padding-right="0.075in"/>
    </style:style>
    <style:style style:name="TableCell1607" style:family="table-cell">
      <style:table-cell-properties fo:border="0.0069in solid #000000" fo:padding-top="0in" fo:padding-left="0.075in" fo:padding-bottom="0in" fo:padding-right="0.075in"/>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TableCell1610" style:family="table-cell">
      <style:table-cell-properties fo:border="0.0069in solid #000000" fo:padding-top="0in" fo:padding-left="0.075in" fo:padding-bottom="0in" fo:padding-right="0.075in"/>
    </style:style>
    <style:style style:name="TableCell1611" style:family="table-cell">
      <style:table-cell-properties fo:border="0.0069in solid #000000" fo:padding-top="0in" fo:padding-left="0.075in" fo:padding-bottom="0in" fo:padding-right="0.075in"/>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TableCell1614" style:family="table-cell">
      <style:table-cell-properties fo:border="0.0069in solid #000000" fo:padding-top="0in" fo:padding-left="0.075in" fo:padding-bottom="0in" fo:padding-right="0.075in"/>
    </style:style>
    <style:style style:name="TableCell1615" style:family="table-cell">
      <style:table-cell-properties fo:border="0.0069in solid #000000" fo:padding-top="0in" fo:padding-left="0.075in" fo:padding-bottom="0in" fo:padding-right="0.075in"/>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TableCell1618" style:family="table-cell">
      <style:table-cell-properties fo:border="0.0069in solid #000000" fo:padding-top="0in" fo:padding-left="0.075in" fo:padding-bottom="0in" fo:padding-right="0.075in"/>
    </style:style>
    <style:style style:name="TableCell1619" style:family="table-cell">
      <style:table-cell-properties fo:border="0.0069in solid #000000" fo:padding-top="0in" fo:padding-left="0.075in" fo:padding-bottom="0in" fo:padding-right="0.075in"/>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TableCell1622" style:family="table-cell">
      <style:table-cell-properties fo:border="0.0069in solid #000000" fo:padding-top="0in" fo:padding-left="0.075in" fo:padding-bottom="0in" fo:padding-right="0.075in"/>
    </style:style>
    <style:style style:name="TableCell1623" style:family="table-cell">
      <style:table-cell-properties fo:border="0.0069in solid #000000" fo:padding-top="0in" fo:padding-left="0.075in" fo:padding-bottom="0in" fo:padding-right="0.075in"/>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TableCell1626" style:family="table-cell">
      <style:table-cell-properties fo:border="0.0069in solid #000000" fo:padding-top="0in" fo:padding-left="0.075in" fo:padding-bottom="0in" fo:padding-right="0.075in"/>
    </style:style>
    <style:style style:name="TableCell1627" style:family="table-cell">
      <style:table-cell-properties fo:border="0.0069in solid #000000" fo:padding-top="0in" fo:padding-left="0.075in" fo:padding-bottom="0in" fo:padding-right="0.075in"/>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TableCell1630" style:family="table-cell">
      <style:table-cell-properties fo:border="0.0069in solid #000000" fo:padding-top="0in" fo:padding-left="0.075in" fo:padding-bottom="0in" fo:padding-right="0.075in"/>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fo:text-indent="0.2166in"/>
      <style:text-properties style:font-size-complex="12pt"/>
    </style:style>
    <style:style style:name="P1633" style:parent-style-name="Normal" style:family="paragraph">
      <style:paragraph-properties fo:text-align="center">
        <style:tab-stops>
          <style:tab-stop style:type="left" style:position="0.7875in"/>
          <style:tab-stop style:type="left" style:position="1.575in"/>
        </style:tab-stops>
      </style:paragraph-properties>
    </style:style>
    <style:style style:name="T1634" style:parent-style-name="DefaultParagraphFont" style:family="text">
      <style:text-properties fo:font-weight="bold" style:font-weight-asian="bold" style:font-size-complex="12pt"/>
    </style:style>
    <style:style style:name="P1635" style:parent-style-name="Normal" style:family="paragraph">
      <style:paragraph-properties fo:text-align="justify" fo:text-indent="0.2166in"/>
      <style:text-properties style:font-size-complex="12pt"/>
    </style:style>
    <style:style style:name="P1636" style:parent-style-name="Normal" style:family="paragraph">
      <style:paragraph-properties fo:text-align="justify" fo:text-indent="0.2166in">
        <style:tab-stops>
          <style:tab-stop style:type="left" style:position="0.7875in"/>
          <style:tab-stop style:type="left" style:position="1.575in"/>
        </style:tab-stops>
      </style:paragraph-properties>
      <style:text-properties style:font-size-complex="12pt"/>
    </style:style>
    <style:style style:name="P1637" style:parent-style-name="Normal" style:family="paragraph">
      <style:paragraph-properties fo:text-align="center"/>
    </style:style>
    <style:style style:name="T1638" style:parent-style-name="DefaultParagraphFont" style:family="text">
      <style:text-properties style:font-size-complex="12pt"/>
    </style:style>
    <style:style style:name="P163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2166in"/>
      <style:text-properties fo:font-size="4pt" style:font-size-asian="4pt"/>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fo:text-transform="uppercase" style:font-size-complex="12pt"/>
    </style:style>
    <style:style style:name="P1645" style:parent-style-name="Normal" style:family="paragraph">
      <style:paragraph-properties fo:text-align="center"/>
      <style:text-properties fo:font-weight="bold" style:font-weight-asian="bold" fo:text-transform="uppercase" style:font-size-complex="12pt"/>
    </style:style>
    <style:style style:name="P1646" style:parent-style-name="Normal" style:family="paragraph">
      <style:paragraph-properties fo:text-align="justify" fo:text-indent="0.2166in"/>
      <style:text-properties fo:font-size="4pt" style:font-size-asian="4pt"/>
    </style:style>
    <style:style style:name="TableColumn1648" style:family="table-column">
      <style:table-column-properties style:column-width="0.7763in"/>
    </style:style>
    <style:style style:name="TableColumn1649" style:family="table-column">
      <style:table-column-properties style:column-width="5.9173in"/>
    </style:style>
    <style:style style:name="Table1647" style:family="table">
      <style:table-properties style:width="6.6937in" fo:margin-left="0in" table:align="left"/>
    </style:style>
    <style:style style:name="TableRow1650" style:family="table-row">
      <style:table-row-properties/>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indent="0.4923in"/>
      <style:text-properties style:font-size-complex="12p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style:font-size-complex="12pt"/>
    </style:style>
    <style:style style:name="TableRow1655" style:family="table-row">
      <style:table-row-properties/>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indent="0.4923in"/>
      <style:text-properties style:font-size-complex="12p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style:font-size-complex="12pt"/>
    </style:style>
    <style:style style:name="TableRow1660" style:family="table-row">
      <style:table-row-properties/>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indent="0.4923in"/>
      <style:text-properties style:font-size-complex="12p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style:font-size-complex="12pt"/>
    </style:style>
    <style:style style:name="TableRow1665" style:family="table-row">
      <style:table-row-properties/>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text-indent="0.4923in"/>
      <style:text-properties style:font-size-complex="12p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style:font-size-complex="12pt"/>
    </style:style>
    <style:style style:name="TableRow1670" style:family="table-row">
      <style:table-row-properties/>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text-indent="0.4923in"/>
      <style:text-properties style:font-size-complex="12p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style:font-size-complex="12pt"/>
    </style:style>
    <style:style style:name="TableRow1675" style:family="table-row">
      <style:table-row-properties/>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indent="0.4923in"/>
      <style:text-properties style:font-size-complex="12p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style:font-size-complex="12pt"/>
    </style:style>
    <style:style style:name="TableRow1680" style:family="table-row">
      <style:table-row-properties/>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indent="0.4923in"/>
      <style:text-properties style:font-size-complex="12p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style:font-size-complex="12pt"/>
    </style:style>
    <style:style style:name="TableRow1685" style:family="table-row">
      <style:table-row-properties/>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indent="0.4923in"/>
      <style:text-properties style:font-size-complex="12p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style:font-size-complex="12pt"/>
    </style:style>
    <style:style style:name="TableRow1690" style:family="table-row">
      <style:table-row-properties/>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indent="0.4923in"/>
      <style:text-properties style:font-size-complex="12p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style:font-size-complex="12pt"/>
    </style:style>
    <style:style style:name="TableRow1695" style:family="table-row">
      <style:table-row-properties/>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indent="0.4923in"/>
      <style:text-properties style:font-size-complex="12p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style:font-size-complex="12pt"/>
    </style:style>
    <style:style style:name="TableRow1700" style:family="table-row">
      <style:table-row-properties/>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indent="0.4923in"/>
      <style:text-properties style:font-size-complex="12p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style:font-size-complex="12pt"/>
    </style:style>
    <style:style style:name="TableRow1705" style:family="table-row">
      <style:table-row-properties/>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indent="0.4923in"/>
      <style:text-properties style:font-size-complex="12p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style:font-size-complex="12pt"/>
    </style:style>
    <style:style style:name="TableRow1710" style:family="table-row">
      <style:table-row-properties/>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indent="0.4923in"/>
      <style:text-properties style:font-size-complex="12p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style:font-size-complex="12pt"/>
    </style:style>
    <style:style style:name="TableRow1715" style:family="table-row">
      <style:table-row-properties/>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indent="0.4923in"/>
      <style:text-properties style:font-size-complex="12p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style:font-size-complex="12pt"/>
    </style:style>
    <style:style style:name="TableRow1720" style:family="table-row">
      <style:table-row-properties/>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indent="0.4923in"/>
      <style:text-properties style:font-size-complex="12p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style:font-size-complex="12pt"/>
    </style:style>
    <style:style style:name="TableRow1725" style:family="table-row">
      <style:table-row-properties/>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indent="0.4923in"/>
      <style:text-properties style:font-size-complex="12p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style:font-size-complex="12pt"/>
    </style:style>
    <style:style style:name="TableRow1730" style:family="table-row">
      <style:table-row-properties/>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text-indent="0.4923in"/>
      <style:text-properties style:font-size-complex="12p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style:font-size-complex="12pt"/>
    </style:style>
    <style:style style:name="TableRow1735" style:family="table-row">
      <style:table-row-properties/>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text-indent="0.4923in"/>
      <style:text-properties style:font-size-complex="12p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style:font-size-complex="12pt"/>
    </style:style>
    <style:style style:name="TableRow1740" style:family="table-row">
      <style:table-row-properties/>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indent="0.4923in"/>
      <style:text-properties style:font-size-complex="12p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style:font-size-complex="12pt"/>
    </style:style>
    <style:style style:name="TableRow1745" style:family="table-row">
      <style:table-row-properties/>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indent="0.4923in"/>
      <style:text-properties style:font-size-complex="12p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style:font-size-complex="12pt"/>
    </style:style>
    <style:style style:name="TableRow1750" style:family="table-row">
      <style:table-row-properties/>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indent="0.4923in"/>
      <style:text-properties style:font-size-complex="12p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style:font-size-complex="12pt"/>
    </style:style>
    <style:style style:name="TableRow1755" style:family="table-row">
      <style:table-row-properties/>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text-indent="0.4923in"/>
      <style:text-properties style:font-size-complex="12p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style:font-size-complex="12pt"/>
    </style:style>
    <style:style style:name="TableRow1760" style:family="table-row">
      <style:table-row-properties/>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indent="0.4923in"/>
      <style:text-properties style:font-size-complex="12p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style:font-size-complex="12pt"/>
    </style:style>
    <style:style style:name="TableRow1765" style:family="table-row">
      <style:table-row-properties/>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indent="0.4923in"/>
      <style:text-properties style:font-size-complex="12p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style:font-size-complex="12pt"/>
    </style:style>
    <style:style style:name="TableRow1770" style:family="table-row">
      <style:table-row-properties/>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text-indent="0.4923in"/>
      <style:text-properties style:font-size-complex="12p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style:font-size-complex="12pt"/>
    </style:style>
    <style:style style:name="TableRow1775" style:family="table-row">
      <style:table-row-properties/>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indent="0.4923in"/>
      <style:text-properties style:font-size-complex="12p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style:font-size-complex="12pt"/>
    </style:style>
    <style:style style:name="TableRow1780" style:family="table-row">
      <style:table-row-properties/>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text-indent="0.4923in"/>
      <style:text-properties style:font-size-complex="12p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style:font-size-complex="12pt"/>
    </style:style>
    <style:style style:name="TableRow1785" style:family="table-row">
      <style:table-row-properties/>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indent="0.4923in"/>
      <style:text-properties style:font-size-complex="12p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style:font-size-complex="12pt"/>
    </style:style>
    <style:style style:name="TableRow1790" style:family="table-row">
      <style:table-row-properties/>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indent="0.4923in"/>
      <style:text-properties style:font-size-complex="12pt"/>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style:font-size-complex="12pt"/>
    </style:style>
    <style:style style:name="TableRow1795" style:family="table-row">
      <style:table-row-properties/>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text-indent="0.4923in"/>
      <style:text-properties style:font-size-complex="12p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style:font-size-complex="12pt"/>
    </style:style>
    <style:style style:name="TableRow1800" style:family="table-row">
      <style:table-row-properties/>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indent="0.4923in"/>
      <style:text-properties style:font-size-complex="12p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style:font-size-complex="12pt"/>
    </style:style>
    <style:style style:name="TableRow1805" style:family="table-row">
      <style:table-row-properties/>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indent="0.4923in"/>
      <style:text-properties style:font-size-complex="12p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style:font-size-complex="12pt"/>
    </style:style>
    <style:style style:name="TableRow1810" style:family="table-row">
      <style:table-row-properties/>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indent="0.4923in"/>
      <style:text-properties style:font-size-complex="12p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style:font-size-complex="12pt"/>
    </style:style>
    <style:style style:name="TableRow1815" style:family="table-row">
      <style:table-row-properties/>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indent="0.4923in"/>
      <style:text-properties style:font-size-complex="12p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style:font-size-complex="12pt"/>
    </style:style>
    <style:style style:name="TableRow1820" style:family="table-row">
      <style:table-row-properties/>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text-indent="0.4923in"/>
      <style:text-properties style:font-size-complex="12p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style:font-size-complex="12pt"/>
    </style:style>
    <style:style style:name="TableRow1825" style:family="table-row">
      <style:table-row-properties/>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indent="0.4923in"/>
      <style:text-properties style:font-size-complex="12p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style:font-size-complex="12pt"/>
    </style:style>
    <style:style style:name="TableRow1830" style:family="table-row">
      <style:table-row-properties/>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indent="0.4923in"/>
      <style:text-properties style:font-size-complex="12p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style:font-size-complex="12pt"/>
    </style:style>
    <style:style style:name="TableRow1835" style:family="table-row">
      <style:table-row-properties/>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indent="0.4923in"/>
      <style:text-properties style:font-size-complex="12p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style:font-size-complex="12pt"/>
    </style:style>
    <style:style style:name="TableRow1840" style:family="table-row">
      <style:table-row-properties/>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text-indent="0.4923in"/>
      <style:text-properties style:font-size-complex="12p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style:font-size-complex="12pt"/>
    </style:style>
    <style:style style:name="TableRow1845" style:family="table-row">
      <style:table-row-properties/>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indent="0.4923in"/>
      <style:text-properties style:font-size-complex="12p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style:font-size-complex="12pt"/>
    </style:style>
    <style:style style:name="P1850" style:parent-style-name="Normal" style:family="paragraph">
      <style:paragraph-properties fo:text-align="center"/>
    </style:style>
    <style:style style:name="T1851" style:parent-style-name="DefaultParagraphFont" style:family="text">
      <style:text-properties style:font-size-complex="12pt"/>
    </style:style>
    <style:style style:name="P185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53" style:parent-style-name="DefaultParagraphFont" style:family="text">
      <style:text-properties style:font-size-complex="12pt"/>
    </style:style>
    <style:style style:name="P18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855" style:parent-style-name="Normal" style:family="paragraph">
      <style:paragraph-properties fo:text-align="justify" fo:text-indent="0.2166in"/>
      <style:text-properties fo:font-size="4pt" style:font-size-asian="4pt"/>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fo:text-transform="uppercase" style:font-size-complex="12pt"/>
    </style:style>
    <style:style style:name="P1858" style:parent-style-name="Normal" style:family="paragraph">
      <style:paragraph-properties fo:text-align="center"/>
      <style:text-properties fo:font-weight="bold" style:font-weight-asian="bold" fo:text-transform="uppercase" style:font-size-complex="12pt"/>
    </style:style>
    <style:style style:name="P1859" style:parent-style-name="Normal" style:family="paragraph">
      <style:paragraph-properties fo:text-align="justify" fo:text-indent="0.2166in"/>
      <style:text-properties fo:font-size="4pt" style:font-size-asian="4pt"/>
    </style:style>
    <style:style style:name="P1860" style:parent-style-name="Normal" style:family="paragraph">
      <style:paragraph-properties fo:text-align="justify" fo:text-indent="0.4923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4923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text-underline-type="single" style:text-underline-style="solid" style:text-underline-width="auto" style:text-underline-mode="continuous"/>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4923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text-underline-type="single" style:text-underline-style="solid" style:text-underline-width="auto" style:text-underline-mode="continuous"/>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4923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text-underline-type="single" style:text-underline-style="solid" style:text-underline-width="auto" style:text-underline-mode="continuous"/>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4923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text-underline-type="single" style:text-underline-style="solid" style:text-underline-width="auto" style:text-underline-mode="continuous"/>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4923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margin-left="0.7916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text-underline-type="single" style:text-underline-style="solid" style:text-underline-width="auto" style:text-underline-mode="continuous"/>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4923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margin-left="0.7916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text-underline-type="single" style:text-underline-style="solid" style:text-underline-width="auto" style:text-underline-mode="continuous"/>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4923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margin-left="0.7916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text-underline-type="single" style:text-underline-style="solid" style:text-underline-width="auto" style:text-underline-mode="continuous"/>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4923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4923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text-underline-type="single" style:text-underline-style="solid" style:text-underline-width="auto" style:text-underline-mode="continuous"/>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4923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4923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text-underline-type="single" style:text-underline-style="solid" style:text-underline-width="auto" style:text-underline-mode="continuous"/>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4923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text-underline-type="single" style:text-underline-style="solid" style:text-underline-width="auto" style:text-underline-mode="continuous"/>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4923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4923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text-underline-type="single" style:text-underline-style="solid" style:text-underline-width="auto" style:text-underline-mode="continuous"/>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4923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text-underline-type="single" style:text-underline-style="solid" style:text-underline-width="auto" style:text-underline-mode="continuous"/>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4923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4923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4923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4923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4923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4923in"/>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style:font-size-complex="12pt"/>
    </style:style>
    <style:style style:name="P1961" style:parent-style-name="Normal" style:family="paragraph">
      <style:paragraph-properties fo:text-align="justify" fo:text-indent="0.4923in"/>
      <style:text-properties style:font-size-complex="12pt"/>
    </style:style>
    <style:style style:name="P1962" style:parent-style-name="Normal" style:family="paragraph">
      <style:paragraph-properties fo:text-align="justify" fo:text-indent="0.4923in"/>
    </style:style>
    <style:style style:name="T1963" style:parent-style-name="DefaultParagraphFont" style:family="text">
      <style:text-properties style:font-size-complex="12pt" style:text-underline-type="single" style:text-underline-style="solid" style:text-underline-width="auto" style:text-underline-mode="continuous"/>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4923in"/>
    </style:style>
    <style:style style:name="T1966" style:parent-style-name="DefaultParagraphFont" style:family="text">
      <style:text-properties style:font-size-complex="12pt" style:text-underline-type="single" style:text-underline-style="solid" style:text-underline-width="auto" style:text-underline-mode="continuou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4923in"/>
    </style:style>
    <style:style style:name="T1970" style:parent-style-name="DefaultParagraphFont" style:family="text">
      <style:text-properties style:font-size-complex="12pt" style:text-underline-type="single" style:text-underline-style="solid" style:text-underline-width="auto" style:text-underline-mode="continuous"/>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4923in"/>
    </style:style>
    <style:style style:name="T1973" style:parent-style-name="DefaultParagraphFont" style:family="text">
      <style:text-properties style:font-size-complex="12pt" style:text-underline-type="single" style:text-underline-style="solid" style:text-underline-width="auto" style:text-underline-mode="continuou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4923in"/>
    </style:style>
    <style:style style:name="T1977" style:parent-style-name="DefaultParagraphFont" style:family="text">
      <style:text-properties style:font-size-complex="12pt" style:text-underline-type="single" style:text-underline-style="solid" style:text-underline-width="auto" style:text-underline-mode="continuou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4923in"/>
    </style:style>
    <style:style style:name="T1981" style:parent-style-name="DefaultParagraphFont" style:family="text">
      <style:text-properties style:font-size-complex="12pt" style:text-underline-type="single" style:text-underline-style="solid" style:text-underline-width="auto" style:text-underline-mode="continuous"/>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4923in"/>
    </style:style>
    <style:style style:name="T1984" style:parent-style-name="DefaultParagraphFont" style:family="text">
      <style:text-properties style:font-size-complex="12pt" style:text-underline-type="single" style:text-underline-style="solid" style:text-underline-width="auto" style:text-underline-mode="continuous"/>
    </style:style>
    <style:style style:name="T1985" style:parent-style-name="DefaultParagraphFont" style:family="text">
      <style:text-properties style:font-size-complex="12pt"/>
    </style:style>
    <style:style style:name="P1986" style:parent-style-name="Normal" style:family="paragraph">
      <style:paragraph-properties fo:text-align="center"/>
    </style:style>
    <style:style style:name="T1987" style:parent-style-name="DefaultParagraphFont" style:family="text">
      <style:text-properties fo:color="#000000" style:font-size-complex="4pt" style:language-asian="lt" style:country-asian="LT"/>
    </style:style>
    <style:style style:name="T1988" style:parent-style-name="DefaultParagraphFont" style:family="text">
      <style:text-properties fo:color="#000000" style:font-size-complex="4pt" style:language-asian="lt" style:country-asian="LT"/>
    </style:style>
    <style:style style:name="P1989" style:parent-style-name="Normal" style:family="paragraph">
      <style:paragraph-properties fo:break-before="page" fo:text-indent="3.543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4923in"/>
      <style:text-properties fo:color="#000000" style:font-size-complex="4pt" style:language-asian="lt" style:country-asian="LT"/>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style:font-weight-complex="bold" fo:text-transform="uppercase" fo:color="#000000" style:language-asian="lt" style:country-asian="LT"/>
    </style:style>
    <style:style style:name="P1995" style:parent-style-name="Normal" style:family="paragraph">
      <style:paragraph-properties fo:text-align="justify" fo:text-indent="0.4923in"/>
      <style:text-properties fo:color="#000000" style:font-size-complex="4pt" style:language-asian="lt" style:country-asian="LT"/>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font-weight-complex="bold" fo:color="#000000" style:language-asian="lt" style:country-asian="LT"/>
    </style:style>
    <style:style style:name="T1998" style:parent-style-name="DefaultParagraphFont" style:family="text">
      <style:text-properties fo:font-weight="bold" style:font-weight-asian="bold" style:font-weight-complex="bold" fo:color="#000000" style:language-asian="lt" style:country-asian="LT"/>
    </style:style>
    <style:style style:name="P1999" style:parent-style-name="Normal" style:family="paragraph">
      <style:paragraph-properties fo:text-align="justify" fo:text-indent="0.4923in"/>
      <style:text-properties fo:color="#000000" style:font-size-complex="4pt" style:language-asian="lt" style:country-asian="LT"/>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language-asian="lt" style:country-asian="LT"/>
    </style:style>
    <style:style style:name="P2002" style:parent-style-name="Normal" style:family="paragraph">
      <style:paragraph-properties fo:text-align="justify" fo:text-indent="0.4923in"/>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font-weight-complex="bold" fo:color="#000000" style:language-asian="lt" style:country-asian="LT"/>
    </style:style>
    <style:style style:name="T2005" style:parent-style-name="DefaultParagraphFont" style:family="text">
      <style:text-properties fo:font-weight="bold" style:font-weight-asian="bold" style:font-weight-complex="bold" fo:color="#000000" style:language-asian="lt" style:country-asian="LT"/>
    </style:style>
    <style:style style:name="P2006" style:parent-style-name="Normal" style:family="paragraph">
      <style:paragraph-properties fo:text-align="justify" fo:text-indent="0.4923in"/>
      <style:text-properties fo:color="#000000" style:font-size-complex="4pt" style:language-asian="lt" style:country-asian="LT"/>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language-asian="lt" style:country-asian="LT"/>
    </style:style>
    <style:style style:name="T2009" style:parent-style-name="DefaultParagraphFont" style:family="text">
      <style:text-properties fo:color="#000000" style:language-asian="lt" style:country-asian="LT"/>
    </style:style>
    <style:style style:name="T2010" style:parent-style-name="DefaultParagraphFont" style:family="text">
      <style:text-properties fo:color="#000000" style:language-asian="lt" style:country-asian="LT"/>
    </style:style>
    <style:style style:name="P2011" style:parent-style-name="Normal" style:family="paragraph">
      <style:paragraph-properties fo:text-align="justify" fo:text-indent="0.4923in"/>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style:font-weight-complex="bold" fo:color="#000000" style:language-asian="lt" style:country-asian="LT"/>
    </style:style>
    <style:style style:name="T2014" style:parent-style-name="DefaultParagraphFont" style:family="text">
      <style:text-properties fo:font-weight="bold" style:font-weight-asian="bold" style:font-weight-complex="bold" fo:color="#000000" style:language-asian="lt" style:country-asian="LT"/>
    </style:style>
    <style:style style:name="P2015" style:parent-style-name="Normal" style:family="paragraph">
      <style:paragraph-properties fo:text-align="justify" fo:text-indent="0.4923in"/>
      <style:text-properties fo:color="#000000" style:font-size-complex="4pt" style:language-asian="lt" style:country-asian="LT"/>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language-asian="lt" style:country-asian="LT"/>
    </style:style>
    <style:style style:name="T2018" style:parent-style-name="DefaultParagraphFont" style:family="text">
      <style:text-properties fo:color="#000000" style:language-asian="lt" style:country-asian="LT"/>
    </style:style>
    <style:style style:name="P2019" style:parent-style-name="Normal" style:family="paragraph">
      <style:paragraph-properties fo:text-align="justify" fo:text-indent="0.4923in"/>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style:font-weight-complex="bold" fo:color="#000000" style:language-asian="lt" style:country-asian="LT"/>
    </style:style>
    <style:style style:name="T2022" style:parent-style-name="DefaultParagraphFont" style:family="text">
      <style:text-properties fo:font-weight="bold" style:font-weight-asian="bold" style:font-weight-complex="bold" fo:color="#000000" style:language-asian="lt" style:country-asian="LT"/>
    </style:style>
    <style:style style:name="P2023" style:parent-style-name="Normal" style:family="paragraph">
      <style:paragraph-properties fo:text-align="justify" fo:text-indent="0.4923in"/>
      <style:text-properties fo:color="#000000" style:font-size-complex="4pt" style:language-asian="lt" style:country-asian="LT"/>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language-asian="lt" style:country-asian="LT"/>
    </style:style>
    <style:style style:name="T2026" style:parent-style-name="DefaultParagraphFont" style:family="text">
      <style:text-properties fo:color="#000000" style:language-asian="lt" style:country-asian="LT"/>
    </style:style>
    <style:style style:name="T2027" style:parent-style-name="DefaultParagraphFont" style:family="text">
      <style:text-properties fo:color="#000000" style:language-asian="lt" style:country-asian="LT"/>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language-asian="lt" style:country-asian="LT"/>
    </style:style>
    <style:style style:name="T2030" style:parent-style-name="DefaultParagraphFont" style:family="text">
      <style:text-properties fo:color="#000000" style:language-asian="lt" style:country-asian="LT"/>
    </style:style>
    <style:style style:name="T2031" style:parent-style-name="DefaultParagraphFont" style:family="text">
      <style:text-properties fo:color="#000000" style:language-asian="lt" style:country-asian="LT"/>
    </style:style>
    <style:style style:name="T2032" style:parent-style-name="DefaultParagraphFont" style:family="text">
      <style:text-properties fo:color="#000000" style:language-asian="lt" style:country-asian="LT"/>
    </style:style>
    <style:style style:name="P2033" style:parent-style-name="Normal" style:family="paragraph">
      <style:paragraph-properties fo:text-align="justify" fo:text-indent="0.4923in"/>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style:font-weight-complex="bold" fo:color="#000000" style:language-asian="lt" style:country-asian="LT"/>
    </style:style>
    <style:style style:name="T2036" style:parent-style-name="DefaultParagraphFont" style:family="text">
      <style:text-properties fo:font-weight="bold" style:font-weight-asian="bold" style:font-weight-complex="bold" fo:color="#000000" style:language-asian="lt" style:country-asian="LT"/>
    </style:style>
    <style:style style:name="P2037" style:parent-style-name="Normal" style:family="paragraph">
      <style:paragraph-properties fo:text-align="justify" fo:text-indent="0.4923in"/>
      <style:text-properties fo:color="#000000" style:font-size-complex="4pt" style:language-asian="lt" style:country-asian="LT"/>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language-asian="lt" style:country-asian="LT"/>
    </style:style>
    <style:style style:name="T2040" style:parent-style-name="DefaultParagraphFont" style:family="text">
      <style:text-properties fo:color="#000000" style:language-asian="lt" style:country-asian="LT"/>
    </style:style>
    <style:style style:name="T2041" style:parent-style-name="DefaultParagraphFont" style:family="text">
      <style:text-properties fo:color="#000000" style:language-asian="lt" style:country-asian="LT"/>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language-asian="lt" style:country-asian="LT"/>
    </style:style>
    <style:style style:name="T2044" style:parent-style-name="DefaultParagraphFont" style:family="text">
      <style:text-properties fo:color="#000000" style:language-asian="lt" style:country-asian="LT"/>
    </style:style>
    <style:style style:name="P2045" style:parent-style-name="Normal" style:family="paragraph">
      <style:paragraph-properties fo:text-align="justify" fo:text-indent="0.4923in"/>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style:font-weight-complex="bold" fo:color="#000000" style:language-asian="lt" style:country-asian="LT"/>
    </style:style>
    <style:style style:name="T2048" style:parent-style-name="DefaultParagraphFont" style:family="text">
      <style:text-properties fo:font-weight="bold" style:font-weight-asian="bold" style:font-weight-complex="bold" fo:color="#000000" style:language-asian="lt" style:country-asian="LT"/>
    </style:style>
    <style:style style:name="P2049" style:parent-style-name="Normal" style:family="paragraph">
      <style:paragraph-properties fo:text-align="justify" fo:text-indent="0.4923in"/>
      <style:text-properties fo:color="#000000" style:font-size-complex="4pt" style:language-asian="lt" style:country-asian="LT"/>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language-asian="lt" style:country-asian="LT"/>
    </style:style>
    <style:style style:name="T2052" style:parent-style-name="DefaultParagraphFont" style:family="text">
      <style:text-properties fo:color="#000000" style:language-asian="lt" style:country-asian="LT"/>
    </style:style>
    <style:style style:name="T2053" style:parent-style-name="DefaultParagraphFont" style:family="text">
      <style:text-properties fo:color="#000000" style:language-asian="lt" style:country-asian="LT"/>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language-asian="lt" style:country-asian="LT"/>
    </style:style>
    <style:style style:name="T2056" style:parent-style-name="DefaultParagraphFont" style:family="text">
      <style:text-properties fo:color="#000000" style:language-asian="lt" style:country-asian="LT"/>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language-asian="lt" style:country-asian="LT"/>
    </style:style>
    <style:style style:name="T2059" style:parent-style-name="DefaultParagraphFont" style:family="text">
      <style:text-properties fo:color="#000000" style:language-asian="lt" style:country-asian="LT"/>
    </style:style>
    <style:style style:name="T2060" style:parent-style-name="DefaultParagraphFont" style:family="text">
      <style:text-properties fo:color="#000000" style:language-asian="lt" style:country-asian="LT"/>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language-asian="lt" style:country-asian="LT"/>
    </style:style>
    <style:style style:name="T2063" style:parent-style-name="DefaultParagraphFont" style:family="text">
      <style:text-properties fo:color="#000000" style:language-asian="lt" style:country-asian="LT"/>
    </style:style>
    <style:style style:name="P2064" style:parent-style-name="Normal" style:family="paragraph">
      <style:paragraph-properties fo:text-align="justify" fo:text-indent="0.4923in"/>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style:font-weight-complex="bold" fo:color="#000000" style:language-asian="lt" style:country-asian="LT"/>
    </style:style>
    <style:style style:name="T2067" style:parent-style-name="DefaultParagraphFont" style:family="text">
      <style:text-properties fo:font-weight="bold" style:font-weight-asian="bold" style:font-weight-complex="bold" fo:color="#000000" style:language-asian="lt" style:country-asian="LT"/>
    </style:style>
    <style:style style:name="P2068" style:parent-style-name="Normal" style:family="paragraph">
      <style:paragraph-properties fo:text-align="justify" fo:text-indent="0.4923in"/>
      <style:text-properties fo:color="#000000" style:font-size-complex="4pt" style:language-asian="lt" style:country-asian="LT"/>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language-asian="lt" style:country-asian="LT"/>
    </style:style>
    <style:style style:name="T2071" style:parent-style-name="DefaultParagraphFont" style:family="text">
      <style:text-properties fo:color="#000000" style:language-asian="lt" style:country-asian="LT"/>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style:font-weight-complex="bold" fo:color="#000000" style:language-asian="lt" style:country-asian="LT"/>
    </style:style>
    <style:style style:name="T2074" style:parent-style-name="DefaultParagraphFont" style:family="text">
      <style:text-properties fo:font-weight="bold" style:font-weight-asian="bold" style:font-weight-complex="bold" fo:color="#000000" style:language-asian="lt" style:country-asian="LT"/>
    </style:style>
    <style:style style:name="P2075" style:parent-style-name="Normal" style:family="paragraph">
      <style:paragraph-properties fo:text-align="justify" fo:text-indent="0.4923in"/>
      <style:text-properties fo:color="#000000" style:font-size-complex="4pt" style:language-asian="lt" style:country-asian="LT"/>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language-asian="lt" style:country-asian="LT"/>
    </style:style>
    <style:style style:name="T2078" style:parent-style-name="DefaultParagraphFont" style:family="text">
      <style:text-properties fo:color="#000000" style:language-asian="lt" style:country-asian="LT"/>
    </style:style>
    <style:style style:name="P2079" style:parent-style-name="Normal" style:family="paragraph">
      <style:paragraph-properties fo:text-align="justify" fo:text-indent="0.4923in"/>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style:font-weight-complex="bold" fo:color="#000000" style:language-asian="lt" style:country-asian="LT"/>
    </style:style>
    <style:style style:name="T2082" style:parent-style-name="DefaultParagraphFont" style:family="text">
      <style:text-properties fo:font-weight="bold" style:font-weight-asian="bold" style:font-weight-complex="bold" fo:color="#000000" style:language-asian="lt" style:country-asian="LT"/>
    </style:style>
    <style:style style:name="P2083" style:parent-style-name="Normal" style:family="paragraph">
      <style:paragraph-properties fo:text-align="justify" fo:text-indent="0.4923in"/>
      <style:text-properties fo:color="#000000" style:font-size-complex="4pt" style:language-asian="lt" style:country-asian="LT"/>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language-asian="lt" style:country-asian="LT"/>
    </style:style>
    <style:style style:name="T2086" style:parent-style-name="DefaultParagraphFont" style:family="text">
      <style:text-properties fo:color="#000000" style:language-asian="lt" style:country-asian="LT"/>
    </style:style>
    <style:style style:name="P2087" style:parent-style-name="Normal" style:family="paragraph">
      <style:paragraph-properties fo:text-align="justify" fo:text-indent="0.4923in"/>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style:font-weight-complex="bold" fo:color="#000000" style:language-asian="lt" style:country-asian="LT"/>
    </style:style>
    <style:style style:name="T2090" style:parent-style-name="DefaultParagraphFont" style:family="text">
      <style:text-properties fo:font-weight="bold" style:font-weight-asian="bold" style:font-weight-complex="bold" fo:color="#000000" style:language-asian="lt" style:country-asian="LT"/>
    </style:style>
    <style:style style:name="P2091" style:parent-style-name="Normal" style:family="paragraph">
      <style:paragraph-properties fo:text-align="justify" fo:text-indent="0.4923in"/>
      <style:text-properties fo:color="#000000" style:font-size-complex="4pt" style:language-asian="lt" style:country-asian="LT"/>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language-asian="lt" style:country-asian="LT"/>
    </style:style>
    <style:style style:name="T2094" style:parent-style-name="DefaultParagraphFont" style:family="text">
      <style:text-properties fo:color="#000000" style:language-asian="lt" style:country-asian="LT"/>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language-asian="lt" style:country-asian="LT"/>
    </style:style>
    <style:style style:name="T2097" style:parent-style-name="DefaultParagraphFont" style:family="text">
      <style:text-properties fo:color="#000000" style:language-asian="lt" style:country-asian="LT"/>
    </style:style>
    <style:style style:name="T2098" style:parent-style-name="DefaultParagraphFont" style:family="text">
      <style:text-properties fo:color="#000000" style:language-asian="lt" style:country-asian="LT"/>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language-asian="lt" style:country-asian="LT"/>
    </style:style>
    <style:style style:name="T2101" style:parent-style-name="DefaultParagraphFont" style:family="text">
      <style:text-properties fo:color="#000000" style:language-asian="lt" style:country-asian="LT"/>
    </style:style>
    <style:style style:name="T2102" style:parent-style-name="DefaultParagraphFont" style:family="text">
      <style:text-properties fo:color="#000000" style:language-asian="lt" style:country-asian="LT"/>
    </style:style>
    <style:style style:name="P210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BAZELIO KONVENCIJA DĖL PAVOJINGŲ ATLIEKŲ TARPVALSTYBINIŲ PERVEŽIMŲ BEI JŲ TVARKYMO KONTROLĖS</text:span></text:p>
      <text:p text:style-name="P12"/>
      <text:p text:style-name="P13">PREAMBULĖ</text:p>
      <text:p text:style-name="P14"/>
      <text:p text:style-name="P15"><text:span text:style-name="T16">Šios Konvencijos Šalys,</text:span></text:p>
      <text:p text:style-name="P17"><text:span text:style-name="T18">suprasdamos<text:s/></text:span><text:span text:style-name="T19">grėsmę žmonių sveikatai ir aplinkai, keliamą pavojingų bei kitokių atliekų ir jų</text:span><text:span text:style-name="T20"><text:s/>tarpvalstybinių pervežimų,</text:span></text:p>
      <text:p text:style-name="P21"><text:span text:style-name="T22">pripažindamos,</text:span><text:span text:style-name="T23"><text:s/>kad grėsmė žmonių sveikatai ir aplinkai auga didėjant pavojingų ir kitokių atliekų gamybos mastui ir sudėtingumui bei dėl tarpvalstybinių jų pervežimų,</text:span></text:p>
      <text:p text:style-name="P24"><text:span text:style-name="T25">taip pat</text:span><text:span text:style-name="T26"><text:s/>p</text:span><text:span text:style-name="T27">ripažindamos</text:span><text:span text:style-name="T28">, kad veiksmingiausias būdas apsaugoti<text:s/></text:span><text:span text:style-name="T29">žmonių sveikatą ir aplinką nuo pavojaus, keliamo tokių atliekų, yra jų pagaminamo kiekio ir/arba pavojingumo laipsnio mažinimas,</text:span></text:p>
      <text:p text:style-name="P30"><text:span text:style-name="T31">būdamos įsitikinusios</text:span><text:span text:style-name="T32">, kad valstybės privalo imtis būtinų priemonių, kuriomis būtų užtikrinta, jog pavojingų bei kitokių atliek</text:span><text:span text:style-name="T33">ų valdymas, taip pat tarpvalstybiniai jų pervežimai bei tvarkymas atitinka žmonių sveikatos bei aplinkos apsaugos reikalavimus nepriklausomai nuo vietos, kur tai daroma,</text:span></text:p>
      <text:p text:style-name="P34"><text:span text:style-name="T35">pažymėdamos</text:span><text:span text:style-name="T36">, kad valstybės turi užtikrinti, jog gamintojai vykdys savo pareigas, perve</text:span><text:span text:style-name="T37">ždami ir tvarkydami pavojingas bei kitokias atliekas, laikysis tam tikrų suderinamų su aplinkos apsauga reikalavimų nepriklausomai nuo vietos, kur tai daroma,</text:span></text:p>
      <text:p text:style-name="P38"><text:span text:style-name="T39">visiškai pripažindamos</text:span><text:span text:style-name="T40">, kad kiekviena valstybė turi suverenią teisę uždrausti kitos valstybės pav</text:span><text:span text:style-name="T41">ojingų bei kitokių atliekų įvežimą arba jų tvarkymą savoje teritorijoje,</text:span></text:p>
      <text:p text:style-name="P42"><text:span text:style-name="T43">taip pat</text:span><text:span text:style-name="T44"><text:s/></text:span><text:span text:style-name="T45">pripažindamos</text:span><text:span text:style-name="T46"><text:s/>stiprėjantį siekį uždrausti pavojingų atliekų tarpvalstybinius pervežimus bei jų tvarkymą kitose valstybėse, ypač besivystančiose šalyse,</text:span></text:p>
      <text:p text:style-name="P47"><text:span text:style-name="T48">būdamos įsitikinusios</text:span><text:span text:style-name="T49"><text:s/></text:span><text:span text:style-name="T50">tuo, kad, kiek tai suderinama su aplinkosaugos reikalavimais ir veiksmingu valdymu, pavojingos ir kitokios atliekos turi būti tvarkomos valstybėje, kurioje buvo pagamintos,</text:span></text:p>
      <text:p text:style-name="P51"><text:span text:style-name="T52">taip pat suvokdamos</text:span><text:span text:style-name="T53">, kad tokių atliekų tarpvalstybiniai pervežimai iš valstybės, ku</text:span><text:span text:style-name="T54">rioje jos buvo pagamintos, į bet kurią kitą valstybę leistini tik tuo atveju, kai pervežimų sąlygos nesukelia pavojaus žmonių sveikatai bei aplinkai ir kai laikomasi šios Konvencijos nuostatų,</text:span></text:p>
      <text:p text:style-name="P55"><text:span text:style-name="T56">suprasdamos</text:span><text:span text:style-name="T57">, kad geriau kontroliuojant pavojingų ir kitų atliek</text:span><text:span text:style-name="T58">ų tarpvalstybinius pervežimus bus skatinamas šių atliekų aplinkosaugos požiūriu pagrįstas naudojimas ir mažės tokių tarpvalstybinių pervežimų apimtis,</text:span></text:p>
      <text:p text:style-name="P59"><text:span text:style-name="T60">būdamos įsitikinusios</text:span><text:span text:style-name="T61">, kad valstybės turi imtis priemonių, užtikrinančių pasikeitimą reikiama informacija</text:span><text:span text:style-name="T62"><text:s/>apie pavojingų ir kitokių atliekų tarpvalstybinius pervežimus išvežant iš šių valstybių ar įvežant į jas, ir apie tokių pervežimų kontrolę,</text:span></text:p>
      <text:p text:style-name="P63"><text:span text:style-name="T64">pažymėdamos</text:span><text:span text:style-name="T65">, kad daugelyje tarptautinių ir regioninių sutarčių nagrinėjamas aplinkos apsaugos bei jos išsaugojimo k</text:span><text:span text:style-name="T66">lausimas, kylantis dėl pavojingų krovinių tranzito,</text:span></text:p>
      <text:p text:style-name="P67"><text:span text:style-name="T68">atsižvelgdamos</text:span><text:span text:style-name="T69"><text:s/>į Jungtinių Tautų Organizacijos Konferencijos apie problemas, susijusias su supančia aplinka, Deklaraciją (Stokholmas, 1972), Kairo pagrindines nuostatas ir principus dėl aplinkosaugos požiūriu tinkamo pavojingų atliekų tvarkymo, priimtus Jungtinių Tautų<text:s/></text:span><text:span text:style-name="T70">Aplinkos Apsaugos Programos (UNEP) Valdytojų Tarybos 1987m. birželio 17d. sprendimu 14/30, Jungtinių Tautų Organizacijos Ekspertų Komiteto rekomendacijas dėl pavojingų krovinių pervežimų (suformuluotas 1957 metais ir atnaujinamas kas dveji metai), atitinka</text:span><text:span text:style-name="T71">mas rekomendacijas, deklaracijas, dokumentus ir taisykles, aptartas Jungtinių Tautų Organizacijos sistemoje, taip pat kitose tarptautinėse bei regioninėse organizacijose vykdomus darbus ir tyrimus,</text:span></text:p>
      <text:p text:style-name="P72"><text:span text:style-name="T73">pripažindamos</text:span><text:span text:style-name="T74"><text:s/>Pasaulinės gamtos chartijos, priimtos Jungti</text:span><text:span text:style-name="T75">nių Tautų Organizacijos Generalinės Asamblėjos trisdešimt septintojoje sesijoje, siekius, principus, tikslus ir uždavinius kaip elgesio taisykles supančios aplinkos apsaugai ir gamtos išteklių išsaugojimui,</text:span></text:p>
      <text:p text:style-name="P76"><text:span text:style-name="T77">patvirtindamos</text:span><text:span text:style-name="T78">, kad valstybės atsako pagal tarpta</text:span><text:span text:style-name="T79">utinę teisę už tai, kaip vykdo savo tarptautinius įsipareigojimus saugant žmonių sveikatą bei aplinką,</text:span></text:p>
      <text:soft-page-break/>
      <text:p text:style-name="P80"><text:span text:style-name="T81">pripažindamos</text:span><text:span text:style-name="T82">, kad akivaizdžiai pažeidus šios Konvencijos nuostatas arba bet kurį jos protokolą, valstybei taikytinos atitinkamos tarptautinės sutarčių t</text:span><text:span text:style-name="T83">eisės nuostatos,</text:span></text:p>
      <text:p text:style-name="P84"><text:span text:style-name="T85">suprasdamos,</text:span><text:span text:style-name="T86"><text:s/>jog būtina toliau plėtoti ir diegti ekologiškai švarias mažaatliekes technologijas, perdirbimo metodus, veiksmingas administracinės bei ūkinės veiklos ir atliekų tvarkymo sistemas siekiant sumažinti pavojingų bei kitokių atlie</text:span><text:span text:style-name="T87">kų gamybą iki minimumo,</text:span></text:p>
      <text:p text:style-name="P88"><text:span text:style-name="T89">taip pat</text:span><text:span text:style-name="T90"><text:s/>s</text:span><text:span text:style-name="T91">uvokdamos<text:s/></text:span><text:span text:style-name="T92">augantį tarptautinių bendrijų susirūpinimą dėl būtinybės sustiprinti tarpvalstybinių pavojingų ir kitokių atliekų pervežimų kontrolę, taip pat dėl būtinybės kiek galima sumažinti panašius pervežimus,</text:span></text:p>
      <text:p text:style-name="P93"><text:span text:style-name="T94">susirūpinusi</text:span><text:span text:style-name="T95">os</text:span><text:span text:style-name="T96"><text:s/>dėl nelegalių tarpvalstybinio pavojingų ir kitokių atliekų pervežimų problemos,</text:span></text:p>
      <text:p text:style-name="P97"><text:span text:style-name="T98">atsižvelgdamos taip pat</text:span><text:span text:style-name="T99"><text:s/>į ribotas besivystančių valstybių galimybes racionaliai panaudoti pavojingas ir kitokias atliekas,</text:span></text:p>
      <text:p text:style-name="P100"><text:span text:style-name="T101">pripažindamos,<text:s/></text:span><text:span text:style-name="T102">jog būtina skatinti technologijų<text:s/></text:span><text:span text:style-name="T103">perteikimą, ypač besivystančioms šalims, kad būtų tinkamai tvarkomos šalyse pagaminamos pavojingos ir kitokios atliekos, laikantis Kairo pagrindinių nuostatų ir UNEP Valdytojų Tarybos nutarimo 14/16 apie gamtosauginių technologijų perdavimo skatinimą,</text:span></text:p>
      <text:p text:style-name="P104"><text:span text:style-name="T105">taip</text:span><text:span text:style-name="T106"><text:s/>pat pripažindamos</text:span><text:span text:style-name="T107">, kad pavojingos ir kitokios atliekos turi būti pervežamos laikantis atitinkamų tarptautinių konvencijų ir rekomendacijų,</text:span></text:p>
      <text:p text:style-name="P108"><text:span text:style-name="T109">taip pat būdamos įsitikinusios</text:span><text:span text:style-name="T110"><text:s/>tuo, kad pavojingų ir kitokių atliekų tarpvalstybiniai pervežimai leistini, tik kai t</text:span><text:span text:style-name="T111">okios atliekos pervežamos ir galutinai pašalinamos aplinkosaugos požiūriu patikimu būdu, ir</text:span></text:p>
      <text:p text:style-name="P112"><text:span text:style-name="T113">pasiryžusios</text:span><text:span text:style-name="T114"><text:s/>taikant griežtą kontrolę apsaugoti žmonių sveikatą ir supančią aplinką nuo pražūtingo poveikio, kurį gali sukelti pavojingų ir kitų atliekų gamyba bei<text:s/></text:span><text:span text:style-name="T115">tvarkymas,</text:span></text:p>
      <text:p text:style-name="P116"><text:span text:style-name="T117">SUSITARĖ:</text:span></text:p>
      <text:p text:style-name="P118"/>
      <text:p text:style-name="P119">1 STRAIPSNIS</text:p>
      <text:p text:style-name="P120">Konvencijos veikimo sfera</text:p>
      <text:p text:style-name="P121"/>
      <text:p text:style-name="P122"><text:span text:style-name="T123">1</text:span><text:span text:style-name="T124">. Šioje Konvencijoje „pavojingomis atliekomis“ laikomos šios atliekos, kaip tarpvalstybinių pervežimų objektas:</text:span></text:p>
      <text:p text:style-name="P125"><text:span text:style-name="T126">a) atliekos, patenkančios į bet kurią kategoriją, nurodytą 1 priede, jeigu tik<text:s/></text:span><text:span text:style-name="T127">jos neturi kitų savybių, išvardytų 3 priede; ir</text:span></text:p>
      <text:p text:style-name="P128"><text:span text:style-name="T129">b) atliekos, nepatenkančios į a) punktą, tačiau apibrėžtos kaip pavojingos arba laikomos tokiomis eksportuojančios, importuojančios arba tranzitinės valstybės – Šalies viduje galiojančių įstatymų.</text:span></text:p>
      <text:p text:style-name="P130"><text:span text:style-name="T131">2</text:span><text:span text:style-name="T132">.<text:s/></text:span><text:span text:style-name="T133">Atliekos, patenkančios į bet kurią kategoriją, nurodytą 2 priede, ir numatomos tarpvalstybiniams pervežimams, šioje Konvencijoje vadinamos „kitokiomis atliekomis“.</text:span></text:p>
      <text:p text:style-name="P134"><text:span text:style-name="T135">3</text:span><text:span text:style-name="T136">. Atliekos, kurios yra radioaktyvios ir todėl reglamentuojamos kitų tarptautinių kontro</text:span><text:span text:style-name="T137">lės sistemų, tarp jų ir tarptautinių sutarčių, specialiai taikomų radioaktyviosioms medžiagoms, nepatenka į šios Konvencijos veikimo sferą.</text:span></text:p>
      <text:p text:style-name="P138"><text:span text:style-name="T139">4</text:span><text:span text:style-name="T140">. Atliekos, atsirandančios dėl normalios jūrų laivybos, kurių išmetimus reglamentuoja kiti tarptautinės teisės<text:s/></text:span><text:span text:style-name="T141">dokumentai, nepatenka į šios Konvencijos veikimo sferą.</text:span></text:p>
      <text:p text:style-name="P142"/>
      <text:p text:style-name="P143"><text:span text:style-name="T144">2 STRAIPSNIS</text:span></text:p>
      <text:p text:style-name="P145"><text:span text:style-name="T146">Apibrėžimai</text:span></text:p>
      <text:p text:style-name="P147"/>
      <text:p text:style-name="P148">Šioje Konvencijoje:</text:p>
      <text:p text:style-name="P149"><text:span text:style-name="T150">1</text:span><text:span text:style-name="T151">. „Atliekomis“ laikomos medžiagos arba daiktai, kurie tvarkomi, numatomi tvarkyti arba turi būti sutvarkyti sutinkamai su šalyje galiojančių<text:s/></text:span><text:span text:style-name="T152">įstatymų nuostatomis;</text:span></text:p>
      <text:p text:style-name="P153"><text:span text:style-name="T154">2</text:span><text:span text:style-name="T155">. „Valdymas“ reiškia pavojingų ir kitokių atliekų surinkimą, gabenimą, tvarkymą, taip pat tolesnę tvarkymo vietų kontrolę;</text:span></text:p>
      <text:p text:style-name="P156"><text:span text:style-name="T157">3</text:span><text:span text:style-name="T158">. „Tarpvalstybinis pervežimas“ yra bet koks pavojingų ir kitokių atliekų pervežimas iš rajono, esanči</text:span><text:span text:style-name="T159">o vienos valstybės jurisdikcijoje, į rajoną arba per rajoną, esantį kitos valstybės jurisdikcijoje, arba į/per rajoną, nesantį kokios nors valstybės jurisdikcijoje, tačiau kai toks pervežimas paliečia mažiausiai dvi valstybes;</text:span></text:p>
      <text:p text:style-name="P160"><text:span text:style-name="T161">4</text:span><text:span text:style-name="T162">. „Tvarkymas“ reiškia be</text:span><text:span text:style-name="T163">t kurią operaciją, nustatytą šios Konvencijos 4 priede;</text:span></text:p>
      <text:p text:style-name="P164"><text:span text:style-name="T165">5</text:span><text:span text:style-name="T166">. „Patvirtintos vietos arba objektai“ reiškia vietas arba objektus, kur bus tvarkomos pavojingos ir kitokios atliekos, gavus tos valstybės, kurios teritorijoje yra tokios vietos arba objektai, at</text:span><text:span text:style-name="T167">itinkamos institucijos leidimą arba licenciją;</text:span></text:p>
      <text:p text:style-name="P168"><text:span text:style-name="T169">6</text:span><text:span text:style-name="T170">. „Kompetentinga valdžios institucija“ vadinama valstybinė institucija, paskirta Šalies būti atsakinga Šalies nustatytų geografinių rajonų ribose už pranešimo apie pavojingų ir kitokių atliekų tarpvalstyb</text:span><text:span text:style-name="T171">inį pervežimą bei bet kokios informacijos, susijusios su juo, gavimą, ir už atsakymą į tokį pranešimą, kaip numatyta 6 straipsnyje;</text:span></text:p>
      <text:p text:style-name="P172"><text:span text:style-name="T173">7</text:span><text:span text:style-name="T174">. „Pagrindinis organas“ (</text:span><text:span text:style-name="T175">„Focal point“</text:span><text:span text:style-name="T176">) yra 5 straipsnyje minimas Šalies juridinis asmuo, atsakingas už informacijos ga</text:span><text:span text:style-name="T177">vimą ir pateikimą, kaip numatyta 13 ir 15 straipsniuose;</text:span></text:p>
      <text:p text:style-name="P178"><text:span text:style-name="T179">8</text:span><text:span text:style-name="T180">. „Saugus aplinkai pavojingų ir kitokių atliekų valdymas“ reiškia visų praktiškai įmanomų priemonių įgyvendinimą, kad tvarkant pavojingas ir kitokias atliekas žmonių sveikata ir aplinka būtų<text:s/></text:span><text:span text:style-name="T181">apsaugota nuo galimo neigiamo tokių atliekų poveikio;</text:span></text:p>
      <text:p text:style-name="P182"><text:span text:style-name="T183">9</text:span><text:span text:style-name="T184">. „Rajonas, esantis valstybės jurisdikcijoje“ reiškia bet kokį sausumos, jūros ar oro erdvės rajoną, kurio ribose valstybė sutinkamai su tarptautine teise yra administracine ir normatyvine tvarka a</text:span><text:span text:style-name="T185">tsakinga už žmonių sveikatos ir supančios aplinkos apsaugą;</text:span></text:p>
      <text:p text:style-name="P186"><text:span text:style-name="T187">10</text:span><text:span text:style-name="T188">. „Eksportuojanti valstybė“ yra bet kuri šalis, iš kurios numatomas arba pradėtas pavojingų arba kitokių atliekų tarpvalstybinis pervežimas;</text:span></text:p>
      <text:p text:style-name="P189"><text:span text:style-name="T190">11</text:span><text:span text:style-name="T191">. „Importuojanti valstybė“ yra šalis, į kur</text:span><text:span text:style-name="T192">ią numatomas arba vykdomas pavojingų arba kitokių atliekų pervežimas, turint tikslą jas ten tvarkyti arba jų pakrovimas prieš pervežant pašalinti į rajoną, nesantį jokios valstybės jurisdikcijoje;</text:span></text:p>
      <text:p text:style-name="P193"><text:span text:style-name="T194">12</text:span><text:span text:style-name="T195">. „Tranzitinė valstybė“ yra bet kokia valstybė, nesan</text:span><text:span text:style-name="T196">ti nei eksportuojanti, nei importuojanti valstybė, per kurią numatoma pervežti arba pervežamos pavojingos ar kitokios atliekos;</text:span></text:p>
      <text:p text:style-name="P197"><text:span text:style-name="T198">13</text:span><text:span text:style-name="T199">. „Suinteresuotos valstybės“ reiškia eksportuojančias, importuojančias arba tranzitines valstybes nepriklausomai nuo to, a</text:span><text:span text:style-name="T200">r jos yra Konvencijos Šalys, ar ne;</text:span></text:p>
      <text:p text:style-name="P201"><text:span text:style-name="T202">14</text:span><text:span text:style-name="T203">. „Asmuo“ reiškia bet kokį juridinį ar fizinį asmenį;</text:span></text:p>
      <text:p text:style-name="P204"><text:span text:style-name="T205">15</text:span><text:span text:style-name="T206">. „Eksportuotojas“ yra bet koks asmuo, esantis eksportuojančios valstybės jurisdikcijoje, organizuojantis pavojingų ar kitokių atliekų eksportą;</text:span></text:p>
      <text:p text:style-name="P207"><text:span text:style-name="T208">16</text:span><text:span text:style-name="T209">.<text:s/></text:span><text:span text:style-name="T210">„Importuotojas“ yra bet koks asmuo, esantis importuojančios valstybės jurisdikcijoje, organizuojantis pavojingų ar kitokių atliekų importą;</text:span></text:p>
      <text:p text:style-name="P211"><text:span text:style-name="T212">17</text:span><text:span text:style-name="T213">. „Vežėjas“ yra bet koks asmuo, vykdantis pavojingų ar kitokių atliekų pervežimą;</text:span></text:p>
      <text:p text:style-name="P214"><text:span text:style-name="T215">18</text:span><text:span text:style-name="T216">. „Gamintojas“ yra bet</text:span><text:span text:style-name="T217"><text:s/>koks asmuo, dėl kurio veiklos atsiranda pavojingos arba kitokios atliekos, arba, jeigu toks asmuo nežinomas, tai asmuo, kuriam priklauso šios atliekos ir/arba kurias jis kontroliuoja;</text:span></text:p>
      <text:p text:style-name="P218"><text:span text:style-name="T219">19</text:span><text:span text:style-name="T220">. „Asmuo, atsakingas už pašalinimą“ yra bet koks asmuo, kuriam iš</text:span><text:span text:style-name="T221">kraunamos pavojingos ar kitokios atliekos ir kuris vykdo tokių atliekų pašalinimo darbus;</text:span></text:p>
      <text:p text:style-name="P222"><text:span text:style-name="T223">20</text:span><text:span text:style-name="T224">. „Politinio ir/arba ekonominio integravimo organizacija“ yra organizacija, kurią sudaro nepriklausomos valstybės ir kuriai valstybės-narės yra priskyrusios kom</text:span><text:span text:style-name="T225">petenciją šios Konvencijos klausimais, ir kuri yra tinkamai įpareigota pagal savo vidines taisykles pasirašyti, ratifikuoti, priimti, pritarti, oficialiai patvirtinti arba prisijungti prie jos;</text:span></text:p>
      <text:p text:style-name="P226"><text:span text:style-name="T227">21</text:span><text:span text:style-name="T228">. „Nelegalus pervežimas“ yra bet koks pavojingų arba kit</text:span><text:span text:style-name="T229">okių atliekų tarpvalstybinis pervežimas, nurodytas 9 straipsnyje.</text:span></text:p>
      <text:p text:style-name="P230"/>
      <text:p text:style-name="P231"><text:span text:style-name="T232">3 STRAIPSNIS</text:span></text:p>
      <text:p text:style-name="P233"><text:span text:style-name="T234">Pavojingų atliekų nacionaliniai apibrėžimai</text:span></text:p>
      <text:p text:style-name="P235"/>
      <text:p text:style-name="P236"><text:span text:style-name="T237">1</text:span><text:span text:style-name="T238">. Kiekviena Šalis per šešių mėnesių laikotarpį nuo tada, kai tapo šios Konvencijos Šalimi, informuoja Konvencijos Sekretor</text:span><text:span text:style-name="T239">iatą apie atliekas, skirtingas negu nurodytos 1 ir 2 prieduose, kurios nusakomos arba apibrėžiamos kaip pavojingos sutinkamai su toje Šalyje galiojančiais įstatymais arba bet kokiais reikalavimais, galiojančiais šioms atliekoms, tarpvalstybinių pervežimų p</text:span><text:span text:style-name="T240">ožiūriu.</text:span></text:p>
      <text:p text:style-name="P241"><text:span text:style-name="T242">2</text:span><text:span text:style-name="T243">. Kiekviena Šalis nuolat informuoja Sekretoriatą apie bet kokius žymius informacijos, pateiktos vykdant 1 punktą, pasikeitimus.</text:span></text:p>
      <text:p text:style-name="P244"><text:span text:style-name="T245">3</text:span><text:span text:style-name="T246">. Sekretoriatas nedelsdamas išplatina visoms Šalims gautą informaciją, liečiančią 1 ir 2 punktus.</text:span></text:p>
      <text:p text:style-name="P247"><text:span text:style-name="T248">4</text:span><text:span text:style-name="T249">. Šaly</text:span><text:span text:style-name="T250">s atsako už informacijos, gautos iš Sekretoriato pagal 3 punktą, pateikimą savo eksportuotojams.</text:span></text:p>
      <text:p text:style-name="P251"/>
      <text:p text:style-name="P252"><text:span text:style-name="T253">4 STRAIPSNIS</text:span></text:p>
      <text:p text:style-name="P254"><text:span text:style-name="T255">Bendri įsipareigojimai</text:span></text:p>
      <text:p text:style-name="P256"/>
      <text:p text:style-name="P257"><text:span text:style-name="T258">1</text:span><text:span text:style-name="T259">. a) Šalys, pasinaudodamos savo teise uždrausti pavojingų ar kitokių numatytų šalinimui atliekų importą, informu</text:span><text:span text:style-name="T260">oja kitas Šalis apie savo sprendimą, kaip numatyta 13 straipsnyje;</text:span></text:p>
      <text:p text:style-name="P261"><text:span text:style-name="T262">b) Šalys uždraudžia arba neleidžia eksportuoti pavojingas ar kitokias atliekas į Šalis, paskelbusias draudimą tokių atliekų importui, jeigu jos gavo pranešimą apie tai, kaip tai numatyta a)</text:span><text:span text:style-name="T263"><text:s/>papunktyje;</text:span></text:p>
      <text:p text:style-name="P264"><text:span text:style-name="T265">c) Šalys uždraudžia arba neleidžia pavojingų ir kitokių atliekų eksportą, jeigu importuojanti valstybė, nepaskelbusi draudimo pavojingų ar kitokių atliekų importui, neduoda raštiško sutikimo konkrečiam importo iškrovimui.</text:span></text:p>
      <text:p text:style-name="P266"><text:span text:style-name="T267">2</text:span><text:span text:style-name="T268">. Kiekviena<text:s/></text:span><text:span text:style-name="T269">Šalis imasi reikiamų priemonių, kad:</text:span></text:p>
      <text:p text:style-name="P270"><text:span text:style-name="T271">a) būtų užtikrinta, jog pavojingų ir kitokių atliekų gamyba bus sumažinta, atsižvelgiant į socialinius, technologinius ir ekonominius aspektus;</text:span></text:p>
      <text:p text:style-name="P272"><text:span text:style-name="T273">b) būtų užtikrinta, jog pavojingos ir kitokios atliekos bus tvarkomos sau</text:span><text:span text:style-name="T274">giu aplinkai būdu tinkamuose tokiai veiklai objektuose;</text:span></text:p>
      <text:p text:style-name="P275"><text:span text:style-name="T276">c) būtų užtikrinta, jog asmenys, šalies teritorijoje tvarkantys pavojingas ir kitokias atliekas, imsis visų priemonių, būtinų norint išvengti užteršimo pavojingomis ir kitokiomis atliekomis, o jeigu</text:span><text:span text:style-name="T277"><text:s/>vis dėlto toks užteršimas įvyktų, jo poveikį žmonių sveikatai ir aplinkai sumažins iki minimumo;</text:span></text:p>
      <text:p text:style-name="P278"><text:span text:style-name="T279">d) būtų užtikrinta, jog pavojingų ir kitokių atliekų tarpvalstybiniai pervežimai bus kiek galima mažinami, siekiant panaudoti jas aplinkosaugos požiūriu pat</text:span><text:span text:style-name="T280">ikimai ir veiksmingai, ir bus vykdomi taip, kad žmonių sveikata ir aplinka būtų apsaugota nuo neigiamų padarinių, kuriuos galėtų sukelti tokie pervežimai;</text:span></text:p>
      <text:p text:style-name="P281"><text:span text:style-name="T282">e) neleistų pavojingų ar kitokių atliekų eksporto į valstybes arba valstybių grupę, priklausančią e</text:span><text:span text:style-name="T283">konominės ir/arba politinės integracijos organizacijai, kurios yra Konvencijos Šalys, ypač į besivystančias valstybes, kurios savo įstatymų galiojimo ribose yra uždraudusios bet kokį importą arba jeigu jos turi pagrindo manyti, kad šios atliekos bus panaud</text:span><text:span text:style-name="T284">ojamos aplinkosaugos požiūriu nepatikimu būdu, atsižvelgiant į kriterijus, Šalių aptartus pirmajame savo pasitarime;</text:span></text:p>
      <text:p text:style-name="P285"><text:span text:style-name="T286">f) būtų reikalaujama teikti suinteresuotoms valstybėms informaciją apie siūlomas tarpvalstybiniam pervežimui pavojingas ir kitokias atlie</text:span><text:span text:style-name="T287">kas, kaip nurodyta 5 A priede. Informacijoje turi būti aiškiai nusakyti siūlomo pervežimo padariniai žmonių sveikatai ir aplinkai;</text:span></text:p>
      <text:p text:style-name="P288"><text:span text:style-name="T289">g) užkirstų kelią pavojingų ir kitokių atliekų importui, jeigu yra pagrindo manyti, jog šios atliekos bus panaudojamos pavo</text:span><text:span text:style-name="T290">jingu aplinkai būdu;</text:span></text:p>
      <text:p text:style-name="P291"><text:span text:style-name="T292">h) būtų bendradarbiaujama su kitomis Šalimis ir suinteresuotomis organizacijomis, tiesiogiai ar per Sekretoriatą, taip pat skleidžiant informaciją apie pavojingų ir kitokių atliekų pervežimą, siekiant tobulinti tokių atliekų nepavoji</text:span><text:span text:style-name="T293">ngą aplinkai tvarkymą ir užkertant kelią jų nelegaliam pervežimui.</text:span></text:p>
      <text:p text:style-name="P294"><text:span text:style-name="T295">3</text:span><text:span text:style-name="T296">. Šalys laiko pavojingų arba kitokių atliekų nelegalų pervežimą nusikalstama veikla.</text:span></text:p>
      <text:p text:style-name="P297"><text:span text:style-name="T298">4</text:span><text:span text:style-name="T299">. Šalys imasi reikiamų teisinių, administracinių ir kitokių priemonių, siekdamos vykdyti ir<text:s/></text:span><text:span text:style-name="T300">stiprinti šios Konvencijos nuostatas, tarp jų ir priemones, užkertančias kelią pažeisti šią Konvenciją ir baudžiančias už tokius pažeidimus.</text:span></text:p>
      <text:p text:style-name="P301"><text:span text:style-name="T302">5</text:span><text:span text:style-name="T303">. Šalys neleidžia pavojingų ir kitokių atliekų eksporto į valstybę, kuri nėra Šalis, arba jų importo iš valsty</text:span><text:span text:style-name="T304">bės, nesančios Šalimi.</text:span></text:p>
      <text:p text:style-name="P305"><text:span text:style-name="T306">6</text:span><text:span text:style-name="T307">. Šalys susitaria neleisti pavojingų arba kitokių atliekų eksporto jų šalinimui rajone į pietus nuo 60</text:span><text:span text:style-name="T308">o</text:span><text:span text:style-name="T309"><text:s/>Pietų platumos, nesvarbu, ar šios atliekos yra tarpvalstybinio pervežimo objektas, ar ne.</text:span></text:p>
      <text:p text:style-name="P310"><text:span text:style-name="T311">7</text:span><text:span text:style-name="T312">. Be to, kiekviena Šalis:</text:span></text:p>
      <text:p text:style-name="P313"><text:span text:style-name="T314">a)<text:s/></text:span><text:span text:style-name="T315">uždraudžia visiems asmenims, esantiems jos jurisdikcijoje, pervežti arba šalinti pavojingas ar kitokias atliekas, jei jie neturi leidimo arba sutikimo tokiai veiklai;</text:span></text:p>
      <text:p text:style-name="P316"><text:span text:style-name="T317">b) reikalauja, kad pavojingos ar kitokios atliekos – tarpvalstybinio pervežimo objektas</text:span><text:span text:style-name="T318"><text:s/>– būtų įpakuotos, sužymėtos ir pervežamos sutinkamai su žymėjimo ir transportavimo taisyklėmis ir standartais, ir kad būtų paisoma nusistovėjusios ir pripažintos tarptautiniu mastu patirties;</text:span></text:p>
      <text:p text:style-name="P319"><text:span text:style-name="T320">c) reikalauja, kad vežėjas, pervežantis pavojingas ar kitokia</text:span><text:span text:style-name="T321">s atliekas, turėtų dokumentus apie pavojingų atliekų pervežimą iš vietos, nuo kurios prasideda tarpvalstybinis pervežimas, iki jų tvarkymo vietos.</text:span></text:p>
      <text:p text:style-name="P322"><text:span text:style-name="T323">8</text:span><text:span text:style-name="T324">. Kiekviena Šalis reikalauja, kad eksportuojamos pavojingos ar kitokios atliekos būtų tvarkomos aplink</text:span><text:span text:style-name="T325">ai saugiu būdu importuojančioje ar bet kurioje kitoje valstybėje. Techninio pobūdžio principai, kaip aplinkosaugos požiūriu saugiai tvarkyti atliekas, reglamentuojamas šios Konvencijos, bus nustatyti pirmajame Šalių pasitarime.</text:span></text:p>
      <text:p text:style-name="P326"><text:span text:style-name="T327">9</text:span><text:span text:style-name="T328">. Šalys imasi atitinkam</text:span><text:span text:style-name="T329">ų priemonių, kad būtų užtikrinta, jog pavojingų ir kitokių atliekų tarpvalstybinis pervežimas bus leistas tik tuo atveju, kai:</text:span></text:p>
      <text:p text:style-name="P330"><text:span text:style-name="T331">a) eksportuojanti valstybė neturi techninių galimybių ir reikiamų objektų bei pajėgumų arba tinkamų vietų tvarkyti atliekas saugi</text:span><text:span text:style-name="T332">u aplinkai būdu ir veiksmingai; arba</text:span></text:p>
      <text:p text:style-name="P333"><text:span text:style-name="T334">b) tokios atliekos reikalingos importuojančiai valstybei kaip žaliava perdirbimo arba regeneravimo įmonėms; arba</text:span></text:p>
      <text:p text:style-name="P335"><text:span text:style-name="T336">c) toks tarpvalstybinis pervežimas atitinka kitus Šalių nustatytus kriterijus, jei tik tie kriterijai<text:s/></text:span><text:span text:style-name="T337">neprieštarauja šios Konvencijos tikslams.</text:span></text:p>
      <text:p text:style-name="P338"><text:span text:style-name="T339">10</text:span><text:span text:style-name="T340">. Valstybės, kuriose gaminamos pavojingos ir kitokios atliekos, įsipareigojimas reikalauti sutinkamai su šia Konvencija, kad šios atliekos būtų tvarkomos saugiu aplinkai būdu, jokiomis aplinkybėmis negali<text:s/></text:span><text:span text:style-name="T341">būti perduotas importuojančiai ar tranzitinei valstybei.</text:span></text:p>
      <text:p text:style-name="P342"><text:span text:style-name="T343">11</text:span><text:span text:style-name="T344">. Šioje Konvencijoje niekas netrukdo Šaliai nustatyti papildomus reikalavimus, atitinkančius šios Konvencijos nuostatas ir neprieštaraujančius tarptautinei teisei, galinčius pagerinti žmonių sv</text:span><text:span text:style-name="T345">eikatą ir aplinkos apsaugą.</text:span></text:p>
      <text:p text:style-name="P346"><text:span text:style-name="T347">12</text:span><text:span text:style-name="T348">. Šioje Konvencijoje niekas jokiu būdu nepažeidžia valstybių suverenios teisės į jų teritorinę jūrą, nustatytos tarptautinės teisės, ir nepriklausomų teisių bei jurisdikcijos, kurias valstybės turi savo išskirtinių ekonomi</text:span><text:span text:style-name="T349">nių zonų ir savo kontinentinio šelfo atžvilgiu sutinkamai su tarptautine teise, taip pat netrukdo visų šalių jūrų laivams ir lėktuvams naudotis savo teise į laisvą navigaciją, kaip numatyta tarptautinės teisės ir išdėstyta atitinkamuose tarptautiniuose dok</text:span><text:span text:style-name="T350">umentuose.</text:span></text:p>
      <text:p text:style-name="P351"><text:span text:style-name="T352">13</text:span><text:span text:style-name="T353">. Šalys įsipareigoja periodiškai peržiūrinėti savo galimybes, kaip būtų galima sumažinti pavojingų ir kitokių atliekų, eksportuojamų į kitas valstybes, ypač į besivystančias valstybes, kiekį ir/arba taršos jomis laipsnį.</text:span></text:p>
      <text:p text:style-name="P354"/>
      <text:p text:style-name="P355"><text:span text:style-name="T356">5 STRAIPSNIS</text:span></text:p>
      <text:p text:style-name="P357"><text:span text:style-name="T358">Kompetentingų valdžios institucijų ir Pagrindinio organo steigimas</text:span></text:p>
      <text:p text:style-name="P359"/>
      <text:p text:style-name="P360">Kad būtų lengviau įgyvendinti Konvenciją, Šalys:</text:p>
      <text:p text:style-name="P361"><text:span text:style-name="T362">1</text:span><text:span text:style-name="T363">. Paskiria arba įsteigia vieną ar kelias kompetentingas valdžios institucijas ir vieną Pagrindinį organą. Viena kompetentinga valdžios</text:span><text:span text:style-name="T364"><text:s/>institucija skiriama gauti pranešimams esant tranzitinei valstybei;</text:span></text:p>
      <text:p text:style-name="P365"><text:span text:style-name="T366">2</text:span><text:span text:style-name="T367">. Per trijų mėnesių laikotarpį nuo šios Konvencijos įsigaliojimo toje Šalyje informuoja Sekretoriatą apie institucijas, paskirtas jų Pagrindinio organo ir jų kompetentingų institucij</text:span><text:span text:style-name="T368">ų;</text:span></text:p>
      <text:p text:style-name="P369"><text:span text:style-name="T370">3</text:span><text:span text:style-name="T371">. Priėmus sprendimą, per vieną mėnesį informuoja Sekretoriatą apie bet kokius pasikeitimus, susijusius su paskyrimu, jų įvykdytus remiantis 2 punktu.</text:span></text:p>
      <text:p text:style-name="P372"/>
      <text:p text:style-name="P373"><text:span text:style-name="T374">6 STRAIPSNIS</text:span></text:p>
      <text:p text:style-name="P375"><text:span text:style-name="T376">Tarpvalstybiniai pervežimai tarp Šalių</text:span></text:p>
      <text:p text:style-name="P377"/>
      <text:p text:style-name="P378"><text:span text:style-name="T379">1</text:span><text:span text:style-name="T380">. Eksportuojanti valstybė informuoj</text:span><text:span text:style-name="T381">a arba reikalauja iš gamintojo arba eksportuotojo informuoti raštu per eksportuojančios valstybės kompetentingą valdžios instituciją, suinteresuotų valstybių kompetentingas valdžios institucijas apie bet kokį numatomą pavojingų ar kitokių atliekų tarpvalst</text:span><text:span text:style-name="T382">ybinį pervežimą. Šiuose pranešimuose turi būti deklaracijos ir informacija, numatyta 5 A priede, importuojančiai valstybei priimtina kalba. Kiekvienai suinteresuotai valstybei pakanka nusiųsti vieną pranešimą.</text:span></text:p>
      <text:p text:style-name="P383"><text:span text:style-name="T384">2</text:span><text:span text:style-name="T385">. Importuojanti valstybė siunčia pranešėj</text:span><text:span text:style-name="T386">ui atsakymą raštu, kuriuo sutinka su pervežimu nurodytomis sąlygomis ar nenurodydama jų, atsisako leisti pervežimą arba prašo pateikti papildomos informacijos. Galutinio atsakymo kopija importuojančiai valstybei siunčiama suinteresuotų valstybių – Konvenci</text:span><text:span text:style-name="T387">jos Šalių, kompetentingų valdžios institucijų.</text:span></text:p>
      <text:p text:style-name="P388"><text:span text:style-name="T389">3</text:span><text:span text:style-name="T390">. Eksportuojanti valstybė neleidžia gamintojui ar eksportuotojui pradėti tarpvalstybinio pervežimo tol, kol negauna patvirtinimo raštu apie tai, kad:</text:span></text:p>
      <text:p text:style-name="P391"><text:span text:style-name="T392">a) pranešėjas gavo iš importuojančios valstybės patvir</text:span><text:span text:style-name="T393">tinimą raštu;</text:span></text:p>
      <text:p text:style-name="P394"><text:span text:style-name="T395">b) pranešėjas gavo iš importuojančios valstybės patvirtinimą fakto, kad tarp eksportuotojo ir asmens, atsakingo už atliekų tvarkymą, yra sudaryta sutartis, kurioje aptartas saugus aplinkai šių atliekų tvarkymas.</text:span></text:p>
      <text:p text:style-name="P396"><text:span text:style-name="T397">4</text:span><text:span text:style-name="T398">. Kiekviena tranzitin</text:span><text:span text:style-name="T399">ė valstybė-Konvencijos Šalis nedelsdama patvirtina pranešėjui, kad gavo pranešimą. Po to per 60 dienų ji gali išsiųsti pranešėjui atsakymą raštu, kuriuo sutinka su pervežimu, nurodydama sąlygas arba jų nenurodydama, atsisako leisti pervežimą arba prašo pat</text:span><text:span text:style-name="T400">eikti papildomos informacijos. Eksportuojanti valstybė neleidžia pradėti tarpvalstybinio pervežimo tol, kol negaus sutikimo raštu iš tranzitinės valstybės. Bet jeigu tik Šalis nutaria visiškai arba tam tikromis sąlygomis nereikalauti išankstinio sutikimo r</text:span><text:span text:style-name="T401">aštu apie pavojingų ar kitokių atliekų tarpvalstybinį pervežimą arba pakeisti savo reikalavimus šiuo atžvilgiu, ji nedelsdama informuoja kitas Šalis apie savo nutarimą, kaip numatyta 13 straipsnyje. Pastaruoju atveju, jei per 60 dienų nuo tada, kai tranzit</text:span><text:span text:style-name="T402">inė valstybė gavo tokį pranešimą, eksportuojanti valstybė negauna atsakymo, eksportuojanti valstybė gali leisti pradėti eksportą per tranzitinę valstybę.</text:span></text:p>
      <text:p text:style-name="P403"><text:span text:style-name="T404">5</text:span><text:span text:style-name="T405">. Tarpvalstybinių atliekų pervežimų atveju, kai šios atliekos pagal įstatymą apibrėžiamos arba<text:s/></text:span><text:span text:style-name="T406">nusakomos kaip pavojingos tiktai:</text:span></text:p>
      <text:p text:style-name="P407"><text:span text:style-name="T408">a) eksportuojančioje valstybėje, tai šio straipsnio 9 punkto reikalavimai, taikomi importuotojui arba asmeniui, atsakingam už atliekų tvarkymą, ir importuojančiai valstybei atitinkamai taikomi<text:s/></text:span><text:span text:style-name="T409">mutatis mutandis</text:span><text:span text:style-name="T410"><text:s/>(su reikiama</text:span><text:span text:style-name="T411">is pakeitimais) eksportuotojui ir eksportuojančiai valstybei;</text:span></text:p>
      <text:p text:style-name="P412"><text:span text:style-name="T413">b) importuojančiose valstybėse arba importuojančiose ir tranzitinėse valstybėse – Konvencijos Šalyse šio straipsnio 1, 3, 4, ir 6 punktų reikalavimai taikomi eksportuotojui ir eksportuojančiai</text:span><text:span text:style-name="T414"><text:s/>valstybei,<text:s/></text:span><text:span text:style-name="T415">mutatis mutandis</text:span><text:span text:style-name="T416"><text:s/>taikomi atitinkamai importuotojui arba asmeniui, atsakingam už atliekų šalinimą, ir importuojančiai valstybei; arba</text:span></text:p>
      <text:p text:style-name="P417"><text:span text:style-name="T418">c) bet kurioje tranzitinėje valstybėje – Konvencijos Šalyje, tai tokiai valstybei taikomos tik 4 punkto nuost</text:span><text:span text:style-name="T419">atos.</text:span></text:p>
      <text:p text:style-name="P420"><text:span text:style-name="T421">6</text:span><text:span text:style-name="T422">. Eksportuojanti valstybė, gavusi suinteresuotų valstybių sutikimą raštu, gali leisti atliekų gamintojui arba eksportuotojui naudotis bendru reguliaraus pristatymo pranešimu tuo atveju, kai atsakingas už pavojingų ar kitokių atliekų tvarkymą a</text:span><text:span text:style-name="T423">smuo yra tas pats, kai atliekos turi tas pačias fizines ir chemines savybes, kai per tuos pačius eksportuojančios valstybės muitinės išvežimo postus ir importuojančios valstybės muitinės įvežimo postus, o tranzito atveju – per tuos pačius tranzitinės valst</text:span><text:span text:style-name="T424">ybės arba valstybių muitinių įvežimo bei išvežimo postus tai vykdoma.</text:span></text:p>
      <text:p text:style-name="P425"><text:span text:style-name="T426">7</text:span><text:span text:style-name="T427">. Suinteresuotos valstybės gali raštu pareikšti savo sutikimą naudotis bendru pranešimu, apie kurį kalbama 6 punkte, su sąlyga, kad bus pateikta išsami informacija, tokia kaip numat</text:span><text:span text:style-name="T428">omų pervežti pavojingų ar kitokių atliekų tikslus kiekis arba pervežamų atliekų periodiški sąrašai.</text:span></text:p>
      <text:p text:style-name="P429"><text:span text:style-name="T430">8</text:span><text:span text:style-name="T431">. Bendras pranešimas ir sutikimas raštu, kaip minėta 6 ir 7 punktuose, gali apimti pavojingų ar kitokių atliekų daugkartinius iškrovimus per maksimalų<text:s/></text:span><text:span text:style-name="T432">12 mėnesių laikotarpį.</text:span></text:p>
      <text:p text:style-name="P433"><text:span text:style-name="T434">9</text:span><text:span text:style-name="T435">. Šalys reikalauja, kad kiekvienas asmuo, kuris imasi pavojingų ar kitokių atliekų tarpvalstybinio pervežimo, pasirašytų dokumentą apie pervežimą pristačius arba gavus krovinį. Jos taip pat reikalauja, kad asmuo, atsakingas už a</text:span><text:span text:style-name="T436">tliekų tvarkymą, informuotų tiek eksportuotoją, tiek eksportuojančios valstybės kompetentingą valdžios instituciją apie tokių atliekų gavimą ir savo ruožtu apie jų tvarkymą, kaip pranešime apibrėžta. Jei eksportuojanti valstybė negauna tokios informacijos,</text:span><text:span text:style-name="T437"><text:s/>eksportuojančios valstybės kompetentinga valdžios institucija arba eksportuotojas praneša apie tai importuojančiai valstybei.</text:span></text:p>
      <text:p text:style-name="P438"><text:span text:style-name="T439">10</text:span><text:span text:style-name="T440">. Šiuo straipsniu reikalaujami pranešimas ir atsakymas į jį turi būti išsiųsti suinteresuotų Šalių kompetentingoms valdžios</text:span><text:span text:style-name="T441"><text:s/>institucijoms, o valstybių, nesančių Šalimis – atitinkamoms vyriausybinėms institucijoms.</text:span></text:p>
      <text:p text:style-name="P442"><text:span text:style-name="T443">11</text:span><text:span text:style-name="T444">. Bet koks pavojingų ar kitokių atliekų tarpvalstybinis pervežimas yra apdraudžiamas arba už jį duodamas užstatas ar kitokia garantija pagal importuojančių bei</text:span><text:span text:style-name="T445"><text:s/>tranzitinių valstybių – Konvencijos Šalių reikalavimus.</text:span></text:p>
      <text:p text:style-name="P446"/>
      <text:p text:style-name="P447"><text:span text:style-name="T448">7 STRAIPSNIS</text:span></text:p>
      <text:p text:style-name="P449"><text:span text:style-name="T450">Tarpvalstybinis pervežimas iš valstybės – Konvencijos Šalies per valstybes, nesančias Šalimis</text:span></text:p>
      <text:p text:style-name="P451"/>
      <text:p text:style-name="P452"><text:span text:style-name="T453">Pavojingų ar kitokių atliekų tarpvalstybinių pervežimų iš valstybės – Konvencijos Šalies per valstybę arba valstybes, nesančias Konvencijos Šalimis, 6 straipsnio 2 punktas taikomas<text:s/></text:span><text:span text:style-name="T454">mutatis mutandis</text:span><text:span text:style-name="T455"><text:s/>(su reikiamais pakeitimais).</text:span></text:p>
      <text:p text:style-name="P456"/>
      <text:p text:style-name="P457"><text:span text:style-name="T458">8 STRAIPSNIS</text:span></text:p>
      <text:p text:style-name="P459"><text:span text:style-name="T460">Įsipareigojim</text:span><text:span text:style-name="T461">as reimportui</text:span></text:p>
      <text:p text:style-name="P462"/>
      <text:p text:style-name="P463">Kai suinteresuotų valstybių leistas šioje Konvencijoje aptartomis sąlygomis pavojingų ar kitokių atliekų pervežimas negali būti užbaigtas sutarties galiojimo sąlygomis, eksportuojanti valstybė pasirūpina, kad eksportuotojas grąžintų šias atliekas į eksportuojančią valstybę, jeigu negali būti rasta kitų aplinkosaugos požiūriu tinkamų būdų atliekoms pašalinti per 90 dienų nuo tos datos, kai importuojanti valstybė informavo eksportuojančią valstybę ir Sekretoriatą, arba per kitokį laikotarpį,<text:s/>suderintą suinteresuotų valstybių. Tuo tikslu eksportuojanti valstybė ir bet kuri kita Šalis, esanti tranzitine valstybe, neprieštarauja, nedaro kliūčių ir nedraudžia grąžinti šias atliekas į eksportuojančią valstybę.</text:p>
      <text:p text:style-name="P464"/>
      <text:p text:style-name="P465"><text:span text:style-name="T466">9 STRAIPSNIS</text:span></text:p>
      <text:p text:style-name="P467"><text:span text:style-name="T468">Nelegalus pervežimas</text:span></text:p>
      <text:p text:style-name="P469"/>
      <text:p text:style-name="P470"><text:span text:style-name="T471">1</text:span><text:span text:style-name="T472">. Ši Konvencija numato, kad bet koks pavojingų ar kitokių atliekų tarpvalstybinis pervežimas:</text:span></text:p>
      <text:p text:style-name="P473"><text:span text:style-name="T474">a) be pranešimo visoms suinteresuotoms valstybėms, kaip numato ši Konvencija; arba</text:span></text:p>
      <text:p text:style-name="P475"><text:span text:style-name="T476">b) be suinteresuotos valstybės sutikimo, kaip numato ši Konvencija;</text:span></text:p>
      <text:p text:style-name="P477"><text:span text:style-name="T478">arba</text:span></text:p>
      <text:p text:style-name="P479"><text:span text:style-name="T480">c) kai suinteresuotos valstybės sutikimas gautas falsifikavimo, klaidinimo arba apgaulės būdu; arba</text:span></text:p>
      <text:p text:style-name="P481"><text:span text:style-name="T482">d) kuris iš esmės neatitinka dokumentų; arba</text:span></text:p>
      <text:p text:style-name="P483"><text:span text:style-name="T484">e) kuris skatina tyčinį pavojingų ar kitokių atliekų tvarkymą (pvz., išvertimą), pažeidžiant šios Konven</text:span><text:span text:style-name="T485">cijos nuostatas ir bendrus tarptautinės teisės principus,<text:s/></text:span></text:p>
      <text:p text:style-name="P486"/>
      <text:soft-page-break/>
      <text:p text:style-name="P487">laikomas nelegaliu pervežimu.</text:p>
      <text:p text:style-name="P488"/>
      <text:p text:style-name="P489"><text:span text:style-name="T490">2</text:span><text:span text:style-name="T491">. Pavojingų arba kitų atliekų tarpvalstybinio pervežimo, kvalifikuotino nelegaliu pervežimu dėl gamintojo arba eksportuotojo kaltės, atveju eksportuojanti val</text:span><text:span text:style-name="T492">stybė užtikrina, kad šios atliekos:</text:span></text:p>
      <text:p text:style-name="P493"><text:span text:style-name="T494">a) bus sugrąžintos eksportuotojo arba gamintojo, arba, jei būtina, pačios eksportuojančios valstybės į savo teritoriją arba, jei tai praktiškai neįmanoma,</text:span></text:p>
      <text:p text:style-name="P495"><text:span text:style-name="T496">b) bus pašalintos kitu būdu, laikantis šios Konvencijos nuostat</text:span><text:span text:style-name="T497">ų, per 30 dienų nuo tada, kai eksportuojanti valstybė buvo informuota apie nelegalų pervežimą, arba per kitokį laikotarpį, sutartą suinteresuotų valstybių. Tam suinteresuotos Šalys neprieštarauja, nedaro kliūčių ir nedraudžia grąžinti šias atliekas į ekspo</text:span><text:span text:style-name="T498">rtuojančią valstybę.</text:span></text:p>
      <text:p text:style-name="P499"><text:span text:style-name="T500">3</text:span><text:span text:style-name="T501">. Pavojingų ar kitokių atliekų tarpvalstybinio pervežimo atveju, kuris priskirtinas nelegalaus pervežimo kategorijai dėl importuotojo arba atsakingo už atliekų tvarkymą asmens kaltės, importuojanti valstybė pasirūpina, kad šios<text:s/></text:span><text:span text:style-name="T502">atliekos būtų importuotojo arba atsakingo už atliekų tvarkymą asmens, arba, jei būtina, pačios importuojančios valstybės sutvarkytos aplinkosaugos požiūriu saugiu būdu per 30 dienų nuo tada, kai importuojanti valstybė gavo pranešimą apie nelegalų pervežimą</text:span><text:span text:style-name="T503">, arba per laikotarpį, sutartą suinteresuotų valstybių. Tuo tikslu, jei tai būtina, suinteresuotos valstybės imasi bendrų veiksmų, kad atliekos būtų sutvarkytos aplinkai saugiu būdu.</text:span></text:p>
      <text:p text:style-name="P504"><text:span text:style-name="T505">4</text:span><text:span text:style-name="T506">. Tais atvejais, kai atsakomybė už nelegalų pervežimą negali būti pr</text:span><text:span text:style-name="T507">iskirta nei eksportuotojui ar gamintojui, nei importuotojui ar atsakingam už atliekų tvarkymą asmeniui, suinteresuotos Šalys arba, esant reikalui, kitos Šalys, bendrais veiksmais užtikrina, kad šios atliekos bus sutvarkytos saugiu aplinkai būdu atitinkamai</text:span><text:span text:style-name="T508"><text:s/>eksportuojančioje valstybėje, importuojančioje valstybėje arba kitoje tinkamoje vietoje.</text:span></text:p>
      <text:p text:style-name="P509"><text:span text:style-name="T510">5</text:span><text:span text:style-name="T511">. Kiekviena Šalis priima atitinkamus vidaus įstatymus, siekdama užkirsti kelią nelegaliam atliekų pervežimui ir nustatyti baudas už tai. Šalys bendradarbiauja<text:s/></text:span><text:span text:style-name="T512">siekdamos įgyvendinti straipsnio tikslus.</text:span></text:p>
      <text:p text:style-name="P513"/>
      <text:p text:style-name="P514"><text:span text:style-name="T515">10 STRAIPSNIS</text:span></text:p>
      <text:p text:style-name="P516"><text:span text:style-name="T517">Tarptautinis bendradarbiavimas</text:span></text:p>
      <text:p text:style-name="P518"/>
      <text:p text:style-name="P519"><text:span text:style-name="T520">1</text:span><text:span text:style-name="T521">. Šalys bendradarbiauja tarpusavyje siekdamos pagerinti ir užtikrinti saugų aplinkai pavojingų ir kitų atliekų valdymą.</text:span></text:p>
      <text:p text:style-name="P522"><text:span text:style-name="T523">2</text:span><text:span text:style-name="T524">. Šiuo tikslu Šalys:</text:span></text:p>
      <text:p text:style-name="P525"><text:span text:style-name="T526">a) to papraš</text:span><text:span text:style-name="T527">ytos, dvišaliu arba daugiašaliu pagrindu pateikia turimą informaciją, stengdamosi prisidėti prie pavojingų ar kitokių atliekų panaudojimo saugiu aplinkai būdu, taip pat derina technines normas ir praktinį pavojingų ar kitokių atliekų tinkamą tvarkymą;</text:span></text:p>
      <text:p text:style-name="P528"><text:span text:style-name="T529">b)</text:span><text:span text:style-name="T530"><text:s/>bendradarbiauja vykdant pavojingų atliekų tvarkymo poveikio žmonių sveikatai ir aplinkai monitoringą;</text:span></text:p>
      <text:p text:style-name="P531"><text:span text:style-name="T532">c) bendradarbiauja, sutinkamai su savo vidiniais įstatymais, nuostatais ir politika, kuriant ir diegiant naujas, saugias aplinkai, mažaatliekes<text:s/></text:span><text:span text:style-name="T533">technologijas, tobulinant egzistuojančias technologijas, siekiant kiek įmanoma apriboti pavojingų ir kitokių atliekų gamybą ir kuriant veiksmingesnius metodus, kuriais atliekos būtų tvarkomos mažiau kenkiant aplinkai, taip pat vykdant tokių naujų ar patobu</text:span><text:span text:style-name="T534">lintų technologijų įdiegimo ekonominių, socialinių ir poveikio aplinkai padarinių tyrimus;</text:span></text:p>
      <text:p text:style-name="P535"><text:span text:style-name="T536">d) aktyviai bendradarbiauja sutinkamai su savo valstybės įstatymais, nuostatais ir politika perteikiant technologijas ir procesus, susijusius su pavojingų ar kitok</text:span><text:span text:style-name="T537">ių atliekų aplinkai saugiu tvarkymu. Jos taip pat bendradarbiauja plėtojant Šalių, ypač tų, kurioms gali būti reikalinga pagalba ar kurios kreipiasi prašydamos suteikti pagalbą šioje srityje, techninį potencialą;</text:span></text:p>
      <text:p text:style-name="P538"><text:span text:style-name="T539">e) bendradarbiauja apibrėžiant tolesnius<text:s/></text:span><text:span text:style-name="T540">techninius principus ir/arba nuostatas.</text:span></text:p>
      <text:p text:style-name="P541"><text:span text:style-name="T542">3</text:span><text:span text:style-name="T543">. Šalys ieško tinkamų bendradarbiavimo kelių, siekdamos padėti besivystančioms Šalims įvykdyti 4 straipsnio 2 punkto a), b) ir c) papunkčius.</text:span></text:p>
      <text:p text:style-name="P544"><text:span text:style-name="T545">4</text:span><text:span text:style-name="T546">. Atsižvelgiant į besivystančių Šalių poreikius, skatinamas be</text:span><text:span text:style-name="T547">ndradarbiavimas tarp Šalių ir kompetentingų tarptautinių organizacijų, kad būtų pasiektas,<text:s/></text:span><text:span text:style-name="T548">inter alia</text:span><text:span text:style-name="T549">, problemos viešas pripažinimas, pavojingų ir kitokių atliekų saugaus aplinkai tvarkymo plėtojimas ir naujų mažaatliekių technologijų įdiegimas.</text:span></text:p>
      <text:p text:style-name="P550"/>
      <text:p text:style-name="P551"><text:span text:style-name="T552">11 ST</text:span><text:span text:style-name="T553">RAIPSNIS</text:span></text:p>
      <text:p text:style-name="P554"><text:span text:style-name="T555">Dvišalės, daugiašalės ir regioninės sutartys</text:span></text:p>
      <text:p text:style-name="P556"/>
      <text:p text:style-name="P557"><text:span text:style-name="T558">1</text:span><text:span text:style-name="T559">. Nepažeisdamos 4 straipsnio 5 punkto nuostatų, Šalys gali sudaryti dvišales, daugiašales arba regionines sutartis arba susitarimus dėl pavojingų ar kitokių atliekų tarpvalstybinio pervežimo su Ko</text:span><text:span text:style-name="T560">nvencijos Šalimis arba valstybėmis, nesančiomis Šalimis, jei tik tokios sutartys arba susitarimai nenukrypsta nuo šioje Konvencijoje numatyto reikalavimo saugiu aplinkai būdu tvarkyti pavojingas ir kitokias atliekas. Šių sutarčių arba susitarimų reikalavim</text:span><text:span text:style-name="T561">ai dėl atliekų tvarkymo saugumo aplinkai požiūriu negali būti mažiau griežti negu numatyti šios Konvencijos, ypač atsižvelgiant į besivystančių valstybių interesus.</text:span></text:p>
      <text:p text:style-name="P562"><text:span text:style-name="T563">2</text:span><text:span text:style-name="T564">. Šalys praneša Sekretoriatui apie bet kokias dvišales, daugiašales ir regionines suta</text:span><text:span text:style-name="T565">rtis ar susitarimus, aptartus 1 punkte, bei apie tuos, kurie sudaryti iki įsigaliojant tų Šalių atžvilgiu šiai Konvencijai, siekiant kontroliuoti pavojingų ar kitokių atliekų tarpvalstybinį pervežimą, vykdomą tik tarp Šalių, sudariusių šias sutartis. Šios<text:s/></text:span><text:span text:style-name="T566">Konvencijos nuostatos negalioja tarpvalstybiniam pervežimui, vykdomam pagal tokias sutartis, jei tik tos sutartys nepažeidžia pavojingų ir kitokių atliekų saugaus aplinkai panaudojimo reikalavimų, numatytų šios Konvencijos.</text:span></text:p>
      <text:p text:style-name="P567"/>
      <text:p text:style-name="P568"><text:span text:style-name="T569">12 STRAIPSNIS</text:span></text:p>
      <text:p text:style-name="P570"><text:span text:style-name="T571">Konsultacijos</text:span><text:span text:style-name="T572"><text:s/>dėl atsakomybės</text:span></text:p>
      <text:p text:style-name="P573"/>
      <text:p text:style-name="P574">Šalys bendradarbiauja siekdamos kuo greičiau priimti protokolą, kuriuo nustatomos taisyklės bei procedūra reikalaujant atsakomybės ir kompensacijos už žalą, padarytą dėl pavojingų ir kitų atliekų tarpvalstybinio pervežimo.</text:p>
      <text:p text:style-name="P575"/>
      <text:p text:style-name="P576"><text:span text:style-name="T577">13 STRAIPS</text:span><text:span text:style-name="T578">NIS</text:span></text:p>
      <text:p text:style-name="P579"><text:span text:style-name="T580">Informacijos perdavimas</text:span></text:p>
      <text:p text:style-name="P581"/>
      <text:p text:style-name="P582"><text:span text:style-name="T583">1</text:span><text:span text:style-name="T584">. Šalys, kai tik gauna žinią, kad pavojingų ar kitokių atliekų tarpvalstybinio pervežimo metu arba jas tvarkant įvyko avarija, galinti sukelti pavojų žmonių sveikatai ir aplinkai, pasirūpina, kad šios valstybės būtų<text:s/></text:span><text:span text:style-name="T585">nedelsiant perspėtos.</text:span></text:p>
      <text:p text:style-name="P586"><text:span text:style-name="T587">2</text:span><text:span text:style-name="T588">. Šalys informuoja viena kitą per Sekretoriatą apie:</text:span></text:p>
      <text:p text:style-name="P589"><text:span text:style-name="T590">a) pakeitimus, susijusius su kompetentingų valdžios institucijų ir/arba Pagrindinių organų skyrimu pagal 5 straipsnį;</text:span></text:p>
      <text:p text:style-name="P591"><text:span text:style-name="T592">b) pokyčius tų Šalių pavojingų atliekų apibrėžime pagal<text:s/></text:span><text:span text:style-name="T593">3 straipsnį;</text:span></text:p>
      <text:p text:style-name="P594"><text:span text:style-name="T595">ir kiek galima greičiau informuoja apie:</text:span></text:p>
      <text:p text:style-name="P596"><text:span text:style-name="T597">c) jų priimtus sprendimus visiškai arba iš dalies nesutikti importuoti pavojingas ar kitokias atliekas norint jas tvarkyti rajone, esančiame jų jurisdikcijoje;</text:span></text:p>
      <text:p text:style-name="P598"><text:span text:style-name="T599">d) jų priimtus sprendimus apriboti<text:s/></text:span><text:span text:style-name="T600">ir/arba uždrausti pavojingų ar kitokių atliekų eksportą;</text:span></text:p>
      <text:p text:style-name="P601"><text:span text:style-name="T602">e) bet kokią kitą informaciją, reikalaujamą pagal šio straipsnio 4 punktą.</text:span></text:p>
      <text:p text:style-name="P603"><text:span text:style-name="T604">3</text:span><text:span text:style-name="T605">. Šalys sutinkamai su vidiniais įstatymais ir nuostatais per Sekretoriatą perduoda Šalių Konferencijai, įsteigtai 1</text:span><text:span text:style-name="T606">5 straipsnio pagrindu, kasmet iki kalendorinių metų pabaigos pranešimą apie praėjusius kalendorinius metus, kuriame yra:</text:span></text:p>
      <text:p text:style-name="P607"><text:span text:style-name="T608">a) informacija apie kompetentingas valdžios institucijas ir pagrindinius organus, jų paskirtus pagal 5 straipsnį;</text:span></text:p>
      <text:p text:style-name="P609"><text:span text:style-name="T610">b) informacija apie</text:span><text:span text:style-name="T611"><text:s/>bet kokius pavojingų ir kitokių atliekų tarpvalstybinius pervežimus, kuriuose jos dalyvavo, įskaitant:</text:span></text:p>
      <text:p text:style-name="P612"><text:span text:style-name="T613">i) eksportuotų pavojingų ir kitokių atliekų kiekį, jų kategorijas, savybes, paskyrimo punktą, tranzitinę valstybę ir apie jų tvarkymo būdą, nurodytą a</text:span><text:span text:style-name="T614">tsakyme į pranešimą;</text:span></text:p>
      <text:p text:style-name="P615"><text:span text:style-name="T616">ii) importuotų pavojingų ir kitokių atliekų kiekį, kategorijas, savybes, kilmę ir tvarkymo būdą;</text:span></text:p>
      <text:p text:style-name="P617"><text:span text:style-name="T618">iii) tvarkymo darbus, vykdytus ne taip, kaip buvo numatyta;</text:span></text:p>
      <text:p text:style-name="P619"><text:span text:style-name="T620">iv) pastangas siekiant sumažinti pavojingų bei kitokių atliekų kiekius,<text:s/></text:span><text:span text:style-name="T621">numatytus tarpvalstybiniam pervežimui;</text:span></text:p>
      <text:p text:style-name="P622"><text:span text:style-name="T623">c) informacija apie priemones, kurių buvo imtasi sutinkamai su šia Konvencija;</text:span></text:p>
      <text:p text:style-name="P624"><text:span text:style-name="T625">d) informacija apie jų surinktus patikimus statistinius duomenis apie pavojingų ir kitokių atliekų gamybos, pervežimo ir tvarkymo pove</text:span><text:span text:style-name="T626">ikį žmonių sveikatai ir aplinkai;</text:span></text:p>
      <text:p text:style-name="P627"><text:span text:style-name="T628">e) informacija apie sudarytas dvišales, daugiašales ar regionines sutartis ir susitarimus, sudarytus sutinkamai su šios Konvencijos 12 straipsniu;</text:span></text:p>
      <text:p text:style-name="P629"><text:span text:style-name="T630">f) informacija apie avarijas, įvykusias pavojingų ir kitokių atliekų ta</text:span><text:span text:style-name="T631">rpvalstybinio pervežimo metu arba jas tvarkant, bei priemones, kurių buvo imtasi jų padariniams likviduoti;</text:span></text:p>
      <text:p text:style-name="P632"><text:span text:style-name="T633">h) informacija apie priemones, kurių buvo imtasi plėtoti technologijoms, skirtoms sumažinti ir/arba nutraukti pavojingų ir kitokių atliekų gamybą;</text:span><text:span text:style-name="T634"><text:s/>ir</text:span></text:p>
      <text:p text:style-name="P635"><text:span text:style-name="T636">i) kiti klausimai, kuriuos Šalių Konferencija laiko svarbiais.</text:span></text:p>
      <text:p text:style-name="P637"><text:span text:style-name="T638">4</text:span><text:span text:style-name="T639">. Šalys sutinkamai su savo vidiniais įstatymais ir nuostatais užtikrina, kad kiekvieno pranešimo apie pavojingų ir kitokių atliekų tarpvalstybinį pervežimą ir atsakymo į jį kopijos</text:span><text:span text:style-name="T640"><text:s/>bus išsiųstos į Sekretoriatą, jei to prašo Šalis, mananti, kad jos aplinka gali nukentėti dėl tokio tarpvalstybinio pervežimo.</text:span></text:p>
      <text:p text:style-name="P641"/>
      <text:p text:style-name="P642"><text:span text:style-name="T643">14 STRAIPSNIS</text:span></text:p>
      <text:p text:style-name="P644"><text:span text:style-name="T645">Finansiniai aspektai</text:span></text:p>
      <text:p text:style-name="P646"/>
      <text:p text:style-name="P647"><text:span text:style-name="T648">1</text:span><text:span text:style-name="T649">. Šalys sutinka, kad, atsižvelgiant į savitas įvairių regionų ir subregionų<text:s/></text:span><text:span text:style-name="T650">reikmes, turi būti sukurti regioniniai ir subregioniniai mokymo ir technologijų perteikimo centrai, prižiūrintys pavojingų ir kitokių atliekų racionalų valdymą ir jų gamybos mažinimą. Šalys savanoriškai įsipareigoja sukurti atitinkamus finansavimo mechaniz</text:span><text:span text:style-name="T651">mus.</text:span></text:p>
      <text:p text:style-name="P652"><text:span text:style-name="T653">2</text:span><text:span text:style-name="T654">. Šalys aptaria klausimą dėl apyvartinio fondo sukūrimo, skirto teikti pirminei pagalbai ypatingų situacijų atveju, siekiant sumažinti žalą, padarytą avarijų, įvykusių vykdant pavojingų ir kitokių atliekų tarpvalstybinį pervežimą arba jas tvarkan</text:span><text:span text:style-name="T655">t.</text:span></text:p>
      <text:p text:style-name="P656"/>
      <text:p text:style-name="P657"><text:span text:style-name="T658">15 STRAIPSNIS</text:span></text:p>
      <text:p text:style-name="P659"><text:span text:style-name="T660">Šalių Konferencija</text:span></text:p>
      <text:p text:style-name="P661"/>
      <text:p text:style-name="P662"><text:span text:style-name="T663">1</text:span><text:span text:style-name="T664">. Šiuo įsteigiama Šalių Konferencija. Pirmasis Šalių Konferencijos posėdis sušaukiamas UNEP Direktoriaus ne vėliau kaip po metų nuo šios Konvencijos įsigaliojimo. Vėliau eiliniai Šalių Konferencijos posėdžiai<text:s/></text:span><text:span text:style-name="T665">šaukiami pirmajame pasitarime nustatytu periodiškumu.</text:span></text:p>
      <text:p text:style-name="P666"><text:span text:style-name="T667">2</text:span><text:span text:style-name="T668">. Neeiliniai Šalių Konferencijos posėdžiai šaukiami tada, kai Konferencija nutaria, kad tai būtina, arba raštu paprašius vienai Šaliai, su sąlyga, kad per 6 mėnesius nuo tada, kai Sekretoriatas išs</text:span><text:span text:style-name="T669">iuntinėja prašymą Šalims, jį palaiko ne mažiau kaip trečdalis visų Šalių.</text:span></text:p>
      <text:p text:style-name="P670"><text:span text:style-name="T671">3</text:span><text:span text:style-name="T672">. Šalių Konferencija konsensuso pagrindu suderina ir priima tiek savo, tiek ir bet kokių pagalbinių organų, kuriuos ji gali įsteigti, procedūros taisykles, taip pat finansinius<text:s/></text:span><text:span text:style-name="T673">principus, apibrėžiančius Konvencijos Šalių finansinius įsipareigojimus.</text:span></text:p>
      <text:p text:style-name="P674"><text:span text:style-name="T675">4</text:span><text:span text:style-name="T676">. Savo pirmajame posėdyje Šalys aptaria visokeriopas papildomas priemones, kurios gali joms padėti įvykdyti savo įsipareigojimus palaikant ir apsaugant jūros aplinką šios Konvenc</text:span><text:span text:style-name="T677">ijos kontekste.</text:span></text:p>
      <text:p text:style-name="P678"><text:span text:style-name="T679">5</text:span><text:span text:style-name="T680">. Šalių Konferencija nuolat stebi ir vertina, kaip veiksminga ši Konvencija ir, be to:</text:span></text:p>
      <text:p text:style-name="P681"><text:span text:style-name="T682">a) paremia suderinant atitinkamą politiką, strategiją ir priemones, kuriomis siekiama kiek įmanoma sumažinti žalą, kurią žmonių sveikatai ir aplinka</text:span><text:span text:style-name="T683">i daro pavojingos ir kitokios atliekos;</text:span></text:p>
      <text:p text:style-name="P684"><text:span text:style-name="T685">b) išnagrinėja ir, jei reikia, priima šios Konvencijos ir jos priedų pataisas, atsižvelgdama,<text:s/></text:span><text:span text:style-name="T686">inter alia</text:span><text:span text:style-name="T687">, į turimą mokslinę, techninę, ekonominę ir aplinkosauginę informaciją;</text:span></text:p>
      <text:p text:style-name="P688"><text:span text:style-name="T689">c) išnagrinėja ir priima sprendimus<text:s/></text:span><text:span text:style-name="T690">taikyti bet kokias papildomas priemones, kurių gali prireikti šios Konvencijos tikslams, atsižvelgiant į jos veikimo, taip pat 11 straipsnyje numatytų sutarčių ir susitarimų vykdymo laikotarpiu sukauptą patirtį;</text:span></text:p>
      <text:p text:style-name="P691"><text:span text:style-name="T692">d) prireikus nagrinėja ir priima protokolu</text:span><text:span text:style-name="T693">s; ir</text:span></text:p>
      <text:p text:style-name="P694"><text:span text:style-name="T695">e) įsteigia pagalbinius organus, kuriuos laiko reikalingais šiai Konvencijai vykdyti.</text:span></text:p>
      <text:p text:style-name="P696"><text:span text:style-name="T697">6</text:span><text:span text:style-name="T698">. Jungtinių Tautų Organizacija, jos specialiosios tarnybos, taip pat bet kuri valstybė, nesanti šios Konvencijos Šalimi, gali dalyvauti Šalių Konferencijos</text:span><text:span text:style-name="T699"><text:s/>posėdžiuose stebėtojo teisėmis. Bet kokioms kitoms nacionalinėms ir tarptautinėms, vyriausybinėms ir nevyriausybinėms institucijoms ar tarnyboms, kompetentingoms pavojingų ar kitokių atliekų srityje, pranešusioms Sekretoriatui apie savo pageidavimą dalyva</text:span><text:span text:style-name="T700">uti Šalių Konferencijoje stebėtojo teisėmis, gali būti leista dalyvauti, jeigu tam neprieštarauja mažiausiai trečdalis dalyvaujančių Šalių. Leidimas dalyvauti stebėtojams nustatomas Šalių Konferencijos priimtomis procedūros taisyklėmis.</text:span></text:p>
      <text:p text:style-name="P701"><text:span text:style-name="T702">7</text:span><text:span text:style-name="T703">. Po trejų met</text:span><text:span text:style-name="T704">ų nuo šios Konvencijos įsigaliojimo, o vėliau ne rečiau kaip kartą per šešerius metus, Šalių Konferencija įvertina jos veiksmingumą ir, jeigu mano, kad tai būtina, aptaria galimybę visiškai uždrausti arba apriboti pavojingų ar kitokių atliekų tarpvalstybin</text:span><text:span text:style-name="T705">į pervežimą, atsižvelgiant į naujausią mokslinę, techninę ir ekonominę informaciją.</text:span></text:p>
      <text:p text:style-name="P706"/>
      <text:p text:style-name="P707"><text:span text:style-name="T708">16 STRAIPSNIS</text:span></text:p>
      <text:p text:style-name="P709"><text:span text:style-name="T710">Sekretoriatas</text:span></text:p>
      <text:p text:style-name="P711"/>
      <text:p text:style-name="P712"><text:span text:style-name="T713">1</text:span><text:span text:style-name="T714">. Sekretoriatui skiriamos šios funkcijos:</text:span></text:p>
      <text:p text:style-name="P715"><text:span text:style-name="T716">a) organizuoti ir aptarnauti posėdžius, kaip numatyta 15 ir 17 straipsniuose;</text:span></text:p>
      <text:p text:style-name="P717"><text:span text:style-name="T718">b) rengti<text:s/></text:span><text:span text:style-name="T719">ir platinti pranešimus, pagrįstus informacija, gauta 3, 4, 6, 11 ir 13 straipsnių pagrindu, taip pat informacija, gauta iš pagalbinių organų, įsteigtų remiantis 15 straipsniu, posėdžio, taip pat, jei tai priimtina, informacijos, gautos iš atitinkamų tarpvy</text:span><text:span text:style-name="T720">riausybinių ir nevyriausybinių įstaigų;</text:span></text:p>
      <text:p text:style-name="P721"><text:span text:style-name="T722">c) rengti pranešimus apie Sekretoriato veiklą vykdant savo funkcijas remiantis šia Konvencija ir pateikti juos Šalių Konferencijai;</text:span></text:p>
      <text:p text:style-name="P723"><text:span text:style-name="T724">d) užtikrinti reikiamą veiksmų koordinavimą su atitinkamomis tarptautinėmis inst</text:span><text:span text:style-name="T725">itucijomis ir ypač gilintis į tokių administracinių bei sutartinių dokumentų sudarymą, kurių gali prireikti, kad jis galėtų efektyviai vykdyti savo funkcijas;</text:span></text:p>
      <text:p text:style-name="P726"><text:span text:style-name="T727">e) palaikyti ryšius su Šalių įsteigtais Pagrindiniais organais ir kompetentingomis valdžios<text:s/></text:span><text:span text:style-name="T728">institucijomis pagal šios Konvencijos 5 straipsnį;</text:span></text:p>
      <text:p text:style-name="P729"><text:span text:style-name="T730">f) rinkti informaciją apie Šalių patvirtintas vietas ir objektus, kurie gali būti panaudoti jų pavojingoms ir kitokioms atliekoms tvarkyti, ir platinti ją tarp Šalių;</text:span></text:p>
      <text:p text:style-name="P731"><text:span text:style-name="T732">g) gauti iš Šalių ir pateikti joms</text:span><text:span text:style-name="T733"><text:s/>informaciją apie:</text:span></text:p>
      <text:p text:style-name="P734">- techninės pagalbos ir specialistų ugdymo šaltinius;</text:p>
      <text:p text:style-name="P735">- turimas mokslo bei technikos žinias ir patirtį;</text:p>
      <text:p text:style-name="P736">- konsultacinės veiklos ir ekspertizės šaltinius; ir</text:p>
      <text:p text:style-name="P737">- galimus išteklius,</text:p>
      <text:p text:style-name="P738">turint tikslą padėti joms jų prašymu tokiose srityse, kaip:</text:p>
      <text:p text:style-name="P739">- pranešimų sistemos panaudojimas šios Konvencijos tikslams;</text:p>
      <text:p text:style-name="P740">- racionalus pavojingų ir kitokių atliekų tvarkymas;</text:p>
      <text:p text:style-name="P741">- saugių aplinkai mažaatliekių bei beatliekių technologijų įdiegimas;</text:p>
      <text:p text:style-name="P742">- atliekų šalinimo įrangos ir vietų įvertinimas;</text:p>
      <text:p text:style-name="P743">- pavojingų ir kitokių<text:s/>atliekų monitoringas; ir</text:p>
      <text:p text:style-name="P744"><text:span text:style-name="T745">- sprendimai nenumatytais atvejais;</text:span></text:p>
      <text:p text:style-name="P746"><text:span text:style-name="T747">h) Šalių prašymu jų aprūpinimas informacija apie konsultantus arba konsultavimo firmas, turinčias pakankamai techninės kompetencijos šioje srityje ir galinčias joms padėti patikrinti pranešimą</text:span><text:span text:style-name="T748"><text:s/>apie tarpvalstybinį pervežimą ir išaiškinti, ar numatomas pavojingų arba kitokių atliekų<text:s/></text:span><text:soft-page-break/><text:span text:style-name="T749">iškrovimas atitinka pranešimą, ir/arba tą faktą, kad pavojingoms atliekoms tvarkyti siūlomi objektai atitinka saugų aplinkai pobūdį, kai jos turi pagrindo manyti, kad</text:span><text:span text:style-name="T750"><text:s/>šios atliekos gali būti tvarkomos nesaugiu aplinkai būdu. Toks tikrinimas atliekamas ne Sekretoriato sąskaita;</text:span></text:p>
      <text:p text:style-name="P751"><text:span text:style-name="T752">i) Šalims paprašius, pagalbos joms suteikimas nustatant nelegalaus pervežimo atvejus ir skubus bet kokios Sekretoriato gautos informacijos api</text:span><text:span text:style-name="T753">e nelegalų pervežimą platinimas tarp suinteresuotų Šalių;</text:span></text:p>
      <text:p text:style-name="P754"><text:span text:style-name="T755">j) bendradarbiavimas su Šalimis ir atitinkamomis kompetentingomis tarptautinėmis organizacijomis ir įstaigomis nusiunčiant ekspertus ir aparatūrą, kai reikia suteikti skubią pagalbą kitoms valstyb</text:span><text:span text:style-name="T756">ėms ypatingų situacijų atveju; ir</text:span></text:p>
      <text:p text:style-name="P757"><text:span text:style-name="T758">k) vykdymas kitų funkcijų, susijusių su šios Konvencijos tikslais ir nustatomų Šalių Konferencijos.</text:span></text:p>
      <text:p text:style-name="P759"><text:span text:style-name="T760">2</text:span><text:span text:style-name="T761">. Sekretoriato funkcijas laikinai vykdo Jungtinių Tautų Organizacijos Aplinkos Programa (UNEP) iki pirmojo Šalių<text:s/></text:span><text:span text:style-name="T762">Konferencijos posėdžio, sušaukto pagal 15 straipsnį, pabaigos.</text:span></text:p>
      <text:p text:style-name="P763"><text:span text:style-name="T764">3</text:span><text:span text:style-name="T765">. Šalių Konferencija pirmajame posėdyje paskiria Sekretoriatą iš tų egzistuojančių kompetentingų tarpvyriausybinių organizacijų, kurios pareiškė esančios pasirengusios vykdyti šios Konfere</text:span><text:span text:style-name="T766">ncijos Sekretoriato funkcijas. Šiame posėdyje Šalių Konferencija taip pat įvertina, kaip laikinasis Sekretoriatas vykdo savo funkcijas, konkrečiai aptartas šio straipsnio 1 punkte, ir priima sprendimus dėl struktūrų, reikalingų šioms funkcijoms vykdyti.</text:span></text:p>
      <text:p text:style-name="P767"/>
      <text:p text:style-name="P768"><text:span text:style-name="T769">17 straipsnis</text:span></text:p>
      <text:p text:style-name="P770"><text:span text:style-name="T771">Konvencijos pataisos</text:span></text:p>
      <text:p text:style-name="P772"/>
      <text:p text:style-name="P773"><text:span text:style-name="T774">1</text:span><text:span text:style-name="T775">. Bet kuri Šalis gali siūlyti pataisas šiai Konvencijai ir bet kuri protokolo Šalis gali siūlyti pataisas tam protokolui. Tokiose pataisose reikiamu būdu atsižvelgiama,<text:s/></text:span><text:span text:style-name="T776">inter alia</text:span><text:span text:style-name="T777">, į mokslo bei technikos motyvus.</text:span></text:p>
      <text:p text:style-name="P778"><text:span text:style-name="T779">2</text:span><text:span text:style-name="T780">. Pataisos šiai Konvencijai priimamos Šalių Konferencijos posėdyje. Pataisos bet kuriam protokolui priimamos atitinkamo protokolo Šalių posėdyje. Bet kokios pataisos, siūlomos šiai Konvencijai arba kuriam nors protokolui, tekstą Sekretoriatas, jei ta</text:span><text:span text:style-name="T781">me protokole nenumatyta kitaip, išplatina Šalims ne vėliau kaip prieš šešis mėnesius iki posėdžio, kuriame siūloma jas priimti. Sekretoriatas taip pat išplatina siūlomų pataisų tekstą Šalims, pasirašiusioms Konvenciją.</text:span></text:p>
      <text:p text:style-name="P782"><text:span text:style-name="T783">3</text:span><text:span text:style-name="T784">. Šalys stengiasi susitarti dėl<text:s/></text:span><text:span text:style-name="T785">bet kurios siūlomos Konvencijos pataisos konsensuso pagrindu. Jeigu visos pastangos išnaudotos, o susitarimas nepasiektas, tai, kaip kraštutinė priemonė, pataisa priimama trijų ketvirtadalių dalyvaujančių ir balsuojančių Šalių dauguma ir išsiunčiama Depozi</text:span><text:span text:style-name="T786">tarijui, kad išplatintų visoms Šalims ratifikuoti, sutikti, oficialiai patvirtinti ir priimti.</text:span></text:p>
      <text:p text:style-name="P787"><text:span text:style-name="T788">4</text:span><text:span text:style-name="T789">. 3 punkte aptarta procedūra galioja bet kurio protokolo pataisoms, tik joms priimti pakanka dviejų trečdalių dalyvaujančių ir balsuojančių to protokolo<text:s/></text:span><text:span text:style-name="T790">posėdyje Šalių balsų daugumos.</text:span></text:p>
      <text:p text:style-name="P791"><text:span text:style-name="T792">5</text:span><text:span text:style-name="T793">. Depozitarijui perduodami saugoti atitinkami ratifikavimo dokumentai apie sutikimą, patvirtinimą ir pataisų priėmimą. Pataisos, priimtos pagal 3 ir 4 punktus, įsigalioja jas priėmusioms Šalims devyniasdešimtą dieną nuo<text:s/></text:span><text:span text:style-name="T794">tos datos, kai Depozitarijus gavo dokumentą apie ratifikavimą, sutikimą, oficialų patvirtinimą ar priėmimą mažiausiai trijų ketvirtadalių pataisas priėmusių Šalių arba mažiausiai dviejų trečdalių Šalių, priėmusių šio protokolo pataisas, jei tik tame protok</text:span><text:span text:style-name="T795">ole nenumatyta kitaip. Bet kuriai kitai Šaliai pataisos įsigalioja devyniasdešimtą dieną nuo tada, kai Šalis perduoda saugoti ratifikavimo raštą arba dokumentą, kad Šalis sutinka su pataisomis ir jas priima.</text:span></text:p>
      <text:p text:style-name="P796"><text:span text:style-name="T797">6</text:span><text:span text:style-name="T798">. Šiame straipsnyje sąvoka „Šalys, dalyvauj</text:span><text:span text:style-name="T799">ančios ir balsuojančios“ reiškia Šalis, kurios dalyvauja posėdyje ir balsuoja „už“ arba „prieš“.</text:span></text:p>
      <text:p text:style-name="P800"/>
      <text:p text:style-name="P801"><text:span text:style-name="T802">18 STRAIPSNIS</text:span></text:p>
      <text:p text:style-name="P803"><text:span text:style-name="T804">Priedų priėmimas ir jų pataisos</text:span></text:p>
      <text:p text:style-name="P805"/>
      <text:p text:style-name="P806"><text:span text:style-name="T807">1</text:span><text:span text:style-name="T808">. Šios Konvencijos arba bet kurio protokolo priedai atitinkamai sudaro neatskiriamą šios Konvencijos a</text:span><text:span text:style-name="T809">rba to protokolo dalį ir, jeigu nenumatyta kitaip, nuoroda į šią Konvenciją arba į jos<text:s/></text:span><text:soft-page-break/><text:span text:style-name="T810">protokolus reiškia ir nuorodą į bet kuriuos jų priedus. Tokie priedai apsiriboja mokslo ir technikos bei administracine medžiaga.</text:span></text:p>
      <text:p text:style-name="P811"><text:span text:style-name="T812">2</text:span><text:span text:style-name="T813">. Jeigu jokiame protokole nenumaty</text:span><text:span text:style-name="T814">ta kitaip, tai priedams papildyti taikoma tokia papildomų šios Konvencijos arba protokolo priedų siūlymo, priėmimo ir įsigaliojimo tvarka:</text:span></text:p>
      <text:p text:style-name="P815"><text:span text:style-name="T816">a) šios Konvencijos arba jos protokolų priedai siūlomi ir priimami laikantis tvarkos, nurodytos 17 straipsnio 2, 3 ir</text:span><text:span text:style-name="T817"><text:s/>4 punktuose;</text:span></text:p>
      <text:p text:style-name="P818"><text:span text:style-name="T819">b) bet kuri Šalis, negalinti sutikti priimti papildomą šios Konvencijos arba bet kurio protokolo, kurio dalyvė ji yra, priedą, praneša apie tai Depozitarijui raštu per šešis mėnesius nuo Depozitarijaus pranešimo, patvirtinančio jo priėmimą.</text:span><text:span text:style-name="T820"><text:s/>Depozitarijus nedelsdamas informuoja visas Šalis apie bet kokį tokį jo gautą pranešimą. Šalys bet kuriuo metu gali pakeisti savo anksčiau nusiųstą pareiškimą, kuriuo nesutinka su papildomo priedo priėmimu, ir tada priedai įsigalioja šiai Šaliai;</text:span></text:p>
      <text:p text:style-name="P821"><text:span text:style-name="T822">c) praė</text:span><text:span text:style-name="T823">jus šešiems mėnesiams nuo tos dienos, kai Depozitarijus išplatino pranešimą, priedas įsigalioja visoms šios Konvencijos arba bet kurio jos protokolo Šalims, neatsiuntusioms pranešimo, kaip nurodyta b) papunktyje.</text:span></text:p>
      <text:p text:style-name="P824"><text:span text:style-name="T825">3</text:span><text:span text:style-name="T826">. Šios Konvencijos arba bet kurio pr</text:span><text:span text:style-name="T827">otokolo priedų pataisos siūlomos, priimamos ir įsigalioja tokia pat tvarka, kokia nustatyta siūlymams pateikti, priimti ir įsigalioti Konvencijos arba bet kurio protokolo priedams. Prieduose ir jų pataisose reikiamai atsižvelgiama,<text:s/></text:span><text:span text:style-name="T828">inter alia</text:span><text:span text:style-name="T829">, į mokslo ir<text:s/></text:span><text:span text:style-name="T830">technikos motyvus.</text:span></text:p>
      <text:p text:style-name="P831"><text:span text:style-name="T832">4</text:span><text:span text:style-name="T833">. Jeigu papildomas priedas ar jo pataisa sąlygoja šios Konvencijos arba bet kurio protokolo pataisą, tai toks papildomas priedas arba priedo pataisos įsigalioja tik po to, kai įsigalioja Konvencijos arba atitinkamo protokolo pataiso</text:span><text:span text:style-name="T834">s.</text:span></text:p>
      <text:p text:style-name="P835"/>
      <text:p text:style-name="P836"><text:span text:style-name="T837">19 STRAIPSNIS</text:span></text:p>
      <text:p text:style-name="P838"><text:span text:style-name="T839">Patikrinimas</text:span></text:p>
      <text:p text:style-name="P840"/>
      <text:p text:style-name="P841">Bet kuri Šalis, turinti pagrindo manyti, kad kita Šalis veikia ar veikė pažeisdama savo įsipareigojimus šiai Konvencijai, gali informuoti apie tai Sekretoriatą; tokiu atveju ji nedelsdama, tiesiogiai ar per<text:s/>Sekretoriatą, informuoja apie įtariamą pažeidimu Šalį. Sekretoriatas pateikia Šalims visą šiuo atveju reikalingą informaciją.</text:p>
      <text:p text:style-name="P842"/>
      <text:p text:style-name="P843"><text:span text:style-name="T844">20 STRAIPSNIS</text:span></text:p>
      <text:p text:style-name="P845"><text:span text:style-name="T846">Ginčų reguliavimas</text:span></text:p>
      <text:p text:style-name="P847"/>
      <text:p text:style-name="P848"><text:span text:style-name="T849">1</text:span><text:span text:style-name="T850">. Kilus ginčui tarp Šalių dėl šios Konvencijos arba bet kurio jos protokolo interpretavi</text:span><text:span text:style-name="T851">mo, taikymo ar laikymosi, jos siekia išspręsti ginčą derybomis arba bet kuriuo kitu taikiu jų pasirinktu būdu.</text:span></text:p>
      <text:p text:style-name="P852"><text:span text:style-name="T853">2</text:span><text:span text:style-name="T854">. Jeigu suinteresuotos Šalys negali išspręsti ginčo ankstesniame punkte nurodytu būdu, ginčas, sutikus besiginčijančioms Šalims, perduodamas</text:span><text:span text:style-name="T855"><text:s/>Tarptautiniam Teismui arba arbitražui laikantis sąlygų, išdėstytų 6 priede dėl arbitražo. Tačiau Šalims nesusitarus dėl ginčo perdavimo į Tarptautinį Teismą arba arbitražą, jos vis dėlto įpareigojamos toliau ieškoti galimybių susitarti 1 punkte aptartu bū</text:span><text:span text:style-name="T856">du.</text:span></text:p>
      <text:p text:style-name="P857"><text:span text:style-name="T858">3</text:span><text:span text:style-name="T859">. Ratifikuodama, priimdama, pritardama šiai Konvencijai ir oficialiai ją patvirtindama ar prisijungdama prie jos arba bet kada vėliau, bet kuri valstybė ar politinės ir/arba ekonominės integracijos organizacija gali pareikšti, kad jos pripažįsta į</text:span><text:span text:style-name="T860">sipareigojimą<text:s/></text:span><text:span text:style-name="T861">ipso facto</text:span><text:span text:style-name="T862"><text:s/>ir be atskiro sutikimo bet kurios kitos Šalies, prisiimančios tokius pat įsipareigojimus:</text:span></text:p>
      <text:p text:style-name="P863"><text:span text:style-name="T864">a) perduoti ginčą Tarptautiniam Teismui; ir/arba</text:span></text:p>
      <text:p text:style-name="P865"><text:span text:style-name="T866">b) perduoti ginčą arbitražui laikantis tvarkos, nustatytos 6 priede.</text:span></text:p>
      <text:p text:style-name="P867">Pranešimas apie tokį<text:s/>pareiškimą raštu pristatomas Sekretoriatui, kuris savo ruožtu informuoja Šalis.</text:p>
      <text:p text:style-name="P868"/>
      <text:p text:style-name="P869"><text:span text:style-name="T870">21 STRAIPSNIS</text:span></text:p>
      <text:soft-page-break/>
      <text:p text:style-name="P871"><text:span text:style-name="T872">Pasirašymas</text:span></text:p>
      <text:p text:style-name="P873"/>
      <text:p text:style-name="P874">Ši Konvencija atvira pasirašyti valstybėms, Namibijai, pristatytos Jungtinių Tautų Organizacijos Tarybos dėl Namibijos ir 1989 m. kovo 22 d.<text:s/>politinės ir / arba ekonominės integracijos organizacijos Bazelyje, Šveicarijos Federaliniame užsienio reikalų departamente Berne nuo 1989 m. kovo 23 d. iki birželio 30 d., ir Jungtinių Tautų Organizacijos centrinėse įstaigose Niujorke nuo 1989 m. liepos<text:s/>1 d. iki 1990 m. kovo 22 d.</text:p>
      <text:p text:style-name="P875"/>
      <text:p text:style-name="P876"><text:span text:style-name="T877">22 STRAIPSNIS</text:span></text:p>
      <text:p text:style-name="P878"><text:span text:style-name="T879">Ratifikavimas, priėmimas, oficialus patvirtinimas arba pritarimas</text:span></text:p>
      <text:p text:style-name="P880"/>
      <text:p text:style-name="P881"><text:span text:style-name="T882">1</text:span><text:span text:style-name="T883">. Šią Konvenciją turi ratifikuoti, priimti arba jai pritarti valstybės ir Jungtinių Tautų Organizacijos Tarybos dėl Namibijos atstovaujama<text:s/></text:span><text:span text:style-name="T884">Namibija, o politinės ir/arba ekonominės integracijos organizacijos – oficialiu dokumentu patvirtinti arba pritarti. Ratifikavimo raštai ir dokumentai apie priėmimą, oficialų patvirtinimą arba pritarimą perduodami saugoti Depozitarijui.</text:span></text:p>
      <text:p text:style-name="P885"><text:span text:style-name="T886">2</text:span><text:span text:style-name="T887">. Bet kuriai o</text:span><text:span text:style-name="T888">rganizacijai, nurodytai 1 punkte, tampančiai šios Konvencijos Šalimi, ir kai nė viena jos valstybė-narė nėra Konvencijos Šalis, privalomi visi šios Konvencijos įsipareigojimai. Kai viena ar daugiau tokios organizacijos valstybių-narių yra šios Konvencijos<text:s/></text:span><text:span text:style-name="T889">Šalys, ši organizacija ir jos valstybės – narės negali vienu metu naudotis tomis pačiomis Konvencijos suteikiamomis teisėmis.</text:span></text:p>
      <text:p text:style-name="P890"><text:span text:style-name="T891">3</text:span><text:span text:style-name="T892">. Savo dokumentuose apie oficialų patvirtinimą arba pritarimą 1 punkte nurodytos organizacijos pareiškia apie savo kompetenci</text:span><text:span text:style-name="T893">jos ribas šios Konvencijos klausimais. Šios organizacijos taip pat informuoja Depozitarijų, kuris savo ruožtu informuoja Šalis apie bet kokį esminį savo kompetencijos pasikeitimą.</text:span></text:p>
      <text:p text:style-name="P894"/>
      <text:p text:style-name="P895"><text:span text:style-name="T896">23 STRAIPSNIS</text:span></text:p>
      <text:p text:style-name="P897"><text:span text:style-name="T898">Prisijungimas</text:span></text:p>
      <text:p text:style-name="P899"/>
      <text:p text:style-name="P900"><text:span text:style-name="T901">1</text:span><text:span text:style-name="T902">. Prie šios Konvencijos gali<text:s/></text:span><text:span text:style-name="T903">prisijungti valstybės, Jungtinių Tautų Organizacijos Tarybos dėl Namibijos atstovaujama Namibija ir politinės ir/arba ekonominės integracijos organizacijos jau kitą dieną po to, kai baigėsi Konvencijos pasirašymo terminas. Prisijungimo dokumentai perduodam</text:span><text:span text:style-name="T904">i saugoti Depozitarijui.</text:span></text:p>
      <text:p text:style-name="P905"><text:span text:style-name="T906">2</text:span><text:span text:style-name="T907">. Savo dokumentuose apie prisijungimą 1 punkte nurodytos organizacijos pareiškia apie savo kompetencijos ribas šios Konvencijos klausimais. Šios organizacijos taip pat informuoja Depozitarijų apie bet kokį esminį savo kompeten</text:span><text:span text:style-name="T908">cijos ribų pasikeitimą.</text:span></text:p>
      <text:p text:style-name="P909"><text:span text:style-name="T910">3</text:span><text:span text:style-name="T911">. 22 straipsnio 2 punkto nuostatos taikomos politinės ir/arba ekonominės integracijos organizacijoms, kurios prisijungia prie šios Konvencijos.</text:span></text:p>
      <text:p text:style-name="P912"/>
      <text:p text:style-name="P913"><text:span text:style-name="T914">24 STRAIPSNIS</text:span></text:p>
      <text:p text:style-name="P915"><text:span text:style-name="T916">Balsavimo teisė</text:span></text:p>
      <text:p text:style-name="P917"/>
      <text:p text:style-name="P918"><text:span text:style-name="T919">1</text:span><text:span text:style-name="T920">. Kiekviena šios Konvencijos Šalis turi vi</text:span><text:span text:style-name="T921">eną balsą, išskyrus atvejus, nurodytus žemiau 2 punkte.</text:span></text:p>
      <text:p text:style-name="P922"><text:span text:style-name="T923">2</text:span><text:span text:style-name="T924">. Politinės ir/arba ekonominės integracijos organizacijos savo kompetencijos ribose, kaip nurodyta 22 straipsnio 3 punkte ir 23 straipsnio 2 punkte, pasinaudoja savo balsavimo teise, disponuodamo</text:span><text:span text:style-name="T925">s balsų skaičiumi, lygiu skaičiui jų valstybių-narių, kurios yra Konvencijos Šalys arba atitinkamų protokolų Šalys. Tokios organizacijos praranda balsavimo teisę, jeigu jų valstybės-narės ja jau pasinaudojo, ir atvirkščiai.</text:span></text:p>
      <text:p text:style-name="P926"/>
      <text:p text:style-name="P927"><text:span text:style-name="T928">25 STRAIPSNIS</text:span></text:p>
      <text:p text:style-name="P929"><text:span text:style-name="T930">Įsigaliojimas</text:span></text:p>
      <text:p text:style-name="P931"/>
      <text:p text:style-name="P932"><text:span text:style-name="T933">1</text:span><text:span text:style-name="T934">. Ši Konvencija įsigalioja devyniasdešimtą dieną nuo tada, kai atiduodamas saugoti dvidešimtas ratifikavimo raštas arba dokumentas apie priėmimą, oficialų patvirtinimą, pritarimą arba prisijungimą.</text:span></text:p>
      <text:p text:style-name="P935"><text:span text:style-name="T936">2</text:span><text:span text:style-name="T937">. Kiekvienai valstybei arba politinės ir/arba<text:s/></text:span><text:span text:style-name="T938">ekonominės integracijos organizacijai, kuri ratifikuoja, priima, pritaria arba oficialiai patvirtina šią Konvenciją arba prisijungia prie jos po to, kai atiduotas saugoti dvidešimtas ratifikavimo raštas arba dokumentas apie priėmimą, oficialų patvirtinimą,</text:span><text:span text:style-name="T939"><text:s/>pritarimą ar prisijungimą, Konvencija įsigalioja devyniasdešimtą dieną nuo datos, kai ta valstybė arba politinės ir/arba ekonominės integracijos organizacija atiduoda saugoti savo ratifikavimo raštą arba dokumentą apie priėmimą, oficialų patvirtinimą, pri</text:span><text:span text:style-name="T940">tarimą ar prisijungimą.</text:span></text:p>
      <text:p text:style-name="P941"><text:span text:style-name="T942">3</text:span><text:span text:style-name="T943">. Bet koks dokumentas, atiduotas saugoti politinės ir/arba ekonominės integracijos organizacijos, 1 ir 2 punktuose nelaikomas papildomu tiems dokumentams, kurie atiduoti saugoti tokios organizacijos valstybių-narių.</text:span></text:p>
      <text:p text:style-name="P944"/>
      <text:p text:style-name="P945"><text:span text:style-name="T946">26 STR</text:span><text:span text:style-name="T947">AIPSNIS</text:span></text:p>
      <text:p text:style-name="P948"><text:span text:style-name="T949">Išlygos ir paskelbimas</text:span></text:p>
      <text:p text:style-name="P950"/>
      <text:p text:style-name="P951"><text:span text:style-name="T952">1</text:span><text:span text:style-name="T953">. Negali būti jokių išlygų šiai Konvencijai.</text:span></text:p>
      <text:p text:style-name="P954"><text:span text:style-name="T955">2</text:span><text:span text:style-name="T956">. Šio straipsnio 1 punktas nedraudžia jokiai valstybei ar politinės ir/arba ekonominės integracijos organizacijai pasirašant, ratifikuojant, priimant, pritariant ir ofic</text:span><text:span text:style-name="T957">ialiai patvirtinant Konvenciją ar prisijungiant prie jos, paskelbti kokią nors formuluotę ir bet kokio pavadinimo deklaraciją ar daryti pareiškimus, turint tikslą,<text:s/></text:span><text:span text:style-name="T958">inter alia</text:span><text:span text:style-name="T959">, suderinti savo įstatymus ir nuostatus su šios Konvencijos nuostatomis, su<text:s/></text:span><text:span text:style-name="T960">sąlyga, kad tokios deklaracijos ir pareiškimai nenumato išimčių ar pakeitimų šios Konvencijos nuostatose tos valstybės atžvilgiu.</text:span></text:p>
      <text:p text:style-name="P961"/>
      <text:p text:style-name="P962"><text:span text:style-name="T963">27 STRAIPSNIS</text:span></text:p>
      <text:p text:style-name="P964"><text:span text:style-name="T965">Išstojimas</text:span></text:p>
      <text:p text:style-name="P966"/>
      <text:p text:style-name="P967"><text:span text:style-name="T968">1</text:span><text:span text:style-name="T969">. Praėjus trejiems metams nuo šios Konvencijos įsigaliojimo bet kuriai Šaliai, ši Šalis be</text:span><text:span text:style-name="T970">t kuriuo metu gali išstoti iš Konvencijos, raštu pranešus apie tai Depozitarijui.</text:span></text:p>
      <text:p text:style-name="P971"><text:span text:style-name="T972">2</text:span><text:span text:style-name="T973">. Išstojimas įsigalioja po vienerių metų nuo tada, kai Depozitarijus gauna pranešimą apie išstojimą arba šiek tiek vėliau, jeigu taip nurodyta pranešime.</text:span></text:p>
      <text:p text:style-name="P974"/>
      <text:p text:style-name="P975"><text:span text:style-name="T976">28 STRAIPS</text:span><text:span text:style-name="T977">NIS</text:span></text:p>
      <text:p text:style-name="P978"><text:span text:style-name="T979">Depozitarijus</text:span></text:p>
      <text:p text:style-name="P980"/>
      <text:p text:style-name="P981">Jungtinių Tautų Organizacijos Generalinis Sekretorius yra šios Konvencijos ir bet kokių jos protokolų Depozitarijus.</text:p>
      <text:p text:style-name="P982"/>
      <text:p text:style-name="P983"><text:span text:style-name="T984">29 STRAIPSNIS</text:span></text:p>
      <text:p text:style-name="P985"><text:span text:style-name="T986">Autentiški tekstai</text:span></text:p>
      <text:p text:style-name="P987"/>
      <text:p text:style-name="P988">Originalūs šios Konvencijos tekstai anglų, arabų, ispanų, kinų, rusų ir prancūzų kalbomis yra vienodai autentiški.</text:p>
      <text:p text:style-name="P989"/>
      <text:p text:style-name="P990">PATVIRTINDAMI TAI, mes, žemiau pasirašę ir turintys reikiamus įgaliojimus atstovai, pasirašėme šią Konvenciją.</text:p>
      <text:p text:style-name="P991"/>
      <text:p text:style-name="P992"><text:span text:style-name="T993">Atlikta Bazelyje 1989 metų kovo 22 dieną.</text:span></text:p>
      <text:p text:style-name="P994"><text:span text:style-name="T995">______________</text:span></text:p>
      <text:p text:style-name="P996"><text:span text:style-name="T997">1</text:span><text:span text:style-name="T998"><text:s/>PRIEDAS</text:span></text:p>
      <text:p text:style-name="P999"/>
      <table:table table:style-name="Table1000">
        <table:table-columns>
          <table:table-column table:style-name="TableColumn1001"/>
          <table:table-column table:style-name="TableColumn1002"/>
        </table:table-columns>
        <table:table-row table:style-name="TableRow1003">
          <table:table-cell table:style-name="TableCell1004">
            <text:p text:style-name="P1005">Atliekų grupės</text:p>
          </table:table-cell>
          <table:table-cell table:style-name="TableCell1006">
            <text:p text:style-name="P1007"/>
          </table:table-cell>
        </table:table-row>
        <table:table-row table:style-name="TableRow1008">
          <table:table-cell table:style-name="TableCell1009">
            <text:p text:style-name="P1010">Y1</text:p>
          </table:table-cell>
          <table:table-cell table:style-name="TableCell1011">
            <text:p text:style-name="P1012">Medicininės atliekos, susidarančios ligoninėse, medicinos centruose ir klinikose, teikiant medicininę pagalbą</text:p>
          </table:table-cell>
        </table:table-row>
        <table:table-row table:style-name="TableRow1013">
          <table:table-cell table:style-name="TableCell1014">
            <text:p text:style-name="P1015">Y2</text:p>
          </table:table-cell>
          <table:table-cell table:style-name="TableCell1016">
            <text:p text:style-name="P1017">Vaistų gamybos ir ruošimo atliekos</text:p>
          </table:table-cell>
        </table:table-row>
        <table:table-row table:style-name="TableRow1018">
          <table:table-cell table:style-name="TableCell1019">
            <text:p text:style-name="P1020">Y3</text:p>
          </table:table-cell>
          <table:table-cell table:style-name="TableCell1021" table:number-rows-spanned="2">
            <text:p text:style-name="P1022">Farmacinių preparatų ir vaistų likučiai</text:p>
          </table:table-cell>
        </table:table-row>
        <table:table-row table:style-name="TableRow1023">
          <table:table-cell table:style-name="TableCell1024">
            <text:p text:style-name="P1025"/>
          </table:table-cell>
          <table:covered-table-cell>
            <text:p text:style-name="P1026"/>
          </table:covered-table-cell>
        </table:table-row>
        <table:table-row table:style-name="TableRow1027">
          <table:table-cell table:style-name="TableCell1028">
            <text:p text:style-name="P1029">Y4</text:p>
          </table:table-cell>
          <table:table-cell table:style-name="TableCell1030" table:number-rows-spanned="2">
            <text:p text:style-name="P1031">Biocidų ir fitofarmacinių preparatų gamybos, susidarymo<text:s/>ir vartojimo atliekos</text:p>
          </table:table-cell>
        </table:table-row>
        <table:table-row table:style-name="TableRow1032">
          <table:table-cell table:style-name="TableCell1033">
            <text:p text:style-name="P1034"/>
          </table:table-cell>
          <table:covered-table-cell>
            <text:p text:style-name="P1035"/>
          </table:covered-table-cell>
        </table:table-row>
        <table:table-row table:style-name="TableRow1036">
          <table:table-cell table:style-name="TableCell1037">
            <text:p text:style-name="P1038">Y5</text:p>
          </table:table-cell>
          <table:table-cell table:style-name="TableCell1039" table:number-rows-spanned="2">
            <text:p text:style-name="P1040">Medienos apsaugos priemonių, gamybos, susidarymo ir vartojimo atliekos</text:p>
          </table:table-cell>
        </table:table-row>
        <table:table-row table:style-name="TableRow1041">
          <table:table-cell table:style-name="TableCell1042">
            <text:p text:style-name="P1043"/>
          </table:table-cell>
          <table:covered-table-cell>
            <text:p text:style-name="P1044"/>
          </table:covered-table-cell>
        </table:table-row>
        <table:table-row table:style-name="TableRow1045">
          <table:table-cell table:style-name="TableCell1046">
            <text:p text:style-name="P1047">Y6</text:p>
          </table:table-cell>
          <table:table-cell table:style-name="TableCell1048" table:number-rows-spanned="2">
            <text:p text:style-name="P1049">Organinių tirpiklių gamybos, sudarymo ir vartojimo atliekos</text:p>
          </table:table-cell>
        </table:table-row>
        <table:table-row table:style-name="TableRow1050">
          <table:table-cell table:style-name="TableCell1051">
            <text:p text:style-name="P1052"/>
          </table:table-cell>
          <table:covered-table-cell>
            <text:p text:style-name="P1053"/>
          </table:covered-table-cell>
        </table:table-row>
        <table:table-row table:style-name="TableRow1054">
          <table:table-cell table:style-name="TableCell1055">
            <text:p text:style-name="P1056">Y7</text:p>
          </table:table-cell>
          <table:table-cell table:style-name="TableCell1057" table:number-rows-spanned="2">
            <text:p text:style-name="P1058">Medžiagų, turinčių cianidų, terminio apdirbimo ir grūdinimo atliekos</text:p>
          </table:table-cell>
        </table:table-row>
        <table:table-row table:style-name="TableRow1059">
          <table:table-cell table:style-name="TableCell1060">
            <text:p text:style-name="P1061"/>
          </table:table-cell>
          <table:covered-table-cell>
            <text:p text:style-name="P1062"/>
          </table:covered-table-cell>
        </table:table-row>
        <table:table-row table:style-name="TableRow1063">
          <table:table-cell table:style-name="TableCell1064">
            <text:p text:style-name="P1065">Y8</text:p>
          </table:table-cell>
          <table:table-cell table:style-name="TableCell1066" table:number-rows-spanned="2">
            <text:p text:style-name="P1067">Mineralinių tepalų atliekos, netinkamos vartoti pagal pirminę paskirtį</text:p>
          </table:table-cell>
        </table:table-row>
        <table:table-row table:style-name="TableRow1068">
          <table:table-cell table:style-name="TableCell1069">
            <text:p text:style-name="P1070"/>
          </table:table-cell>
          <table:covered-table-cell>
            <text:p text:style-name="P1071"/>
          </table:covered-table-cell>
        </table:table-row>
        <table:table-row table:style-name="TableRow1072">
          <table:table-cell table:style-name="TableCell1073">
            <text:p text:style-name="P1074">Y9</text:p>
          </table:table-cell>
          <table:table-cell table:style-name="TableCell1075" table:number-rows-spanned="2">
            <text:p text:style-name="P1076">Tepalų/vandens, angliavandenilių/vandens mišinių bei emulsijų atliekos</text:p>
          </table:table-cell>
        </table:table-row>
        <table:table-row table:style-name="TableRow1077">
          <table:table-cell table:style-name="TableCell1078">
            <text:p text:style-name="P1079"/>
          </table:table-cell>
          <table:covered-table-cell>
            <text:p text:style-name="P1080"/>
          </table:covered-table-cell>
        </table:table-row>
        <table:table-row table:style-name="TableRow1081">
          <table:table-cell table:style-name="TableCell1082">
            <text:p text:style-name="P1083">Y10</text:p>
          </table:table-cell>
          <table:table-cell table:style-name="TableCell1084" table:number-rows-spanned="3">
            <text:p text:style-name="P1085">Medžiagų ir gaminių, į kurių sudėtį įeina polichlorbifenilų (PCB), ir/arba polichlorterfenilų<text:s/>(PCT), ir/arba polibrombifenilų (PBB) arba jų darinių atliekos</text:p>
          </table:table-cell>
        </table:table-row>
        <table:table-row table:style-name="TableRow1086">
          <table:table-cell table:style-name="TableCell1087">
            <text:p text:style-name="P1088"/>
          </table:table-cell>
          <table:covered-table-cell>
            <text:p text:style-name="P1089"/>
          </table:covered-table-cell>
        </table:table-row>
        <table:table-row table:style-name="TableRow1090">
          <table:table-cell table:style-name="TableCell1091">
            <text:p text:style-name="P1092"/>
          </table:table-cell>
          <table:covered-table-cell>
            <text:p text:style-name="P1093"/>
          </table:covered-table-cell>
        </table:table-row>
        <table:table-row table:style-name="TableRow1094">
          <table:table-cell table:style-name="TableCell1095">
            <text:p text:style-name="P1096">Y11</text:p>
          </table:table-cell>
          <table:table-cell table:style-name="TableCell1097" table:number-rows-spanned="2">
            <text:p text:style-name="P1098">Dervingos valymo, distiliavimo ar bet kokio pirolizės proceso atliekos</text:p>
          </table:table-cell>
        </table:table-row>
        <table:table-row table:style-name="TableRow1099">
          <table:table-cell table:style-name="TableCell1100">
            <text:p text:style-name="P1101"/>
          </table:table-cell>
          <table:covered-table-cell>
            <text:p text:style-name="P1102"/>
          </table:covered-table-cell>
        </table:table-row>
        <table:table-row table:style-name="TableRow1103">
          <table:table-cell table:style-name="TableCell1104">
            <text:p text:style-name="P1105">Y12</text:p>
          </table:table-cell>
          <table:table-cell table:style-name="TableCell1106" table:number-rows-spanned="2">
            <text:p text:style-name="P1107">Rašalų, dažančiųjų medžiagų, pigmentų, dažų, lakų, glazūros gamybos, susidarymo ir vartojimo atliekos</text:p>
          </table:table-cell>
        </table:table-row>
        <table:table-row table:style-name="TableRow1108">
          <table:table-cell table:style-name="TableCell1109">
            <text:p text:style-name="P1110"/>
          </table:table-cell>
          <table:covered-table-cell>
            <text:p text:style-name="P1111"/>
          </table:covered-table-cell>
        </table:table-row>
        <table:table-row table:style-name="TableRow1112">
          <table:table-cell table:style-name="TableCell1113">
            <text:p text:style-name="P1114">Y13</text:p>
          </table:table-cell>
          <table:table-cell table:style-name="TableCell1115" table:number-rows-spanned="2">
            <text:p text:style-name="P1116">Sintetinių dervų, latekso, plastifikatorių, klijų/rišančiųjų medžiagų gamybos, susidarymo ir vartojimo atliekos</text:p>
          </table:table-cell>
        </table:table-row>
        <table:table-row table:style-name="TableRow1117">
          <table:table-cell table:style-name="TableCell1118">
            <text:p text:style-name="P1119"/>
          </table:table-cell>
          <table:covered-table-cell>
            <text:p text:style-name="P1120"/>
          </table:covered-table-cell>
        </table:table-row>
        <table:table-row table:style-name="TableRow1121">
          <table:table-cell table:style-name="TableCell1122">
            <text:p text:style-name="P1123">Y14</text:p>
          </table:table-cell>
          <table:table-cell table:style-name="TableCell1124" table:number-rows-spanned="3">
            <text:p text:style-name="P1125">Nežinomos kilmės ir/arba neištirtų cheminių medžiagų, gautų vykdant mokslo tiriamuosius ar mokomuosius darbus ir/arba kurių poveikis žmogui ir/arba aplinkai yra dar nežinomas, atliekos</text:p>
          </table:table-cell>
        </table:table-row>
        <table:table-row table:style-name="TableRow1126">
          <table:table-cell table:style-name="TableCell1127">
            <text:p text:style-name="P1128"/>
          </table:table-cell>
          <table:covered-table-cell>
            <text:p text:style-name="P1129"/>
          </table:covered-table-cell>
        </table:table-row>
        <table:table-row table:style-name="TableRow1130">
          <table:table-cell table:style-name="TableCell1131">
            <text:p text:style-name="P1132"/>
          </table:table-cell>
          <table:covered-table-cell>
            <text:p text:style-name="P1133"/>
          </table:covered-table-cell>
        </table:table-row>
        <table:table-row table:style-name="TableRow1134">
          <table:table-cell table:style-name="TableCell1135">
            <text:p text:style-name="P1136">Y15</text:p>
          </table:table-cell>
          <table:table-cell table:style-name="TableCell1137" table:number-rows-spanned="2">
            <text:p text:style-name="P1138">Sprogiųjų medžiagų atliekos, nereglamentuojamos kitų įstatymų</text:p>
          </table:table-cell>
        </table:table-row>
        <table:table-row table:style-name="TableRow1139">
          <table:table-cell table:style-name="TableCell1140">
            <text:p text:style-name="P1141"/>
          </table:table-cell>
          <table:covered-table-cell>
            <text:p text:style-name="P1142"/>
          </table:covered-table-cell>
        </table:table-row>
        <table:table-row table:style-name="TableRow1143">
          <table:table-cell table:style-name="TableCell1144">
            <text:p text:style-name="P1145">Y16</text:p>
          </table:table-cell>
          <table:table-cell table:style-name="TableCell1146" table:number-rows-spanned="2">
            <text:p text:style-name="P1147">Fotografinių medžiagų gamybos, susidarymo ir vartojimo atliekos</text:p>
          </table:table-cell>
        </table:table-row>
        <table:table-row table:style-name="TableRow1148">
          <table:table-cell table:style-name="TableCell1149">
            <text:p text:style-name="P1150"/>
          </table:table-cell>
          <table:covered-table-cell>
            <text:p text:style-name="P1151"/>
          </table:covered-table-cell>
        </table:table-row>
        <table:table-row table:style-name="TableRow1152">
          <table:table-cell table:style-name="TableCell1153">
            <text:p text:style-name="P1154">Y17</text:p>
          </table:table-cell>
          <table:table-cell table:style-name="TableCell1155" table:number-rows-spanned="2">
            <text:p text:style-name="P1156">Metalinių ir plastmasinių paviršių apdirbimo<text:s/>atliekos</text:p>
          </table:table-cell>
        </table:table-row>
        <table:table-row table:style-name="TableRow1157">
          <table:table-cell table:style-name="TableCell1158">
            <text:p text:style-name="P1159"/>
          </table:table-cell>
          <table:covered-table-cell>
            <text:p text:style-name="P1160"/>
          </table:covered-table-cell>
        </table:table-row>
        <table:table-row table:style-name="TableRow1161">
          <table:table-cell table:style-name="TableCell1162">
            <text:p text:style-name="P1163">Y18</text:p>
          </table:table-cell>
          <table:table-cell table:style-name="TableCell1164" table:number-rows-spanned="2">
            <text:p text:style-name="P1165">Liekanos po pramoninių atliekų pašalinimo proceso</text:p>
          </table:table-cell>
        </table:table-row>
        <table:table-row table:style-name="TableRow1166">
          <table:table-cell table:style-name="TableCell1167">
            <text:p text:style-name="P1168"/>
          </table:table-cell>
          <table:covered-table-cell>
            <text:p text:style-name="P1169"/>
          </table:covered-table-cell>
        </table:table-row>
        <table:table-row table:style-name="TableRow1170">
          <table:table-cell table:style-name="TableCell1171">
            <text:p text:style-name="P1172"/>
          </table:table-cell>
          <table:table-cell table:style-name="TableCell1173">
            <text:p text:style-name="P1174">Atliekos, į kurių sudėtį įeina:</text:p>
          </table:table-cell>
        </table:table-row>
        <table:table-row table:style-name="TableRow1175">
          <table:table-cell table:style-name="TableCell1176">
            <text:p text:style-name="P1177">Y19</text:p>
          </table:table-cell>
          <table:table-cell table:style-name="TableCell1178">
            <text:p text:style-name="P1179">Metalų karbonilai</text:p>
          </table:table-cell>
        </table:table-row>
        <table:table-row table:style-name="TableRow1180">
          <table:table-cell table:style-name="TableCell1181">
            <text:p text:style-name="P1182">Y20</text:p>
          </table:table-cell>
          <table:table-cell table:style-name="TableCell1183">
            <text:p text:style-name="P1184">Berilis; berilio junginiai</text:p>
          </table:table-cell>
        </table:table-row>
        <table:table-row table:style-name="TableRow1185">
          <table:table-cell table:style-name="TableCell1186">
            <text:p text:style-name="P1187">Y21</text:p>
          </table:table-cell>
          <table:table-cell table:style-name="TableCell1188">
            <text:p text:style-name="P1189">Šešiavalenčio chromo junginiai</text:p>
          </table:table-cell>
        </table:table-row>
        <table:table-row table:style-name="TableRow1190">
          <table:table-cell table:style-name="TableCell1191">
            <text:p text:style-name="P1192">Y22</text:p>
          </table:table-cell>
          <table:table-cell table:style-name="TableCell1193">
            <text:p text:style-name="P1194">Vario junginiai</text:p>
          </table:table-cell>
        </table:table-row>
        <table:table-row table:style-name="TableRow1195">
          <table:table-cell table:style-name="TableCell1196">
            <text:p text:style-name="P1197">Y23</text:p>
          </table:table-cell>
          <table:table-cell table:style-name="TableCell1198" table:number-rows-spanned="2">
            <text:p text:style-name="P1199">Cinko junginiai</text:p>
          </table:table-cell>
        </table:table-row>
        <table:table-row table:style-name="TableRow1200">
          <table:table-cell table:style-name="TableCell1201">
            <text:p text:style-name="P1202"/>
          </table:table-cell>
          <table:covered-table-cell>
            <text:p text:style-name="P1203"/>
          </table:covered-table-cell>
        </table:table-row>
        <table:table-row table:style-name="TableRow1204">
          <table:table-cell table:style-name="TableCell1205">
            <text:p text:style-name="P1206">Y24</text:p>
          </table:table-cell>
          <table:table-cell table:style-name="TableCell1207" table:number-rows-spanned="2">
            <text:p text:style-name="P1208">Arsenas;<text:s/>arseno junginiai</text:p>
          </table:table-cell>
        </table:table-row>
        <table:table-row table:style-name="TableRow1209">
          <table:table-cell table:style-name="TableCell1210">
            <text:p text:style-name="P1211"/>
          </table:table-cell>
          <table:covered-table-cell>
            <text:p text:style-name="P1212"/>
          </table:covered-table-cell>
        </table:table-row>
        <table:table-row table:style-name="TableRow1213">
          <table:table-cell table:style-name="TableCell1214">
            <text:p text:style-name="P1215">Y25</text:p>
          </table:table-cell>
          <table:table-cell table:style-name="TableCell1216" table:number-rows-spanned="2">
            <text:p text:style-name="P1217">Selenas; seleno junginiai</text:p>
          </table:table-cell>
        </table:table-row>
        <table:table-row table:style-name="TableRow1218">
          <table:table-cell table:style-name="TableCell1219">
            <text:p text:style-name="P1220"/>
          </table:table-cell>
          <table:covered-table-cell>
            <text:p text:style-name="P1221"/>
          </table:covered-table-cell>
        </table:table-row>
        <text:soft-page-break/>
        <table:table-row table:style-name="TableRow1222">
          <table:table-cell table:style-name="TableCell1223">
            <text:p text:style-name="P1224">Y26</text:p>
          </table:table-cell>
          <table:table-cell table:style-name="TableCell1225" table:number-rows-spanned="2">
            <text:p text:style-name="P1226">Kadmis; kadmio junginiai</text:p>
          </table:table-cell>
        </table:table-row>
        <table:table-row table:style-name="TableRow1227">
          <table:table-cell table:style-name="TableCell1228">
            <text:p text:style-name="P1229"/>
          </table:table-cell>
          <table:covered-table-cell>
            <text:p text:style-name="P1230"/>
          </table:covered-table-cell>
        </table:table-row>
        <table:table-row table:style-name="TableRow1231">
          <table:table-cell table:style-name="TableCell1232">
            <text:p text:style-name="P1233">Y27</text:p>
          </table:table-cell>
          <table:table-cell table:style-name="TableCell1234" table:number-rows-spanned="2">
            <text:p text:style-name="P1235">Stibis; stibio junginiai</text:p>
          </table:table-cell>
        </table:table-row>
        <table:table-row table:style-name="TableRow1236">
          <table:table-cell table:style-name="TableCell1237">
            <text:p text:style-name="P1238"/>
          </table:table-cell>
          <table:covered-table-cell>
            <text:p text:style-name="P1239"/>
          </table:covered-table-cell>
        </table:table-row>
        <table:table-row table:style-name="TableRow1240">
          <table:table-cell table:style-name="TableCell1241">
            <text:p text:style-name="P1242">Y28</text:p>
          </table:table-cell>
          <table:table-cell table:style-name="TableCell1243" table:number-rows-spanned="2">
            <text:p text:style-name="P1244">Telūras; telūro junginiai</text:p>
          </table:table-cell>
        </table:table-row>
        <table:table-row table:style-name="TableRow1245">
          <table:table-cell table:style-name="TableCell1246">
            <text:p text:style-name="P1247"/>
          </table:table-cell>
          <table:covered-table-cell>
            <text:p text:style-name="P1248"/>
          </table:covered-table-cell>
        </table:table-row>
        <table:table-row table:style-name="TableRow1249">
          <table:table-cell table:style-name="TableCell1250">
            <text:p text:style-name="P1251">Y29</text:p>
          </table:table-cell>
          <table:table-cell table:style-name="TableCell1252" table:number-rows-spanned="2">
            <text:p text:style-name="P1253">Gyvsidabris; gyvsidabrio junginiai</text:p>
          </table:table-cell>
        </table:table-row>
        <table:table-row table:style-name="TableRow1254">
          <table:table-cell table:style-name="TableCell1255">
            <text:p text:style-name="P1256"/>
          </table:table-cell>
          <table:covered-table-cell>
            <text:p text:style-name="P1257"/>
          </table:covered-table-cell>
        </table:table-row>
        <table:table-row table:style-name="TableRow1258">
          <table:table-cell table:style-name="TableCell1259">
            <text:p text:style-name="P1260">Y30</text:p>
          </table:table-cell>
          <table:table-cell table:style-name="TableCell1261" table:number-rows-spanned="2">
            <text:p text:style-name="P1262">Talis; talio junginiai</text:p>
          </table:table-cell>
        </table:table-row>
        <table:table-row table:style-name="TableRow1263">
          <table:table-cell table:style-name="TableCell1264">
            <text:p text:style-name="P1265"/>
          </table:table-cell>
          <table:covered-table-cell>
            <text:p text:style-name="P1266"/>
          </table:covered-table-cell>
        </table:table-row>
        <table:table-row table:style-name="TableRow1267">
          <table:table-cell table:style-name="TableCell1268">
            <text:p text:style-name="P1269">Y31</text:p>
          </table:table-cell>
          <table:table-cell table:style-name="TableCell1270" table:number-rows-spanned="2">
            <text:p text:style-name="P1271">Švinas; švino junginiai</text:p>
          </table:table-cell>
        </table:table-row>
        <table:table-row table:style-name="TableRow1272">
          <table:table-cell table:style-name="TableCell1273">
            <text:p text:style-name="P1274"/>
          </table:table-cell>
          <table:covered-table-cell>
            <text:p text:style-name="P1275"/>
          </table:covered-table-cell>
        </table:table-row>
        <table:table-row table:style-name="TableRow1276">
          <table:table-cell table:style-name="TableCell1277">
            <text:p text:style-name="P1278">Y32</text:p>
          </table:table-cell>
          <table:table-cell table:style-name="TableCell1279" table:number-rows-spanned="2">
            <text:p text:style-name="P1280">Neorganinio fluoro junginiai, išskyrus kalcio fluoridą</text:p>
          </table:table-cell>
        </table:table-row>
        <table:table-row table:style-name="TableRow1281">
          <table:table-cell table:style-name="TableCell1282">
            <text:p text:style-name="P1283"/>
          </table:table-cell>
          <table:covered-table-cell>
            <text:p text:style-name="P1284"/>
          </table:covered-table-cell>
        </table:table-row>
        <table:table-row table:style-name="TableRow1285">
          <table:table-cell table:style-name="TableCell1286">
            <text:p text:style-name="P1287">Y33</text:p>
          </table:table-cell>
          <table:table-cell table:style-name="TableCell1288" table:number-rows-spanned="2">
            <text:p text:style-name="P1289">Neorganiniai cianidai</text:p>
          </table:table-cell>
        </table:table-row>
        <table:table-row table:style-name="TableRow1290">
          <table:table-cell table:style-name="TableCell1291">
            <text:p text:style-name="P1292"/>
          </table:table-cell>
          <table:covered-table-cell>
            <text:p text:style-name="P1293"/>
          </table:covered-table-cell>
        </table:table-row>
        <table:table-row table:style-name="TableRow1294">
          <table:table-cell table:style-name="TableCell1295">
            <text:p text:style-name="P1296">Y34</text:p>
          </table:table-cell>
          <table:table-cell table:style-name="TableCell1297" table:number-rows-spanned="2">
            <text:p text:style-name="P1298">Rūgštiniai tirpalai arba rūgštys kieto agregatinio būvio</text:p>
          </table:table-cell>
        </table:table-row>
        <table:table-row table:style-name="TableRow1299">
          <table:table-cell table:style-name="TableCell1300">
            <text:p text:style-name="P1301"/>
          </table:table-cell>
          <table:covered-table-cell>
            <text:p text:style-name="P1302"/>
          </table:covered-table-cell>
        </table:table-row>
        <table:table-row table:style-name="TableRow1303">
          <table:table-cell table:style-name="TableCell1304">
            <text:p text:style-name="P1305">Y35</text:p>
          </table:table-cell>
          <table:table-cell table:style-name="TableCell1306" table:number-rows-spanned="2">
            <text:p text:style-name="P1307">Bazių junginiai arba bazės kieto agregatinio būvio</text:p>
          </table:table-cell>
        </table:table-row>
        <table:table-row table:style-name="TableRow1308">
          <table:table-cell table:style-name="TableCell1309">
            <text:p text:style-name="P1310"/>
          </table:table-cell>
          <table:covered-table-cell>
            <text:p text:style-name="P1311"/>
          </table:covered-table-cell>
        </table:table-row>
        <table:table-row table:style-name="TableRow1312">
          <table:table-cell table:style-name="TableCell1313">
            <text:p text:style-name="P1314">Y36</text:p>
          </table:table-cell>
          <table:table-cell table:style-name="TableCell1315" table:number-rows-spanned="2">
            <text:p text:style-name="P1316">Asbestas (milteliai ir<text:s/>pluoštas)</text:p>
          </table:table-cell>
        </table:table-row>
        <table:table-row table:style-name="TableRow1317">
          <table:table-cell table:style-name="TableCell1318">
            <text:p text:style-name="P1319"/>
          </table:table-cell>
          <table:covered-table-cell>
            <text:p text:style-name="P1320"/>
          </table:covered-table-cell>
        </table:table-row>
        <table:table-row table:style-name="TableRow1321">
          <table:table-cell table:style-name="TableCell1322">
            <text:p text:style-name="P1323">Y37</text:p>
          </table:table-cell>
          <table:table-cell table:style-name="TableCell1324" table:number-rows-spanned="2">
            <text:p text:style-name="P1325">Fosforo organiniai junginiai</text:p>
          </table:table-cell>
        </table:table-row>
        <table:table-row table:style-name="TableRow1326">
          <table:table-cell table:style-name="TableCell1327">
            <text:p text:style-name="P1328"/>
          </table:table-cell>
          <table:covered-table-cell>
            <text:p text:style-name="P1329"/>
          </table:covered-table-cell>
        </table:table-row>
        <table:table-row table:style-name="TableRow1330">
          <table:table-cell table:style-name="TableCell1331">
            <text:p text:style-name="P1332">Y38</text:p>
          </table:table-cell>
          <table:table-cell table:style-name="TableCell1333">
            <text:p text:style-name="P1334">Organiniai cianidai</text:p>
          </table:table-cell>
        </table:table-row>
        <table:table-row table:style-name="TableRow1335">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Y39</text:p>
          </table:table-cell>
          <table:table-cell table:style-name="TableCell1343" table:number-rows-spanned="2">
            <text:p text:style-name="P1344">Fenoliai; fenolių junginiai, įskaitant chlorfenolius</text:p>
          </table:table-cell>
        </table:table-row>
        <table:table-row table:style-name="TableRow1345">
          <table:table-cell table:style-name="TableCell1346">
            <text:p text:style-name="P1347"/>
          </table:table-cell>
          <table:covered-table-cell>
            <text:p text:style-name="P1348"/>
          </table:covered-table-cell>
        </table:table-row>
        <table:table-row table:style-name="TableRow1349">
          <table:table-cell table:style-name="TableCell1350">
            <text:p text:style-name="P1351">Y40</text:p>
          </table:table-cell>
          <table:table-cell table:style-name="TableCell1352" table:number-rows-spanned="2">
            <text:p text:style-name="P1353">Eteriai</text:p>
          </table:table-cell>
        </table:table-row>
        <table:table-row table:style-name="TableRow1354">
          <table:table-cell table:style-name="TableCell1355">
            <text:p text:style-name="P1356"/>
          </table:table-cell>
          <table:covered-table-cell>
            <text:p text:style-name="P1357"/>
          </table:covered-table-cell>
        </table:table-row>
        <table:table-row table:style-name="TableRow1358">
          <table:table-cell table:style-name="TableCell1359">
            <text:p text:style-name="P1360">Y41</text:p>
          </table:table-cell>
          <table:table-cell table:style-name="TableCell1361" table:number-rows-spanned="2">
            <text:p text:style-name="P1362">Halogeninti organiniai tirpikliai</text:p>
          </table:table-cell>
        </table:table-row>
        <table:table-row table:style-name="TableRow1363">
          <table:table-cell table:style-name="TableCell1364">
            <text:p text:style-name="P1365"/>
          </table:table-cell>
          <table:covered-table-cell>
            <text:p text:style-name="P1366"/>
          </table:covered-table-cell>
        </table:table-row>
        <table:table-row table:style-name="TableRow1367">
          <table:table-cell table:style-name="TableCell1368">
            <text:p text:style-name="P1369">Y42</text:p>
          </table:table-cell>
          <table:table-cell table:style-name="TableCell1370" table:number-rows-spanned="2">
            <text:p text:style-name="P1371">Organiniai tirpikliai, išskyrus halogenintus<text:s/>tirpiklius</text:p>
          </table:table-cell>
        </table:table-row>
        <table:table-row table:style-name="TableRow1372">
          <table:table-cell table:style-name="TableCell1373">
            <text:p text:style-name="P1374"/>
          </table:table-cell>
          <table:covered-table-cell>
            <text:p text:style-name="P1375"/>
          </table:covered-table-cell>
        </table:table-row>
        <table:table-row table:style-name="TableRow1376">
          <table:table-cell table:style-name="TableCell1377">
            <text:p text:style-name="P1378">Y43</text:p>
          </table:table-cell>
          <table:table-cell table:style-name="TableCell1379" table:number-rows-spanned="2">
            <text:p text:style-name="P1380">Bet kokios medžiagos, panašios į polichlorintą dibenzofuraną</text:p>
          </table:table-cell>
        </table:table-row>
        <table:table-row table:style-name="TableRow1381">
          <table:table-cell table:style-name="TableCell1382">
            <text:p text:style-name="P1383"/>
          </table:table-cell>
          <table:covered-table-cell>
            <text:p text:style-name="P1384"/>
          </table:covered-table-cell>
        </table:table-row>
        <table:table-row table:style-name="TableRow1385">
          <table:table-cell table:style-name="TableCell1386">
            <text:p text:style-name="P1387">Y44</text:p>
          </table:table-cell>
          <table:table-cell table:style-name="TableCell1388" table:number-rows-spanned="2">
            <text:p text:style-name="P1389">Bet kokios medžiagos, panašios į polichlorintą dibenzo-p-dioksiną</text:p>
          </table:table-cell>
        </table:table-row>
        <table:table-row table:style-name="TableRow1390">
          <table:table-cell table:style-name="TableCell1391">
            <text:p text:style-name="P1392"/>
          </table:table-cell>
          <table:covered-table-cell>
            <text:p text:style-name="P1393"/>
          </table:covered-table-cell>
        </table:table-row>
        <table:table-row table:style-name="TableRow1394">
          <table:table-cell table:style-name="TableCell1395">
            <text:p text:style-name="P1396">Y45</text:p>
          </table:table-cell>
          <table:table-cell table:style-name="TableCell1397">
            <text:p text:style-name="P1398">Kitokie chlororganiniai junginiai, neskaitant šiame priede minėtų medžiagų (pavyzdžiui, Y39,<text:s/>Y41, Y42, Y43, Y44)</text:p>
          </table:table-cell>
        </table:table-row>
      </table:table>
      <text:p text:style-name="P1399"><text:span text:style-name="T1400">______________</text:span></text:p>
      <text:p text:style-name="P1401"><text:span text:style-name="T1402">2</text:span><text:span text:style-name="T1403"><text:s/>PRIEDAS</text:span></text:p>
      <text:p text:style-name="P1404"/>
      <text:p text:style-name="P1405"/>
      <text:p text:style-name="P1406"><text:span text:style-name="T1407">Atliekų, kurias reikia tvarkyti specialiais būdais, kategorijos</text:span></text:p>
      <text:p text:style-name="P1408"/>
      <text:p text:style-name="P1409"/>
      <text:p text:style-name="P1410">Y46<text:tab/>Buitinės atliekos</text:p>
      <text:p text:style-name="P1411">Y47<text:tab/>Buitinių atliekų deginimo proceso likučiai</text:p>
      <text:p text:style-name="P1412"><text:span text:style-name="T1413">______________</text:span></text:p>
      <text:p text:style-name="P1414"><text:span text:style-name="T1415">3</text:span><text:span text:style-name="T1416"><text:s/>PRIEDAS</text:span></text:p>
      <text:p text:style-name="P1417"/>
      <text:p text:style-name="P1418"/>
      <text:p text:style-name="P1419"><text:span text:style-name="T1420">Pavojingų savybių sąrašas</text:span></text:p>
      <text:p text:style-name="P1421"/>
      <text:p text:style-name="P1422"/>
      <table:table table:style-name="Table1423">
        <table:table-columns>
          <table:table-column table:style-name="TableColumn1424"/>
          <table:table-column table:style-name="TableColumn1425"/>
          <table:table-column table:style-name="TableColumn1426"/>
        </table:table-columns>
        <table:table-header-rows>
          <table:table-row table:style-name="TableRow1427">
            <table:table-cell table:style-name="TableCell1428">
              <text:p text:style-name="P1429">JTO<text:span text:style-name="T1430"><text:note text:note-class="footnote" text:id="_ftn0"><text:note-citation text:label="*">*</text:note-citation><text:note-body><text:p text:style-name="P1431"><text:span text:style-name="T1432"><text:s/></text:span><text:span text:style-name="T1433">Atitinka pavojingų krovinių klasifikavimo sistemą, nustatytą JTO Rekomendacijose dėl pavojingų krovinių pervežimo (ST/S6/AC.10/1/Rev.5. JTO Niujorkas, 1988 m.)</text:span></text:p></text:note-body></text:note></text:span><text:s/>klasė</text:p>
            </table:table-cell>
            <table:table-cell table:style-name="TableCell1434">
              <text:p text:style-name="P1435">Kodo numeris</text:p>
            </table:table-cell>
            <table:table-cell table:style-name="TableCell1436">
              <text:p text:style-name="P1437">Savybės</text:p>
            </table:table-cell>
          </table:table-row>
        </table:table-header-rows>
        <table:table-row table:style-name="TableRow1438">
          <table:table-cell table:style-name="TableCell1439">
            <text:p text:style-name="Normal">1</text:p>
          </table:table-cell>
          <table:table-cell table:style-name="TableCell1440">
            <text:p text:style-name="Normal">H1</text:p>
          </table:table-cell>
          <table:table-cell table:style-name="TableCell1441">
            <text:p text:style-name="Normal">Sprogstamosios medžiagos<text:s/></text:p>
          </table:table-cell>
        </table:table-row>
        <table:table-row table:style-name="TableRow1442">
          <table:table-cell table:style-name="TableCell1443">
            <text:p text:style-name="Normal"/>
          </table:table-cell>
          <table:table-cell table:style-name="TableCell1444">
            <text:p text:style-name="Normal"/>
          </table:table-cell>
          <table:table-cell table:style-name="TableCell1445">
            <text:p text:style-name="Normal">Sprogstamosios medžiagos arba atliekos - tai kietosios arba skystosios medžiagos arba atliekos (arba</text:p>
          </table:table-cell>
        </table:table-row>
        <table:table-row table:style-name="TableRow1446">
          <table:table-cell table:style-name="TableCell1447">
            <text:p text:style-name="Normal"/>
          </table:table-cell>
          <table:table-cell table:style-name="TableCell1448">
            <text:p text:style-name="Normal"/>
          </table:table-cell>
          <table:table-cell table:style-name="TableCell1449">
            <text:p text:style-name="Normal">medžiagų ar atliekų mišiniai), galinčios savaime sukelti cheminę reakciją, kurios metu<text:s/>išsiskiria tokios</text:p>
          </table:table-cell>
        </table:table-row>
        <table:table-row table:style-name="TableRow1450">
          <table:table-cell table:style-name="TableCell1451">
            <text:p text:style-name="Normal"/>
          </table:table-cell>
          <table:table-cell table:style-name="TableCell1452">
            <text:p text:style-name="Normal"/>
          </table:table-cell>
          <table:table-cell table:style-name="TableCell1453">
            <text:p text:style-name="Normal">temperatūros ir slėgio dujos ir tokiu greičiu, kad pažeidžia aplinkinius objektus.</text:p>
          </table:table-cell>
        </table:table-row>
        <table:table-row table:style-name="TableRow1454">
          <table:table-cell table:style-name="TableCell1455">
            <text:p text:style-name="Normal">3</text:p>
          </table:table-cell>
          <table:table-cell table:style-name="TableCell1456">
            <text:p text:style-name="Normal">H3</text:p>
          </table:table-cell>
          <table:table-cell table:style-name="TableCell1457">
            <text:p text:style-name="Normal">Degūs skysčiai</text:p>
          </table:table-cell>
        </table:table-row>
        <table:table-row table:style-name="TableRow1458">
          <table:table-cell table:style-name="TableCell1459">
            <text:p text:style-name="Normal"/>
          </table:table-cell>
          <table:table-cell table:style-name="TableCell1460">
            <text:p text:style-name="Normal"/>
          </table:table-cell>
          <table:table-cell table:style-name="TableCell1461">
            <text:p text:style-name="Normal">Terminas “degūs” atitinka “lengvai užsidegantys”. Degūs yra skysčiai, skysčių mišiniai arba skysčiai, į kurių<text:s/></text:p>
          </table:table-cell>
        </table:table-row>
        <table:table-row table:style-name="TableRow1462">
          <table:table-cell table:style-name="TableCell1463">
            <text:p text:style-name="Normal"/>
          </table:table-cell>
          <table:table-cell table:style-name="TableCell1464">
            <text:p text:style-name="Normal"/>
          </table:table-cell>
          <table:table-cell table:style-name="TableCell1465">
            <text:p text:style-name="Normal">sudėtį įeina<text:s/>kietųjų medžiagų tirpalai arba suspensijos (pavyzdžiui, dažai, glazūros, lakai ir pan., išskyrus</text:p>
          </table:table-cell>
        </table:table-row>
        <table:table-row table:style-name="TableRow1466">
          <table:table-cell table:style-name="TableCell1467">
            <text:p text:style-name="Normal"/>
          </table:table-cell>
          <table:table-cell table:style-name="TableCell1468">
            <text:p text:style-name="Normal"/>
          </table:table-cell>
          <table:table-cell table:style-name="TableCell1469">
            <text:p text:style-name="Normal">medžiagas ar atliekas, dėl jų pavojingų savybių klasifikuotinas kitaip), išskiriančios garus, įsiliepsnojančius<text:s/></text:p>
          </table:table-cell>
        </table:table-row>
        <table:table-row table:style-name="TableRow1470">
          <table:table-cell table:style-name="TableCell1471">
            <text:p text:style-name="Normal"/>
          </table:table-cell>
          <table:table-cell table:style-name="TableCell1472">
            <text:p text:style-name="Normal"/>
          </table:table-cell>
          <table:table-cell table:style-name="TableCell1473">
            <text:p text:style-name="Normal">ne aukštesnėje kaip 60.5<text:s/><text:span text:style-name="T1474">o</text:span>C temperatūroje uždarame inde arba ne aukštesnėje kaip 65.6<text:s/><text:span text:style-name="T1475">o</text:span>C temperatūroje<text:s/></text:p>
          </table:table-cell>
        </table:table-row>
        <table:table-row table:style-name="TableRow1476">
          <table:table-cell table:style-name="TableCell1477">
            <text:p text:style-name="Normal"/>
          </table:table-cell>
          <table:table-cell table:style-name="TableCell1478">
            <text:p text:style-name="Normal"/>
          </table:table-cell>
          <table:table-cell table:style-name="TableCell1479">
            <text:p text:style-name="Normal">atvirame inde. (Kadangi rezultatai, gaunami uždarame ir atvirame inde, negali būti tiksliai palyginami, ir<text:s/></text:p>
          </table:table-cell>
        </table:table-row>
        <table:table-row table:style-name="TableRow1480">
          <table:table-cell table:style-name="TableCell1481">
            <text:p text:style-name="Normal"/>
          </table:table-cell>
          <table:table-cell table:style-name="TableCell1482">
            <text:p text:style-name="Normal"/>
          </table:table-cell>
          <table:table-cell table:style-name="TableCell1483">
            <text:p text:style-name="Normal">netgi atskiri rezultatai, gaunami vienu iš šių metodu, dažnai labai skirtingi, tai kai rezultatai nesutampa,<text:s/></text:p>
          </table:table-cell>
        </table:table-row>
        <table:table-row table:style-name="TableRow1484">
          <table:table-cell table:style-name="TableCell1485">
            <text:p text:style-name="Normal"/>
          </table:table-cell>
          <table:table-cell table:style-name="TableCell1486">
            <text:p text:style-name="Normal"/>
          </table:table-cell>
          <table:table-cell table:style-name="TableCell1487">
            <text:p text:style-name="Normal">nurodymai, kaip atsižvelgti į šiuos skirtumus, turi atitikti apibrėžimą.)</text:p>
          </table:table-cell>
        </table:table-row>
        <table:table-row table:style-name="TableRow1488">
          <table:table-cell table:style-name="TableCell1489">
            <text:p text:style-name="Normal">4.1</text:p>
          </table:table-cell>
          <table:table-cell table:style-name="TableCell1490">
            <text:p text:style-name="Normal">H4.1</text:p>
          </table:table-cell>
          <table:table-cell table:style-name="TableCell1491">
            <text:p text:style-name="Normal">Lengvai užsidegančios kietosios medžiagos</text:p>
          </table:table-cell>
        </table:table-row>
        <table:table-row table:style-name="TableRow1492">
          <table:table-cell table:style-name="TableCell1493">
            <text:p text:style-name="Normal"/>
          </table:table-cell>
          <table:table-cell table:style-name="TableCell1494">
            <text:p text:style-name="Normal"/>
          </table:table-cell>
          <table:table-cell table:style-name="TableCell1495">
            <text:p text:style-name="Normal">Kietosios medžiagos arba kietosios atliekos, išskyrus kvalifikuotas kaip<text:s/>sprogstamosios, kurios pervežamos</text:p>
          </table:table-cell>
        </table:table-row>
        <table:table-row table:style-name="TableRow1496">
          <table:table-cell table:style-name="TableCell1497">
            <text:p text:style-name="Normal"/>
          </table:table-cell>
          <table:table-cell table:style-name="TableCell1498">
            <text:p text:style-name="Normal"/>
          </table:table-cell>
          <table:table-cell table:style-name="TableCell1499">
            <text:p text:style-name="Normal">gali lengvai užsidegti arba dėl trinties gali sukelti arba padidinti gaisro tikimybę.</text:p>
          </table:table-cell>
        </table:table-row>
        <table:table-row table:style-name="TableRow1500">
          <table:table-cell table:style-name="TableCell1501">
            <text:p text:style-name="Normal">4.2</text:p>
          </table:table-cell>
          <table:table-cell table:style-name="TableCell1502">
            <text:p text:style-name="Normal">H4.2</text:p>
          </table:table-cell>
          <table:table-cell table:style-name="TableCell1503">
            <text:p text:style-name="Normal">Medžiagos arba atliekos, linkusios savaime užsidegti</text:p>
          </table:table-cell>
        </table:table-row>
        <table:table-row table:style-name="TableRow1504">
          <table:table-cell table:style-name="TableCell1505">
            <text:p text:style-name="Normal"/>
          </table:table-cell>
          <table:table-cell table:style-name="TableCell1506">
            <text:p text:style-name="Normal"/>
          </table:table-cell>
          <table:table-cell table:style-name="TableCell1507">
            <text:p text:style-name="Normal">Medžiagos arba atliekos, kurios linkusios savaime įkaisti normaliomis pervežimo sąlygomis arba įkaisti dėl</text:p>
          </table:table-cell>
        </table:table-row>
        <table:table-row table:style-name="TableRow1508">
          <table:table-cell table:style-name="TableCell1509">
            <text:p text:style-name="Normal"/>
          </table:table-cell>
          <table:table-cell table:style-name="TableCell1510">
            <text:p text:style-name="Normal"/>
          </table:table-cell>
          <table:table-cell table:style-name="TableCell1511">
            <text:p text:style-name="Normal">sąlyčio su oru, o vėliau galinčios savaime užsidegti.</text:p>
          </table:table-cell>
        </table:table-row>
        <table:table-row table:style-name="TableRow1512">
          <table:table-cell table:style-name="TableCell1513">
            <text:p text:style-name="Normal">4.3</text:p>
          </table:table-cell>
          <table:table-cell table:style-name="TableCell1514">
            <text:p text:style-name="Normal">H4.3</text:p>
          </table:table-cell>
          <table:table-cell table:style-name="TableCell1515">
            <text:p text:style-name="Normal">Medžiagos arba atliekos, dėl sąveikos su vandeniu išskiriančios degius garus</text:p>
          </table:table-cell>
        </table:table-row>
        <table:table-row table:style-name="TableRow1516">
          <table:table-cell table:style-name="TableCell1517">
            <text:p text:style-name="Normal"/>
          </table:table-cell>
          <table:table-cell table:style-name="TableCell1518">
            <text:p text:style-name="Normal"/>
          </table:table-cell>
          <table:table-cell table:style-name="TableCell1519">
            <text:p text:style-name="Normal">Medžiagos arba atliekos, kurios dėl sąveikos su vandeniu gali tapti savaime užsidegančiomis arba išskirti<text:s/></text:p>
          </table:table-cell>
        </table:table-row>
        <table:table-row table:style-name="TableRow1520">
          <table:table-cell table:style-name="TableCell1521">
            <text:p text:style-name="Normal"/>
          </table:table-cell>
          <table:table-cell table:style-name="TableCell1522">
            <text:p text:style-name="Normal"/>
          </table:table-cell>
          <table:table-cell table:style-name="TableCell1523">
            <text:p text:style-name="Normal">pavojingus kiekius lengvai užsidegančių dujų.</text:p>
          </table:table-cell>
        </table:table-row>
        <table:table-row table:style-name="TableRow1524">
          <table:table-cell table:style-name="TableCell1525">
            <text:p text:style-name="Normal">5.1</text:p>
          </table:table-cell>
          <table:table-cell table:style-name="TableCell1526">
            <text:p text:style-name="Normal">H5.1</text:p>
          </table:table-cell>
          <table:table-cell table:style-name="TableCell1527">
            <text:p text:style-name="Normal">Oksiduojančios medžiagos</text:p>
          </table:table-cell>
        </table:table-row>
        <table:table-row table:style-name="TableRow1528">
          <table:table-cell table:style-name="TableCell1529">
            <text:p text:style-name="Normal"/>
          </table:table-cell>
          <table:table-cell table:style-name="TableCell1530">
            <text:p text:style-name="Normal"/>
          </table:table-cell>
          <table:table-cell table:style-name="TableCell1531">
            <text:p text:style-name="Normal">Medžiagos arba atliekos, nebūtinai degios pačios, bet<text:s/>paprastai dėl sugebėjimo išskirti deguonį galinčios</text:p>
          </table:table-cell>
        </table:table-row>
        <table:table-row table:style-name="TableRow1532">
          <table:table-cell table:style-name="TableCell1533">
            <text:p text:style-name="Normal"/>
          </table:table-cell>
          <table:table-cell table:style-name="TableCell1534">
            <text:p text:style-name="Normal"/>
          </table:table-cell>
          <table:table-cell table:style-name="TableCell1535">
            <text:p text:style-name="Normal">sukelti ar paskatinti kitų medžiagų užsidegimą.</text:p>
          </table:table-cell>
        </table:table-row>
        <table:table-row table:style-name="TableRow1536">
          <table:table-cell table:style-name="TableCell1537">
            <text:p text:style-name="Normal">5.2</text:p>
          </table:table-cell>
          <table:table-cell table:style-name="TableCell1538">
            <text:p text:style-name="Normal">H5.2</text:p>
          </table:table-cell>
          <table:table-cell table:style-name="TableCell1539">
            <text:p text:style-name="Normal">Organiniai peroksidai</text:p>
          </table:table-cell>
        </table:table-row>
        <table:table-row table:style-name="TableRow1540">
          <table:table-cell table:style-name="TableCell1541">
            <text:p text:style-name="Normal"/>
          </table:table-cell>
          <table:table-cell table:style-name="TableCell1542">
            <text:p text:style-name="Normal"/>
          </table:table-cell>
          <table:table-cell table:style-name="TableCell1543">
            <text:p text:style-name="Normal">(Organinės medžiagos, turinčios dvivalentę grupę -O-O-,<text:s/><text:soft-page-break/>kurios yra termiškai nestabilios ir linkusios</text:p>
          </table:table-cell>
        </table:table-row>
        <table:table-row table:style-name="TableRow1544">
          <table:table-cell table:style-name="TableCell1545">
            <text:p text:style-name="Normal"/>
          </table:table-cell>
          <table:table-cell table:style-name="TableCell1546">
            <text:p text:style-name="Normal"/>
          </table:table-cell>
          <table:table-cell table:style-name="TableCell1547">
            <text:p text:style-name="Normal">egzotermiškai<text:s/>savaime skilti.)</text:p>
          </table:table-cell>
        </table:table-row>
        <table:table-row table:style-name="TableRow1548">
          <table:table-cell table:style-name="TableCell1549">
            <text:p text:style-name="Normal">6.1</text:p>
          </table:table-cell>
          <table:table-cell table:style-name="TableCell1550">
            <text:p text:style-name="Normal">H6.1</text:p>
          </table:table-cell>
          <table:table-cell table:style-name="TableCell1551">
            <text:p text:style-name="Normal">Toksiškos (nuodingos) medžiagos</text:p>
          </table:table-cell>
        </table:table-row>
        <table:table-row table:style-name="TableRow1552">
          <table:table-cell table:style-name="TableCell1553">
            <text:p text:style-name="Normal"/>
          </table:table-cell>
          <table:table-cell table:style-name="TableCell1554">
            <text:p text:style-name="Normal"/>
          </table:table-cell>
          <table:table-cell table:style-name="TableCell1555">
            <text:p text:style-name="Normal">Medžiagos arba atliekos, kurios, įkvėptos, prarytos ar per odą patekusios į organizmą, gali sukelti žmogaus<text:s/></text:p>
          </table:table-cell>
        </table:table-row>
        <table:table-row table:style-name="TableRow1556">
          <table:table-cell table:style-name="TableCell1557">
            <text:p text:style-name="Normal"/>
          </table:table-cell>
          <table:table-cell table:style-name="TableCell1558">
            <text:p text:style-name="Normal"/>
          </table:table-cell>
          <table:table-cell table:style-name="TableCell1559">
            <text:p text:style-name="Normal">mirtį arba rimtai pakenkti jo sveikatai.</text:p>
          </table:table-cell>
        </table:table-row>
        <table:table-row table:style-name="TableRow1560">
          <table:table-cell table:style-name="TableCell1561">
            <text:p text:style-name="Normal">6.2</text:p>
          </table:table-cell>
          <table:table-cell table:style-name="TableCell1562">
            <text:p text:style-name="Normal">H6.2</text:p>
          </table:table-cell>
          <table:table-cell table:style-name="TableCell1563">
            <text:p text:style-name="Normal">Infekcinės medžiagos</text:p>
          </table:table-cell>
        </table:table-row>
        <table:table-row table:style-name="TableRow1564">
          <table:table-cell table:style-name="TableCell1565">
            <text:p text:style-name="Normal"/>
          </table:table-cell>
          <table:table-cell table:style-name="TableCell1566">
            <text:p text:style-name="Normal"/>
          </table:table-cell>
          <table:table-cell table:style-name="TableCell1567">
            <text:p text:style-name="Normal">Medžiagos arba atliekos, turinčios gyvų mikroorganizmų arba jų toksinų, kurie, kaip žinoma arba įtariama,<text:s/></text:p>
          </table:table-cell>
        </table:table-row>
        <table:table-row table:style-name="TableRow1568">
          <table:table-cell table:style-name="TableCell1569">
            <text:p text:style-name="Normal"/>
          </table:table-cell>
          <table:table-cell table:style-name="TableCell1570">
            <text:p text:style-name="Normal"/>
          </table:table-cell>
          <table:table-cell table:style-name="TableCell1571">
            <text:p text:style-name="Normal">sukelia žmonių arba gyvulių ligas.</text:p>
          </table:table-cell>
        </table:table-row>
        <table:table-row table:style-name="TableRow1572">
          <table:table-cell table:style-name="TableCell1573">
            <text:p text:style-name="Normal">8</text:p>
          </table:table-cell>
          <table:table-cell table:style-name="TableCell1574">
            <text:p text:style-name="Normal">H8</text:p>
          </table:table-cell>
          <table:table-cell table:style-name="TableCell1575">
            <text:p text:style-name="Normal">Korozinės medžiagos</text:p>
          </table:table-cell>
        </table:table-row>
        <table:table-row table:style-name="TableRow1576">
          <table:table-cell table:style-name="TableCell1577">
            <text:p text:style-name="Normal"/>
          </table:table-cell>
          <table:table-cell table:style-name="TableCell1578">
            <text:p text:style-name="Normal"/>
          </table:table-cell>
          <table:table-cell table:style-name="TableCell1579">
            <text:p text:style-name="Normal">Medžiagos arba atliekos, kurios dėl cheminio poveikio, tiesiogiai liesdamosi su gyvaisiais audiniais, gali<text:s/></text:p>
          </table:table-cell>
        </table:table-row>
        <table:table-row table:style-name="TableRow1580">
          <table:table-cell table:style-name="TableCell1581">
            <text:p text:style-name="Normal"/>
          </table:table-cell>
          <table:table-cell table:style-name="TableCell1582">
            <text:p text:style-name="Normal"/>
          </table:table-cell>
          <table:table-cell table:style-name="TableCell1583">
            <text:p text:style-name="Normal">rimtai juos sužaloti arba nutekėjusios ar nubyrėjusios gali sugadinti ir net suardyti kitus krovinius arba<text:s/></text:p>
          </table:table-cell>
        </table:table-row>
        <table:table-row table:style-name="TableRow1584">
          <table:table-cell table:style-name="TableCell1585">
            <text:p text:style-name="Normal"/>
          </table:table-cell>
          <table:table-cell table:style-name="TableCell1586">
            <text:p text:style-name="Normal"/>
          </table:table-cell>
          <table:table-cell table:style-name="TableCell1587">
            <text:p text:style-name="Normal">transporto priemones; jos taip pat<text:s/>gali sukelti kitokį pavojų.</text:p>
          </table:table-cell>
        </table:table-row>
        <table:table-row table:style-name="TableRow1588">
          <table:table-cell table:style-name="TableCell1589">
            <text:p text:style-name="Normal">9</text:p>
          </table:table-cell>
          <table:table-cell table:style-name="TableCell1590">
            <text:p text:style-name="Normal">H10</text:p>
          </table:table-cell>
          <table:table-cell table:style-name="TableCell1591">
            <text:p text:style-name="Normal">Toksiškų dujų išsiskyrimas dėl sąveikos su oru ar vandeniu</text:p>
          </table:table-cell>
        </table:table-row>
        <table:table-row table:style-name="TableRow1592">
          <table:table-cell table:style-name="TableCell1593">
            <text:p text:style-name="Normal"/>
          </table:table-cell>
          <table:table-cell table:style-name="TableCell1594">
            <text:p text:style-name="Normal"/>
          </table:table-cell>
          <table:table-cell table:style-name="TableCell1595">
            <text:p text:style-name="Normal">Medžiagos arba atliekos, kurios dėl sąveikos su oru arba vandeniu gali išskirti pavojingus toksiškų dujų</text:p>
          </table:table-cell>
        </table:table-row>
        <table:table-row table:style-name="TableRow1596">
          <table:table-cell table:style-name="TableCell1597">
            <text:p text:style-name="Normal"/>
          </table:table-cell>
          <table:table-cell table:style-name="TableCell1598">
            <text:p text:style-name="Normal"/>
          </table:table-cell>
          <table:table-cell table:style-name="TableCell1599">
            <text:p text:style-name="Normal">kiekius.</text:p>
          </table:table-cell>
        </table:table-row>
        <table:table-row table:style-name="TableRow1600">
          <table:table-cell table:style-name="TableCell1601">
            <text:p text:style-name="Normal">9</text:p>
          </table:table-cell>
          <table:table-cell table:style-name="TableCell1602">
            <text:p text:style-name="Normal">H11</text:p>
          </table:table-cell>
          <table:table-cell table:style-name="TableCell1603">
            <text:p text:style-name="Normal">Toksiškos medžiagos (sukeliančios<text:s/>ilgalaikius arba chroniškus susirgimus)</text:p>
          </table:table-cell>
        </table:table-row>
        <table:table-row table:style-name="TableRow1604">
          <table:table-cell table:style-name="TableCell1605">
            <text:p text:style-name="Normal"/>
          </table:table-cell>
          <table:table-cell table:style-name="TableCell1606">
            <text:p text:style-name="Normal"/>
          </table:table-cell>
          <table:table-cell table:style-name="TableCell1607">
            <text:p text:style-name="Normal">Medžiagos arba atliekos, kurios įkvėptos, prarytos arba per odą patekusios į organizmą, gali sukelti rimtus<text:s/></text:p>
          </table:table-cell>
        </table:table-row>
        <table:table-row table:style-name="TableRow1608">
          <table:table-cell table:style-name="TableCell1609">
            <text:p text:style-name="Normal"/>
          </table:table-cell>
          <table:table-cell table:style-name="TableCell1610">
            <text:p text:style-name="Normal"/>
          </table:table-cell>
          <table:table-cell table:style-name="TableCell1611">
            <text:p text:style-name="Normal">ilgalaikius arba chroniškus susirgimus, tarp jų ir vėžinius susirgimus.</text:p>
          </table:table-cell>
        </table:table-row>
        <table:table-row table:style-name="TableRow1612">
          <table:table-cell table:style-name="TableCell1613">
            <text:p text:style-name="Normal">9</text:p>
          </table:table-cell>
          <table:table-cell table:style-name="TableCell1614">
            <text:p text:style-name="Normal">H12</text:p>
          </table:table-cell>
          <table:table-cell table:style-name="TableCell1615">
            <text:p text:style-name="Normal">Aplinkai toksiškos<text:s/>medžiagos</text:p>
          </table:table-cell>
        </table:table-row>
        <table:table-row table:style-name="TableRow1616">
          <table:table-cell table:style-name="TableCell1617">
            <text:p text:style-name="Normal"/>
          </table:table-cell>
          <table:table-cell table:style-name="TableCell1618">
            <text:p text:style-name="Normal"/>
          </table:table-cell>
          <table:table-cell table:style-name="TableCell1619">
            <text:p text:style-name="Normal">Medžiagos arba atliekos, kurios, patekusios į aplinką, dėl bioakumuliacijos gali sukelti grėsmę aplinkai<text:s/></text:p>
          </table:table-cell>
        </table:table-row>
        <table:table-row table:style-name="TableRow1620">
          <table:table-cell table:style-name="TableCell1621">
            <text:p text:style-name="Normal"/>
          </table:table-cell>
          <table:table-cell table:style-name="TableCell1622">
            <text:p text:style-name="Normal"/>
          </table:table-cell>
          <table:table-cell table:style-name="TableCell1623">
            <text:p text:style-name="Normal">staiga arba praėjus kuriam laikui ir/arba toksiškai veikiančios biotos sistemas.</text:p>
          </table:table-cell>
        </table:table-row>
        <table:table-row table:style-name="TableRow1624">
          <table:table-cell table:style-name="TableCell1625">
            <text:p text:style-name="Normal">9</text:p>
          </table:table-cell>
          <table:table-cell table:style-name="TableCell1626">
            <text:p text:style-name="Normal">H13</text:p>
          </table:table-cell>
          <table:table-cell table:style-name="TableCell1627">
            <text:p text:style-name="Normal">Medžiagos, kurios kokiu nors būdu tvarkomos (pavyzdžiui, nušarminimo būdu) gali sudaryti kitas medžiagas,<text:s/></text:p>
          </table:table-cell>
        </table:table-row>
        <table:table-row table:style-name="TableRow1628">
          <table:table-cell table:style-name="TableCell1629">
            <text:p text:style-name="Normal"/>
          </table:table-cell>
          <table:table-cell table:style-name="TableCell1630">
            <text:p text:style-name="Normal"/>
          </table:table-cell>
          <table:table-cell table:style-name="TableCell1631">
            <text:p text:style-name="Normal">o tos medžiagos gali turėti kokių nors aukščiau paminėtų savybių.</text:p>
          </table:table-cell>
        </table:table-row>
      </table:table>
      <text:p text:style-name="P1632"/>
      <text:p text:style-name="P1633"><text:span text:style-name="T1634">TESTAI</text:span></text:p>
      <text:p text:style-name="P1635"/>
      <text:p text:style-name="P1636">Kai kurių atliekų rūšių potencialus pavojingumas dar ne iki galo aprašytas; dar nėra testų tokiam pavojingumui<text:s/>kiekybiškai įvertinti metodikos. Reikalingi tolesni tyrimai kuriant metodus, atskleidžiančius potencialų šių medžiagų pavojų žmogui ir/arba supančiai aplinkai. Standartinių tyrimų metodai buvo sukurti grynoms medžiagoms. Daugelyje Šalių-Konvencijos narių sukurti savi testai, naudotini medžiagoms, išvardytoms 1 priede, ir skirti nustatyti, ar šios medžiagos turi kokių nors savybių, išvardytų šiame priede.</text:p>
      <text:p text:style-name="P1637"><text:span text:style-name="T1638">______________</text:span></text:p>
      <text:p text:style-name="P1639"><text:span text:style-name="T1640">4</text:span><text:span text:style-name="T1641"><text:s/>PRIEDAS</text:span></text:p>
      <text:p text:style-name="P1642"/>
      <text:p text:style-name="P1643"><text:span text:style-name="T1644">Tvarkymo darbai</text:span></text:p>
      <text:p text:style-name="P1645"/>
      <text:p text:style-name="P1646"/>
      <table:table table:style-name="Table1647">
        <table:table-columns>
          <table:table-column table:style-name="TableColumn1648"/>
          <table:table-column table:style-name="TableColumn1649"/>
        </table:table-columns>
        <table:table-row table:style-name="TableRow1650">
          <table:table-cell table:style-name="TableCell1651">
            <text:p text:style-name="P1652"/>
          </table:table-cell>
          <table:table-cell table:style-name="TableCell1653">
            <text:p text:style-name="P1654">A. Veiksmai, kuriais nesiekiama regeneruoti, perdirbti, utilizuoti, tiesiogiai pakartotinai panaudoti ar panaudoti kokiu nors<text:s/></text:p>
          </table:table-cell>
        </table:table-row>
        <table:table-row table:style-name="TableRow1655">
          <table:table-cell table:style-name="TableCell1656">
            <text:p text:style-name="P1657"/>
          </table:table-cell>
          <table:table-cell table:style-name="TableCell1658">
            <text:p text:style-name="P1659">kitu būdu</text:p>
          </table:table-cell>
        </table:table-row>
        <table:table-row table:style-name="TableRow1660">
          <table:table-cell table:style-name="TableCell1661">
            <text:p text:style-name="P1662"/>
          </table:table-cell>
          <table:table-cell table:style-name="TableCell1663">
            <text:p text:style-name="P1664">A skyrius apima visus tokio pobūdžio praktiškai vykdomus šalinimo darbus.</text:p>
          </table:table-cell>
        </table:table-row>
        <table:table-row table:style-name="TableRow1665">
          <table:table-cell table:style-name="TableCell1666">
            <text:p text:style-name="P1667">D1</text:p>
          </table:table-cell>
          <table:table-cell table:style-name="TableCell1668">
            <text:p text:style-name="P1669">Užkasimas į žemę arba išmetimas ant žemės (pavyzdžiui, į sąvartyną ir pan.)</text:p>
          </table:table-cell>
        </table:table-row>
        <table:table-row table:style-name="TableRow1670">
          <table:table-cell table:style-name="TableCell1671">
            <text:p text:style-name="P1672">D2</text:p>
          </table:table-cell>
          <table:table-cell table:style-name="TableCell1673">
            <text:p text:style-name="P1674">Įterpimas į dirvą (pavyzdžiui, skystų arba dumblingų atliekų biocheminis irimas dirvoje ir pan.)</text:p>
          </table:table-cell>
        </table:table-row>
        <table:table-row table:style-name="TableRow1675">
          <table:table-cell table:style-name="TableCell1676">
            <text:p text:style-name="P1677">D3</text:p>
          </table:table-cell>
          <table:table-cell table:style-name="TableCell1678">
            <text:p text:style-name="P1679">Įpurškimas į didelį gylį (pavyzdžiui, tam tikros konsistencijos atliekų įpurškimas į druskos šachtas ar į<text:s/>natūralias saugyklas ir pan.)</text:p>
          </table:table-cell>
        </table:table-row>
        <table:table-row table:style-name="TableRow1680">
          <table:table-cell table:style-name="TableCell1681">
            <text:p text:style-name="P1682">D4</text:p>
          </table:table-cell>
          <table:table-cell table:style-name="TableCell1683">
            <text:p text:style-name="P1684">Išpylimas į paviršinius vandens telkinius (pavyzdžiui, skystų arba dumblingų atliekų išpylimas į duobes, tvenkinius ar<text:s/></text:p>
          </table:table-cell>
        </table:table-row>
        <table:table-row table:style-name="TableRow1685">
          <table:table-cell table:style-name="TableCell1686">
            <text:p text:style-name="P1687"/>
          </table:table-cell>
          <table:table-cell table:style-name="TableCell1688">
            <text:p text:style-name="P1689">nusodinimo tvenkinius ir pan.)</text:p>
          </table:table-cell>
        </table:table-row>
        <table:table-row table:style-name="TableRow1690">
          <table:table-cell table:style-name="TableCell1691">
            <text:p text:style-name="P1692">D5</text:p>
          </table:table-cell>
          <table:table-cell table:style-name="TableCell1693">
            <text:p text:style-name="P1694">Išmetimas į specialiai įrengtus sąvartynus (pavyzdžiui, sukrovimas į izoliuotas nuo aplinkos, viena nuo kitos ir uždengtas<text:s/></text:p>
          </table:table-cell>
        </table:table-row>
        <table:table-row table:style-name="TableRow1695">
          <table:table-cell table:style-name="TableCell1696">
            <text:p text:style-name="P1697"/>
          </table:table-cell>
          <table:table-cell table:style-name="TableCell1698">
            <text:p text:style-name="P1699">saugyklas)</text:p>
          </table:table-cell>
        </table:table-row>
        <table:table-row table:style-name="TableRow1700">
          <table:table-cell table:style-name="TableCell1701">
            <text:p text:style-name="P1702">D6</text:p>
          </table:table-cell>
          <table:table-cell table:style-name="TableCell1703">
            <text:p text:style-name="P1704">Išmetimas į vandens telkinius, išskyrus jūras/vandenynus</text:p>
          </table:table-cell>
        </table:table-row>
        <table:table-row table:style-name="TableRow1705">
          <table:table-cell table:style-name="TableCell1706">
            <text:p text:style-name="P1707">D7</text:p>
          </table:table-cell>
          <table:table-cell table:style-name="TableCell1708">
            <text:p text:style-name="P1709">Išmetimas į jūras/vandenynus, taip pat ir laidojimas jūros dugne</text:p>
          </table:table-cell>
        </table:table-row>
        <table:table-row table:style-name="TableRow1710">
          <table:table-cell table:style-name="TableCell1711">
            <text:p text:style-name="P1712">D8</text:p>
          </table:table-cell>
          <table:table-cell table:style-name="TableCell1713">
            <text:p text:style-name="P1714">Biologinis apdirbimas, neminimas kituose šio priedo skyriuose, dėl kurio poveikio susidaro galutiniai junginiai arba mišiniai,<text:s/></text:p>
          </table:table-cell>
        </table:table-row>
        <table:table-row table:style-name="TableRow1715">
          <table:table-cell table:style-name="TableCell1716">
            <text:p text:style-name="P1717"/>
          </table:table-cell>
          <table:table-cell table:style-name="TableCell1718">
            <text:p text:style-name="P1719">kurie vėliau sutvarkomi kuriuo nors būdu, aprašytu A skyriuje</text:p>
          </table:table-cell>
        </table:table-row>
        <table:table-row table:style-name="TableRow1720">
          <table:table-cell table:style-name="TableCell1721">
            <text:p text:style-name="P1722">D9</text:p>
          </table:table-cell>
          <table:table-cell table:style-name="TableCell1723">
            <text:p text:style-name="P1724">Fizinis-cheminis apdirbimas, nenusakytas kituose šio priedo skyriuose, dėl kurio poveikio susidaro galutiniai junginiai arba</text:p>
          </table:table-cell>
        </table:table-row>
        <table:table-row table:style-name="TableRow1725">
          <table:table-cell table:style-name="TableCell1726">
            <text:p text:style-name="P1727"/>
          </table:table-cell>
          <table:table-cell table:style-name="TableCell1728">
            <text:p text:style-name="P1729">mišiniai, kurie vėliau sutvarkomi kuriuo nors būdu, aprašytu A skyriuje (pavyzdžiui, garinimas, džiovinimas, kalcinavimas,</text:p>
          </table:table-cell>
        </table:table-row>
        <table:table-row table:style-name="TableRow1730">
          <table:table-cell table:style-name="TableCell1731">
            <text:p text:style-name="P1732"/>
          </table:table-cell>
          <table:table-cell table:style-name="TableCell1733">
            <text:p text:style-name="P1734">neutralizavimas, nusodinimas ir pan.)</text:p>
          </table:table-cell>
        </table:table-row>
        <table:table-row table:style-name="TableRow1735">
          <table:table-cell table:style-name="TableCell1736">
            <text:p text:style-name="P1737">D10</text:p>
          </table:table-cell>
          <table:table-cell table:style-name="TableCell1738">
            <text:p text:style-name="P1739">Sudeginimas sausumoje</text:p>
          </table:table-cell>
        </table:table-row>
        <table:table-row table:style-name="TableRow1740">
          <table:table-cell table:style-name="TableCell1741">
            <text:p text:style-name="P1742">D11</text:p>
          </table:table-cell>
          <table:table-cell table:style-name="TableCell1743">
            <text:p text:style-name="P1744">Sudeginimas jūroje</text:p>
          </table:table-cell>
        </table:table-row>
        <table:table-row table:style-name="TableRow1745">
          <table:table-cell table:style-name="TableCell1746">
            <text:p text:style-name="P1747">D12</text:p>
          </table:table-cell>
          <table:table-cell table:style-name="TableCell1748">
            <text:p text:style-name="P1749">Laidojimas (pavyzdžiui, konteinerių laidojimas šachtoje ir pan.)</text:p>
          </table:table-cell>
        </table:table-row>
        <table:table-row table:style-name="TableRow1750">
          <table:table-cell table:style-name="TableCell1751">
            <text:p text:style-name="P1752">D13</text:p>
          </table:table-cell>
          <table:table-cell table:style-name="TableCell1753">
            <text:p text:style-name="P1754">Vienalyčio ar nevienalyčio mišinio gavimas prieš pradedant bet kurį iš A skyriuje nurodytų veiksmų</text:p>
          </table:table-cell>
        </table:table-row>
        <table:table-row table:style-name="TableRow1755">
          <table:table-cell table:style-name="TableCell1756">
            <text:p text:style-name="P1757">D14</text:p>
          </table:table-cell>
          <table:table-cell table:style-name="TableCell1758">
            <text:p text:style-name="P1759">Perpakavimas prieš pradedant bet kurį iš A skyriuje nurodytų veiksmų</text:p>
          </table:table-cell>
        </table:table-row>
        <table:table-row table:style-name="TableRow1760">
          <table:table-cell table:style-name="TableCell1761">
            <text:p text:style-name="P1762">D15</text:p>
          </table:table-cell>
          <table:table-cell table:style-name="TableCell1763">
            <text:p text:style-name="P1764">Saugojimas, iki bus pradėtas bet kuris iš A skyriuje nurodytų veiksmų</text:p>
          </table:table-cell>
        </table:table-row>
        <table:table-row table:style-name="TableRow1765">
          <table:table-cell table:style-name="TableCell1766">
            <text:p text:style-name="P1767"/>
          </table:table-cell>
          <table:table-cell table:style-name="TableCell1768">
            <text:p text:style-name="P1769">B. Veiksmai, kuriais gali būti regeneruojamos, perdirbamos, utilizuojamos, tiesiogiai pakartotinai panaudojamos arba kokiu<text:s/></text:p>
          </table:table-cell>
        </table:table-row>
        <table:table-row table:style-name="TableRow1770">
          <table:table-cell table:style-name="TableCell1771">
            <text:p text:style-name="P1772"/>
          </table:table-cell>
          <table:table-cell table:style-name="TableCell1773">
            <text:p text:style-name="P1774">nors kitu būdu<text:s/>tvarkomos atliekos</text:p>
          </table:table-cell>
        </table:table-row>
        <table:table-row table:style-name="TableRow1775">
          <table:table-cell table:style-name="TableCell1776">
            <text:p text:style-name="P1777"/>
          </table:table-cell>
          <table:table-cell table:style-name="TableCell1778">
            <text:p text:style-name="P1779">B skyrius apima visus tokio pobūdžio veiksmus su medžiagomis, kurios juridiškai priskirtos prie pavojingų atliekų arba<text:s/></text:p>
          </table:table-cell>
        </table:table-row>
        <table:table-row table:style-name="TableRow1780">
          <table:table-cell table:style-name="TableCell1781">
            <text:p text:style-name="P1782"/>
          </table:table-cell>
          <table:table-cell table:style-name="TableCell1783">
            <text:p text:style-name="P1784">tokiomis laikomos ir jei jos nebūtų laikomos pavojingomis, su jomis būtų atliekami veiksmai, numatyti A skyriuje.</text:p>
          </table:table-cell>
        </table:table-row>
        <table:table-row table:style-name="TableRow1785">
          <table:table-cell table:style-name="TableCell1786">
            <text:p text:style-name="P1787">R1</text:p>
          </table:table-cell>
          <table:table-cell table:style-name="TableCell1788">
            <text:p text:style-name="P1789">Panaudojimas kurui (išskyrus tiesioginį sudeginimą) ar kitokiam energijos gavimui</text:p>
          </table:table-cell>
        </table:table-row>
        <text:soft-page-break/>
        <table:table-row table:style-name="TableRow1790">
          <table:table-cell table:style-name="TableCell1791">
            <text:p text:style-name="P1792">R2</text:p>
          </table:table-cell>
          <table:table-cell table:style-name="TableCell1793">
            <text:p text:style-name="P1794">Tirpiklių perdirbimas / regeneravimas</text:p>
          </table:table-cell>
        </table:table-row>
        <table:table-row table:style-name="TableRow1795">
          <table:table-cell table:style-name="TableCell1796">
            <text:p text:style-name="P1797">R3</text:p>
          </table:table-cell>
          <table:table-cell table:style-name="TableCell1798">
            <text:p text:style-name="P1799">Organinių medžiagų, nenaudojamų kaip tirpikliai, perdirbimas/ utilizavimas</text:p>
          </table:table-cell>
        </table:table-row>
        <table:table-row table:style-name="TableRow1800">
          <table:table-cell table:style-name="TableCell1801">
            <text:p text:style-name="P1802">R4</text:p>
          </table:table-cell>
          <table:table-cell table:style-name="TableCell1803">
            <text:p text:style-name="P1804">Metalų ir jų junginių<text:s/>utilizavimas/perdirbimas</text:p>
          </table:table-cell>
        </table:table-row>
        <table:table-row table:style-name="TableRow1805">
          <table:table-cell table:style-name="TableCell1806">
            <text:p text:style-name="P1807">R5</text:p>
          </table:table-cell>
          <table:table-cell table:style-name="TableCell1808">
            <text:p text:style-name="P1809">Kitų neorganinių medžiagų utilizavimas/perdirbimas</text:p>
          </table:table-cell>
        </table:table-row>
        <table:table-row table:style-name="TableRow1810">
          <table:table-cell table:style-name="TableCell1811">
            <text:p text:style-name="P1812">R6</text:p>
          </table:table-cell>
          <table:table-cell table:style-name="TableCell1813">
            <text:p text:style-name="P1814">Rūgščių ir bazių atstatymas</text:p>
          </table:table-cell>
        </table:table-row>
        <table:table-row table:style-name="TableRow1815">
          <table:table-cell table:style-name="TableCell1816">
            <text:p text:style-name="P1817">R7</text:p>
          </table:table-cell>
          <table:table-cell table:style-name="TableCell1818">
            <text:p text:style-name="P1819">Komponentų, naudojamų kovai su teršalais, regeneravimas</text:p>
          </table:table-cell>
        </table:table-row>
        <table:table-row table:style-name="TableRow1820">
          <table:table-cell table:style-name="TableCell1821">
            <text:p text:style-name="P1822">R8</text:p>
          </table:table-cell>
          <table:table-cell table:style-name="TableCell1823">
            <text:p text:style-name="P1824">Katalizatorių komponentų regeneravimas</text:p>
          </table:table-cell>
        </table:table-row>
        <table:table-row table:style-name="TableRow1825">
          <table:table-cell table:style-name="TableCell1826">
            <text:p text:style-name="P1827">R9</text:p>
          </table:table-cell>
          <table:table-cell table:style-name="TableCell1828">
            <text:p text:style-name="P1829">Pakartotinis naftos produktų rafinavimas arba kitoks naudotų naftos produktų pakartotinis panaudojimas</text:p>
          </table:table-cell>
        </table:table-row>
        <table:table-row table:style-name="TableRow1830">
          <table:table-cell table:style-name="TableCell1831">
            <text:p text:style-name="P1832">R10</text:p>
          </table:table-cell>
          <table:table-cell table:style-name="TableCell1833">
            <text:p text:style-name="P1834">Dirvos apdirbimas, palankiai veikiantis žemdirbystę arba gerinantis aplinkos būklę</text:p>
          </table:table-cell>
        </table:table-row>
        <table:table-row table:style-name="TableRow1835">
          <table:table-cell table:style-name="TableCell1836">
            <text:p text:style-name="P1837">R11</text:p>
          </table:table-cell>
          <table:table-cell table:style-name="TableCell1838">
            <text:p text:style-name="P1839">Atliekų panaudojimas po bet kokių veiksmų, aprašytų R1-R10</text:p>
          </table:table-cell>
        </table:table-row>
        <table:table-row table:style-name="TableRow1840">
          <table:table-cell table:style-name="TableCell1841">
            <text:p text:style-name="P1842">R12</text:p>
          </table:table-cell>
          <table:table-cell table:style-name="TableCell1843">
            <text:p text:style-name="P1844">Pasikeitimas atliekomis, siekiant<text:s/>jas sutvarkyti veiksmais, aprašytais R1-R11</text:p>
          </table:table-cell>
        </table:table-row>
        <table:table-row table:style-name="TableRow1845">
          <table:table-cell table:style-name="TableCell1846">
            <text:p text:style-name="P1847">R13</text:p>
          </table:table-cell>
          <table:table-cell table:style-name="TableCell1848">
            <text:p text:style-name="P1849">Medžiagų, kurias numatomas sutvarkyti kuriuo nors B skyriuje aptartu būdu, kaupimas.</text:p>
          </table:table-cell>
        </table:table-row>
      </table:table>
      <text:p text:style-name="P1850"><text:span text:style-name="T1851">______________</text:span></text:p>
      <text:soft-page-break/>
      <text:p text:style-name="P1852"><text:span text:style-name="T1853">5 A PRIEDAS</text:span></text:p>
      <text:p text:style-name="P1854"/>
      <text:p text:style-name="P1855"/>
      <text:p text:style-name="P1856"><text:span text:style-name="T1857">Informacija, kuri turi būti pranešime</text:span></text:p>
      <text:p text:style-name="P1858"/>
      <text:p text:style-name="P1859"/>
      <text:p text:style-name="P1860"><text:span text:style-name="T1861">1</text:span><text:span text:style-name="T1862">. Atliekų eksporto priežastis</text:span></text:p>
      <text:p text:style-name="P1863"><text:span text:style-name="T1864">2</text:span><text:span text:style-name="T1865">. Atliekų eksportuotojas<text:s/></text:span><text:span text:style-name="T1866">1</text:span><text:span text:style-name="T1867">/</text:span></text:p>
      <text:p text:style-name="P1868"><text:span text:style-name="T1869">3</text:span><text:span text:style-name="T1870">. Atliekų gamintojas<text:s/></text:span><text:span text:style-name="T1871">1</text:span><text:span text:style-name="T1872">/</text:span></text:p>
      <text:p text:style-name="P1873"><text:span text:style-name="T1874">4</text:span><text:span text:style-name="T1875">. Asmuo, atsakingas už atliekų tvarkymą<text:s/></text:span><text:span text:style-name="T1876">1</text:span><text:span text:style-name="T1877">/</text:span></text:p>
      <text:p text:style-name="P1878"><text:span text:style-name="T1879">5</text:span><text:span text:style-name="T1880">. Numatomas(-i) atliekų vežėjas(-ai) arba jo(jų) agentai, jeigu žinomi<text:s/></text:span><text:span text:style-name="T1881">1</text:span><text:span text:style-name="T1882">/</text:span></text:p>
      <text:p text:style-name="P1883"><text:span text:style-name="T1884">6</text:span><text:span text:style-name="T1885">. Atliekas eksportuojanti Šalis</text:span></text:p>
      <text:p text:style-name="P1886"><text:span text:style-name="T1887">Kompetentinga valdžia<text:s/></text:span><text:span text:style-name="T1888">2</text:span><text:span text:style-name="T1889">/</text:span></text:p>
      <text:p text:style-name="P1890"><text:span text:style-name="T1891">7</text:span><text:span text:style-name="T1892">. Num</text:span><text:span text:style-name="T1893">atomos tranzitinės Šalys</text:span></text:p>
      <text:p text:style-name="P1894"><text:span text:style-name="T1895">Kompetentinga valdžia<text:s/></text:span><text:span text:style-name="T1896">2</text:span><text:span text:style-name="T1897">/</text:span></text:p>
      <text:p text:style-name="P1898"><text:span text:style-name="T1899">8</text:span><text:span text:style-name="T1900">. Atliekas importuojanti Šalis</text:span></text:p>
      <text:p text:style-name="P1901"><text:span text:style-name="T1902">Kompetentinga valdžia</text:span><text:span text:style-name="T1903"><text:s/>2</text:span><text:span text:style-name="T1904">/</text:span></text:p>
      <text:p text:style-name="P1905"><text:span text:style-name="T1906">9</text:span><text:span text:style-name="T1907">. Bendras arba atskiras pranešimas</text:span></text:p>
      <text:p text:style-name="P1908"><text:span text:style-name="T1909">10</text:span><text:span text:style-name="T1910">. Numatoma(-os) krovinio pristatymo(-ų) data(-os) ir atliekų eksportavimo laikotarpis, taip pat siū</text:span><text:span text:style-name="T1911">lomas maršrutas (įskaitant įvežimo ir išvežimo punktus)<text:s/></text:span><text:span text:style-name="T1912">3</text:span><text:span text:style-name="T1913">/</text:span></text:p>
      <text:p text:style-name="P1914"><text:span text:style-name="T1915">11</text:span><text:span text:style-name="T1916">. Numatomas pervežimo būdas (automobiliu, geležinkeliu, jūra, oru, vidiniais vandenimis)</text:span></text:p>
      <text:p text:style-name="P1917"><text:span text:style-name="T1918">12</text:span><text:span text:style-name="T1919">. Informacija apie draudimą<text:s/></text:span><text:span text:style-name="T1920">4</text:span><text:span text:style-name="T1921">/</text:span></text:p>
      <text:p text:style-name="P1922"><text:span text:style-name="T1923">13</text:span><text:span text:style-name="T1924">. Atliekų apibūdinimas ir jų fizinių savybių aprašymas, nur</text:span><text:span text:style-name="T1925">odant Y numerį, JTO numerį ir jų sudėtį<text:s/></text:span><text:span text:style-name="T1926">5</text:span><text:span text:style-name="T1927">/, ir informacija arba kokie nors specialūs nurodymai, kaip su jomis elgtis, be to, kokių skubių priemonių reikia imtis avarijos atveju</text:span></text:p>
      <text:p text:style-name="P1928"><text:span text:style-name="T1929">14</text:span><text:span text:style-name="T1930">. Numatomas įpakavimo būdas (pavyzdžiui, krūvoje, statinėse, cisternoje)</text:span></text:p>
      <text:p text:style-name="P1931"><text:span text:style-name="T1932">15</text:span><text:span text:style-name="T1933">. Įvertintas kiekis pagal svorį/tūrį<text:s/></text:span><text:span text:style-name="T1934">6</text:span><text:span text:style-name="T1935">/</text:span></text:p>
      <text:p text:style-name="P1936"><text:span text:style-name="T1937">16</text:span><text:span text:style-name="T1938">. Procesas, dėl kurio atsirado atliekos<text:s/></text:span><text:span text:style-name="T1939">7</text:span><text:span text:style-name="T1940">/</text:span></text:p>
      <text:p text:style-name="P1941"><text:span text:style-name="T1942">17</text:span><text:span text:style-name="T1943">. Atliekų, išvardytų Konvencijos 1 priede, pavojingumo klasifikavimas, remiantis 2 priedu; pavojingos savybės, H numeris, JTO klasė</text:span></text:p>
      <text:p text:style-name="P1944"><text:span text:style-name="T1945">18</text:span><text:span text:style-name="T1946">. Tvarkymo būdas<text:s/></text:span><text:span text:style-name="T1947">pagal 3 priedą</text:span></text:p>
      <text:p text:style-name="P1948"><text:span text:style-name="T1949">19</text:span><text:span text:style-name="T1950">. Gamintojo ir eksportuotojo pranešimas, kad informacija teisinga</text:span></text:p>
      <text:p text:style-name="P1951"><text:span text:style-name="T1952">20</text:span><text:span text:style-name="T1953">. Informacija (įskaitant įmonės techninį aprašymą), asmens, atsakingo už tvarkymą, siunčiama eksportuotojui arba gamintojui, kuria remdamasis pastarasis daro išvad</text:span><text:span text:style-name="T1954">ą, kad numatomi tvarkymo procesai gali būti įvykdyti saugiu aplinkai būdu ir sutinkamai su importuojančios Šalies įstatymais bei nuostatais</text:span></text:p>
      <text:p text:style-name="P1955"><text:span text:style-name="T1956">21</text:span><text:span text:style-name="T1957">. Informacija apie sutartį, sudarytą tarp eksportuotojo ir asmens, atsakingo už atliekų tvarkymą.</text:span></text:p>
      <text:p text:style-name="P1958"/>
      <text:p text:style-name="P1959"><text:span text:style-name="T1960">Pastabos</text:span></text:p>
      <text:p text:style-name="P1961"/>
      <text:p text:style-name="P1962"><text:span text:style-name="T1963">1</text:span><text:span text:style-name="T1964">/ Pilnas organizacijos pavadinimas ir adresas, telefonas ir teletaipo ar telefakso numeris, taip pat asmens, į kurį reikia kreiptis, pavardė, adresas, telefono ir teletaipo arba telefakso numeriai.</text:span></text:p>
      <text:p text:style-name="P1965"><text:span text:style-name="T1966">2</text:span><text:span text:style-name="T1967">/ Pilnas pavadinimas ir adresas, telefonas ir<text:s/></text:span><text:span text:style-name="T1968">teletaipo ar telefakso numeris.</text:span></text:p>
      <text:p text:style-name="P1969"><text:span text:style-name="T1970">3</text:span><text:span text:style-name="T1971">/ Bendro pranešimo, apimančio keletą pervežimų, atveju reikalaujama informacija apie numatomas kiekvieno pervežimo datas arba, jei jos nežinomos - apie jų periodiškumą.</text:span></text:p>
      <text:p text:style-name="P1972"><text:span text:style-name="T1973">4</text:span><text:span text:style-name="T1974">/ Turi būti pateikta informacija apie atitinkamus dra</text:span><text:span text:style-name="T1975">udimo reikalavimus ir apie tai, kaip juos vykdo eksportuotojas, vežėjas ir atsakingas už tvarkymą asmuo.</text:span></text:p>
      <text:p text:style-name="P1976"><text:span text:style-name="T1977">5</text:span><text:span text:style-name="T1978">/ Pavojingiausių komponentų poveikio, atsirandančio valdant ir pasiūlytu būdu tvarkant atliekas, pobūdis ir koncentracija toksiškumo bei kitokio pavoj</text:span><text:span text:style-name="T1979">ingumo požiūriu.</text:span></text:p>
      <text:p text:style-name="P1980"><text:span text:style-name="T1981">6</text:span><text:span text:style-name="T1982">/ Bendro pranešimo, apimančio keletą pervežimų, atveju reikalaujama informacija apie įvertintą bendrą ir kiekvieno atskiro pervežimo atliekų kiekį.</text:span></text:p>
      <text:p text:style-name="P1983"><text:span text:style-name="T1984">7</text:span><text:span text:style-name="T1985">/ Kadangi tai būtina įvertinant pavojingumą ir numatomų tvarkymo veiksmų tinkamumą.</text:span></text:p>
      <text:p text:style-name="P1986"><text:span text:style-name="T1987">_____</text:span><text:span text:style-name="T1988">_________</text:span></text:p>
      <text:p text:style-name="P1989"><text:span text:style-name="T1990">6</text:span><text:span text:style-name="T1991"><text:s/>PRIEDAS</text:span></text:p>
      <text:p text:style-name="P1992"/>
      <text:p text:style-name="P1993"><text:span text:style-name="T1994">Arbitražas</text:span></text:p>
      <text:p text:style-name="P1995"/>
      <text:p text:style-name="P1996"><text:span text:style-name="T1997">1</text:span><text:span text:style-name="T1998"><text:s/>straipsnis</text:span></text:p>
      <text:p text:style-name="P1999"/>
      <text:p text:style-name="P2000"><text:span text:style-name="T2001">Jeigu susitarimas, minimas Konvencijos 20 straipsnyje, nenumato kitko, arbitražinis svarstymas vykdomas remiantis žemiau išdėstytais 2–10 straipsniais.</text:span></text:p>
      <text:p text:style-name="P2002"/>
      <text:p text:style-name="P2003"><text:span text:style-name="T2004">2</text:span><text:span text:style-name="T2005"><text:s/>straipsnis</text:span></text:p>
      <text:p text:style-name="P2006"/>
      <text:p text:style-name="P2007"><text:span text:style-name="T2008">Šalis-ieškovė praneša<text:s/></text:span><text:span text:style-name="T2009">Sekretoriatui apie tai, kad Šalys susitarė perduoti ginčą arbitražui pagal 20 straipsnio 2 arba 3 punktą, taip pat nurodo Konvencijos straipsnius, dėl kurių aiškinimo ar taikymo kilo ginčas. Sekretoriatas išplatina šiuo būdu gautą informaciją visoms Konven</text:span><text:span text:style-name="T2010">cijos Šalims.</text:span></text:p>
      <text:p text:style-name="P2011"/>
      <text:p text:style-name="P2012"><text:span text:style-name="T2013">3</text:span><text:span text:style-name="T2014"><text:s/>straipsnis</text:span></text:p>
      <text:p text:style-name="P2015"/>
      <text:p text:style-name="P2016"><text:span text:style-name="T2017">Arbitražinis teismas susideda iš trijų narių. Kiekviena ginčo Šalis paskiria po vieną arbitrą, ir du tokiu būdu paskirti arbitrai tarpusavio susitarimu paskiria trečią arbitrą, vykdantį teismo pirmininko funkcijas. Šis ne</text:span><text:span text:style-name="T2018">gali būti nė vienos iš ginčo Šalių pilietis ir jo nuolatinė gyvenamoji vieta negali būti nė vienos iš ginčo Šalių teritorija, jis negali būti tų Šalių tarnautojas ar kuriuo kitu būdu susijęs su šia byla.</text:span></text:p>
      <text:p text:style-name="P2019"/>
      <text:p text:style-name="P2020"><text:span text:style-name="T2021">4</text:span><text:span text:style-name="T2022"><text:s/>straipsnis</text:span></text:p>
      <text:p text:style-name="P2023"/>
      <text:p text:style-name="P2024"><text:span text:style-name="T2025">1</text:span><text:span text:style-name="T2026">. Jeigu, praėjus dviems mėne</text:span><text:span text:style-name="T2027">siams po antro arbitro paskyrimo, nepaskiriamas arbitražinio teismo pirmininkas, tai bet kurios iš Šalių prašymu Jungtinių Tautų Organizacijos Generalinis sekretorius paskiria jį per du mėnesius.</text:span></text:p>
      <text:p text:style-name="P2028"><text:span text:style-name="T2029">2</text:span><text:span text:style-name="T2030">. Jei viena iš ginčo Šalių, gavusi pareiškimą, per du<text:s/></text:span><text:span text:style-name="T2031">mėnesius nepaskiria arbitro, kita Šalis turi teisę informuoti apie tai JTO Generalinį sekretorių, kuris paskiria arbitražinio teismo pirmininką per artimiausius du mėnesius. Paskirtasis arbitražinio teismo pirmininkas prašo Šalies, dar nepaskyrusios arbitr</text:span><text:span text:style-name="T2032">o, padaryti tai per du mėnesius. Praėjus šiam laikotarpiui, jis atitinkamai informuoja Jungtinių Tautų Organizacijos Generalinį sekretorių, kuris pats paskiria šį arbitrą per artimiausius du mėnesius.</text:span></text:p>
      <text:p text:style-name="P2033"/>
      <text:p text:style-name="P2034"><text:span text:style-name="T2035">5</text:span><text:span text:style-name="T2036"><text:s/>straipsnis</text:span></text:p>
      <text:p text:style-name="P2037"/>
      <text:p text:style-name="P2038"><text:span text:style-name="T2039">1</text:span><text:span text:style-name="T2040">. Arbitražinis teismas paskelbi</text:span><text:span text:style-name="T2041">a savo sprendimą sutinkamai su tarptautine teise ir šios Konvencijos nuostatomis.</text:span></text:p>
      <text:p text:style-name="P2042"><text:span text:style-name="T2043">2</text:span><text:span text:style-name="T2044">. Bet koks arbitražinis teismas, įsteigtas remiantis šio Priedo nuostatomis, susikuria savo procedūros taisykles.</text:span></text:p>
      <text:p text:style-name="P2045"/>
      <text:p text:style-name="P2046"><text:span text:style-name="T2047">6</text:span><text:span text:style-name="T2048"><text:s/>straipsnis</text:span></text:p>
      <text:p text:style-name="P2049"/>
      <text:p text:style-name="P2050"><text:span text:style-name="T2051">1</text:span><text:span text:style-name="T2052">. Arbitražinio teismo<text:s/></text:span><text:span text:style-name="T2053">sprendimai procedūros ir esminiais klausimais priimami jo narių balsų dauguma.</text:span></text:p>
      <text:p text:style-name="P2054"><text:span text:style-name="T2055">2</text:span><text:span text:style-name="T2056">. Teismas gali imtis visų reikiamų faktams nustatyti priemonių. Jis gali vienos iš Šalių prašymu rekomenduoti priimti reikalingas skubias apsaugos priemones.</text:span></text:p>
      <text:p text:style-name="P2057"><text:span text:style-name="T2058">3</text:span><text:span text:style-name="T2059">. Ginčo Š</text:span><text:span text:style-name="T2060">alys sudaro visas reikiamas sąlygas, kad tyrimas būtų veiksmingas.</text:span></text:p>
      <text:p text:style-name="P2061"><text:span text:style-name="T2062">4</text:span><text:span text:style-name="T2063">. Vienos iš ginčo Šalių nedalyvavimas arba neatvykimas į teismą nėra kliūtis tyrimui.</text:span></text:p>
      <text:p text:style-name="P2064"/>
      <text:p text:style-name="P2065"><text:span text:style-name="T2066">7</text:span><text:span text:style-name="T2067"><text:s/>straipsnis</text:span></text:p>
      <text:p text:style-name="P2068"/>
      <text:p text:style-name="P2069"><text:span text:style-name="T2070">Teismas gali išklausyti ir kvalifikuotai pateiktus ieškinius, tiesiogiai susi</text:span><text:span text:style-name="T2071">jusius su ginčytinu klausimu, ir priimti dėl jų sprendimus.</text:span></text:p>
      <text:p text:style-name="P2072"><text:span text:style-name="T2073">8</text:span><text:span text:style-name="T2074"><text:s/>straipsnis</text:span></text:p>
      <text:p text:style-name="P2075"/>
      <text:p text:style-name="P2076"><text:span text:style-name="T2077">Jeigu tik arbitražinis teismas dėl konkrečių bylos aplinkybių nepriima kitokio sprendimo, teismo išlaidas, tarp jų ir teismo narių paslaugų apmokėjimą, ginčo Šalys dalijasi po<text:s/></text:span><text:span text:style-name="T2078">lygiai. Teismas registruoja visas savo išlaidas ir pateikia Šalims galutinę ataskaitą apie jų išlaidas.</text:span></text:p>
      <text:p text:style-name="P2079"/>
      <text:p text:style-name="P2080"><text:span text:style-name="T2081">9</text:span><text:span text:style-name="T2082"><text:s/>straipsnis</text:span></text:p>
      <text:p text:style-name="P2083"/>
      <text:p text:style-name="P2084"><text:span text:style-name="T2085">Bet kuri Šalis, teisiškai suinteresuota ginčytinu klausimu ir galinti patirti skriaudą dėl priimto teismo sprendimo, turi teisę, ar</text:span><text:span text:style-name="T2086">bitrams sutinkant, pasisakyti teisme.</text:span></text:p>
      <text:p text:style-name="P2087"/>
      <text:p text:style-name="P2088"><text:span text:style-name="T2089">10</text:span><text:span text:style-name="T2090"><text:s/>straipsnis</text:span></text:p>
      <text:p text:style-name="P2091"/>
      <text:p text:style-name="P2092"><text:span text:style-name="T2093">1</text:span><text:span text:style-name="T2094">. Teismas paskelbia savo sprendimą per penkis mėnesius nuo savo veiklos pradžios, jeigu tik jis neranda priežasčių pratęsti šį terminą ne ilgesniam kaip penkių mėnesių laikotarpiui.</text:span></text:p>
      <text:p text:style-name="P2095"><text:span text:style-name="T2096">2</text:span><text:span text:style-name="T2097">. Prie</text:span><text:span text:style-name="T2098"><text:s/>arbitražinio teismo sprendimo pridedamas priežasčių išaiškinimas. Šis sprendimas yra galutinis ir privalomas ginčo Šalims.</text:span></text:p>
      <text:p text:style-name="P2099"><text:span text:style-name="T2100">3</text:span><text:span text:style-name="T2101">. Bet koks ginčas, galintis kilti tarp Šalių dėl teismo sprendimo išaiškinimo ar vykdymo, gali būti bet kurios iš Šalių perduot</text:span><text:span text:style-name="T2102">as arbitražiniam teismui, kuris priėmė sprendimą arba, jei su juo neįmanoma susisiekti, kitam teismui, įsteigtam šiam tikslui tuo pat būdu kaip ir pirmasis.</text:span></text:p>
      <text:p text:style-name="P210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1T18:57:00Z</meta:creation-date>
    <dc:date>2015-07-01T18:57:00Z</dc:date>
    <meta:template xlink:href="Normal" xlink:type="simple"/>
    <meta:editing-cycles>2</meta:editing-cycles>
    <meta:editing-duration>PT0S</meta:editing-duration>
    <meta:document-statistic meta:page-count="23" meta:paragraph-count="714" meta:word-count="8725" meta:character-count="68564" meta:row-count="2018" meta:non-whitespace-character-count="60553"/>
  </office:meta>
</office:document-meta>
</file>