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DĖL VALSTYBINĖS LIETUVIŲ KALBOS KOMISIJOS</text:p>
      <text:p text:style-name="P11"/>
      <text:p text:style-name="P12">2012 m. gegužės 24 d. Nr. XI-2035<text:s/></text:p>
      <text:p text:style-name="P13">Vilnius</text:p>
      <text:p text:style-name="P14"/>
      <text:p text:style-name="P15"><text:span text:style-name="T16">Lietuvos Respublikos Seimas, vadovaudamasis Valstybinės lietuvių kalbos komisijos įstatymo 2 straipsniu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Atleisti Valstybinės lietuvių kalbos komisijos narius:</text:span></text:p>
      <text:p text:style-name="P23"><text:span text:style-name="T24">1</text:span><text:span text:style-name="T25">) Gintautą<text:s/></text:span><text:span text:style-name="T26">Akelaitį</text:span><text:span text:style-name="T27">;</text:span></text:p>
      <text:p text:style-name="P28"><text:span text:style-name="T29">2</text:span><text:span text:style-name="T30">) Albiną<text:s/></text:span><text:span text:style-name="T31">Auksoriūtę;</text:span></text:p>
      <text:p text:style-name="P32"><text:span text:style-name="T33">3</text:span><text:span text:style-name="T34">) Valentiną<text:s/></text:span><text:span text:style-name="T35">Dagienę</text:span><text:span text:style-name="T36">;<text:s/></text:span></text:p>
      <text:p text:style-name="P37"><text:span text:style-name="T38">4</text:span><text:span text:style-name="T39">) Albiną DRUKTEINĮ;</text:span></text:p>
      <text:p text:style-name="P40"><text:span text:style-name="T41">5</text:span><text:span text:style-name="T42">) Zigmantą<text:s/></text:span><text:span text:style-name="T43">Gudžinską</text:span><text:span text:style-name="T44">;<text:s/></text:span></text:p>
      <text:p text:style-name="P45"><text:span text:style-name="T46">6</text:span><text:span text:style-name="T47">) Astą<text:s/></text:span><text:span text:style-name="T48">Kazlauskienę</text:span><text:span text:style-name="T49">;</text:span></text:p>
      <text:p text:style-name="P50"><text:span text:style-name="T51">7</text:span><text:span text:style-name="T52">) Bronių<text:s/></text:span><text:span text:style-name="T53">Maskuliūną</text:span><text:span text:style-name="T54">;<text:s/></text:span></text:p>
      <text:p text:style-name="P55"><text:span text:style-name="T56">8</text:span><text:span text:style-name="T57">) Antaną PAKERĮ;<text:s/></text:span></text:p>
      <text:p text:style-name="P58"><text:span text:style-name="T59">9</text:span><text:span text:style-name="T60">) Jūratę PALIONYTĘ;<text:s/></text:span></text:p>
      <text:p text:style-name="P61"><text:span text:style-name="T62">10</text:span><text:span text:style-name="T63">) Antaną RAČĮ;</text:span></text:p>
      <text:p text:style-name="P64"><text:span text:style-name="T65">11</text:span><text:span text:style-name="T66">) Almą<text:s/></text:span><text:span text:style-name="T67">Ragauskaitę</text:span><text:span text:style-name="T68">;</text:span></text:p>
      <text:p text:style-name="P69"><text:span text:style-name="T70">12</text:span><text:span text:style-name="T71">) Meilutę<text:s/></text:span><text:span text:style-name="T72">Ramonienę</text:span><text:span text:style-name="T73">;<text:s/></text:span></text:p>
      <text:p text:style-name="P74"><text:span text:style-name="T75">13</text:span><text:span text:style-name="T76">) Viliją<text:s/></text:span><text:span text:style-name="T77">Salienę</text:span><text:span text:style-name="T78">;<text:s/></text:span></text:p>
      <text:p text:style-name="P79"><text:span text:style-name="T80">14</text:span><text:span text:style-name="T81">) Ireną SMETONIENĘ;<text:s/></text:span></text:p>
      <text:p text:style-name="P82"><text:span text:style-name="T83">15</text:span><text:span text:style-name="T84">) Bonifacą STUNDŽIĄ;<text:s/></text:span></text:p>
      <text:p text:style-name="P85"><text:span text:style-name="T86">16</text:span><text:span text:style-name="T87">) Daivą<text:s/></text:span><text:span text:style-name="T88">Vaišnienę</text:span><text:span text:style-name="T89">;<text:s/></text:span></text:p>
      <text:p text:style-name="P90"><text:span text:style-name="T91">17</text:span><text:span text:style-name="T92">) Giedrių<text:s/></text:span><text:span text:style-name="T93">Viliūną</text:span><text:span text:style-name="T94">.<text:s/></text:span></text:p>
      <text:p text:style-name="P95"/>
      <text:p text:style-name="P96"><text:span text:style-name="T97">2</text:span><text:span text:style-name="T98"><text:s/>straipsnis.</text:span></text:p>
      <text:p text:style-name="P99"><text:span text:style-name="T100">Paskirti Valstybinės lietuvių kalbos komisijos nariais:</text:span></text:p>
      <text:p text:style-name="P101"><text:span text:style-name="T102">1</text:span><text:span text:style-name="T103">) Gintautą AKELAITĮ;</text:span></text:p>
      <text:p text:style-name="P104"><text:span text:style-name="T105">2</text:span><text:span text:style-name="T106">) Albiną AUKSORIŪTĘ;</text:span></text:p>
      <text:p text:style-name="P107"><text:span text:style-name="T108">3</text:span><text:span text:style-name="T109">) Albiną DRUKTEINĮ;</text:span></text:p>
      <text:p text:style-name="P110"><text:span text:style-name="T111">4</text:span><text:span text:style-name="T112">) Zigmantą GUDŽINSKĄ;</text:span></text:p>
      <text:p text:style-name="P113"><text:span text:style-name="T114">5</text:span><text:span text:style-name="T115">) Vytautą KARDELĮ;</text:span></text:p>
      <text:p text:style-name="P116"><text:span text:style-name="T117">6</text:span><text:span text:style-name="T118">) Ritą MILIŪNAITĘ;</text:span></text:p>
      <text:p text:style-name="P119"><text:span text:style-name="T120">7</text:span><text:span text:style-name="T121">) Liną MURINIENĘ;</text:span></text:p>
      <text:p text:style-name="P122"><text:span text:style-name="T123">8</text:span><text:span text:style-name="T124">) Sigitą NARBUTĄ;</text:span></text:p>
      <text:p text:style-name="P125"><text:span text:style-name="T126">9</text:span><text:span text:style-name="T127">) Jūratę PALIONYTĘ;</text:span></text:p>
      <text:p text:style-name="P128"><text:span text:style-name="T129">10</text:span><text:span text:style-name="T130">) Almą RAGAUSKAITĘ;</text:span></text:p>
      <text:p text:style-name="P131"><text:span text:style-name="T132">11</text:span><text:span text:style-name="T133">) Meilutę RAMONIENĘ;</text:span></text:p>
      <text:p text:style-name="P134"><text:span text:style-name="T135">12</text:span><text:span text:style-name="T136">) Viliją SALIENĘ;<text:s/></text:span></text:p>
      <text:p text:style-name="P137"><text:span text:style-name="T138">13</text:span><text:span text:style-name="T139">) Ireną SMETONIENĘ;<text:s/></text:span></text:p>
      <text:p text:style-name="P140"><text:span text:style-name="T141">14</text:span><text:span text:style-name="T142">) Mindaugą STROCKĮ;<text:s/></text:span></text:p>
      <text:p text:style-name="P143"><text:span text:style-name="T144">15</text:span><text:span text:style-name="T145">) Bonifacą STUNDŽIĄ;<text:s/></text:span></text:p>
      <text:p text:style-name="P146"><text:span text:style-name="T147">16</text:span><text:span text:style-name="T148">) Daivą VAIŠNIENĘ;</text:span></text:p>
      <text:p text:style-name="P149"><text:span text:style-name="T150">17</text:span><text:span text:style-name="T151">) Rasuolę VLADARSKIENĘ.</text:span></text:p>
      <text:p text:style-name="P152"/>
      <text:p text:style-name="P153"/>
      <text:p text:style-name="P154"><text:span text:style-name="T155">3</text:span><text:span text:style-name="T156"><text:s/>straipsnis.</text:span></text:p>
      <text:p text:style-name="P157"><text:span text:style-name="T158">Atleisti iš pareigų Valstybinės lietuvių kalbos komisijos pirmininkę Ireną SMETONIENĘ ir pirmininko pavaduotoją Jūratę PALIONYTĘ.</text:span></text:p>
      <text:p text:style-name="P159"/>
      <text:p text:style-name="P160"><text:span text:style-name="T161">4</text:span><text:span text:style-name="T162"><text:s/>straipsnis.<text:s/></text:span></text:p>
      <text:p text:style-name="P163"><text:span text:style-name="T164">Paskirti Jūratę PALIONYTĘ Valstybinės lietuvių kalbos komisijos pirmininko pavaduotoja.</text:span></text:p>
      <text:p text:style-name="P165"/>
      <text:p text:style-name="P166"><text:span text:style-name="T167">5</text:span><text:span text:style-name="T168"><text:s/>straipsnis.</text:span></text:p>
      <text:p text:style-name="P169"><text:span text:style-name="T170">Nutarimas įsigalioja nuo priėmimo.</text:span></text:p>
      <text:p text:style-name="P171"/>
      <text:p text:style-name="P172"/>
      <text:p text:style-name="P173"/>
      <text:p text:style-name="P174">SEIMO PIRMININKĖ<text:tab/>IRENA DEGUTIENĖ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2-03-25T12:19:00Z</meta:creation-date>
    <dc:date>2022-03-25T12:19:00Z</dc:date>
    <meta:template xlink:href="Normal.dotm" xlink:type="simple"/>
    <meta:editing-cycles>2</meta:editing-cycles>
    <meta:editing-duration>PT0S</meta:editing-duration>
    <meta:document-statistic meta:page-count="3" meta:paragraph-count="10" meta:word-count="205" meta:character-count="1631" meta:row-count="39" meta:non-whitespace-character-count="1436"/>
  </office:meta>
</office:document-meta>
</file>