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fo:letter-spacing="0.0416in" style:font-size-complex="11pt"/>
    </style:style>
    <style:style style:name="T174" style:parent-style-name="DefaultParagraphFont" style:family="text">
      <style:text-properties fo:color="#000000" fo:letter-spacing="0.0416in" style:font-size-complex="11pt"/>
    </style:style>
    <style:style style:name="T175" style:parent-style-name="DefaultParagraphFont" style:family="text">
      <style:text-properties fo:color="#000000" fo:letter-spacing="0.0138in" style:font-size-complex="11p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1pt"/>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1pt"/>
    </style:style>
    <style:style style:name="T243" style:parent-style-name="DefaultParagraphFont" style:family="text">
      <style:text-properties fo:font-weight="bold" style:font-weight-asian="bold" style:font-weight-complex="bold" fo:color="#000000" style:font-size-complex="11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1pt"/>
    </style:style>
    <style:style style:name="P246" style:parent-style-name="Normal" style:family="paragraph">
      <style:paragraph-properties fo:text-align="center"/>
      <style:text-properties fo:font-weight="bold" style:font-weight-asian="bold" style:font-weight-complex="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1pt"/>
    </style:style>
    <style:style style:name="T261" style:parent-style-name="DefaultParagraphFont" style:family="text">
      <style:text-properties fo:font-weight="bold" style:font-weight-asian="bold" style:font-weight-complex="bold" fo:color="#000000" style:font-size-complex="11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1pt"/>
    </style:style>
    <style:style style:name="P264" style:parent-style-name="Normal" style:family="paragraph">
      <style:paragraph-properties fo:text-align="center"/>
      <style:text-properties fo:font-weight="bold" style:font-weight-asian="bold" style:font-weight-complex="bold"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1pt"/>
    </style:style>
    <style:style style:name="T310" style:parent-style-name="DefaultParagraphFont" style:family="text">
      <style:text-properties fo:font-weight="bold" style:font-weight-asian="bold" style:font-weight-complex="bold" fo:color="#000000" style:font-size-complex="11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1pt"/>
    </style:style>
    <style:style style:name="P313" style:parent-style-name="Normal" style:family="paragraph">
      <style:paragraph-properties fo:text-align="center"/>
      <style:text-properties fo:font-weight="bold" style:font-weight-asian="bold" style:font-weight-complex="bold"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1pt"/>
    </style:style>
    <style:style style:name="T351" style:parent-style-name="DefaultParagraphFont" style:family="text">
      <style:text-properties fo:font-weight="bold" style:font-weight-asian="bold" style:font-weight-complex="bold" fo:color="#000000" style:font-size-complex="11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font-size-complex="11pt"/>
    </style:style>
    <style:style style:name="P354" style:parent-style-name="Normal" style:family="paragraph">
      <style:paragraph-properties fo:text-align="center"/>
      <style:text-properties fo:font-weight="bold" style:font-weight-asian="bold" style:font-weight-complex="bold"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font-size-complex="11pt"/>
    </style:style>
    <style:style style:name="T402" style:parent-style-name="DefaultParagraphFont" style:family="text">
      <style:text-properties fo:font-weight="bold" style:font-weight-asian="bold" style:font-weight-complex="bold" fo:color="#000000" style:font-size-complex="11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font-size-complex="11pt"/>
    </style:style>
    <style:style style:name="P405" style:parent-style-name="Normal" style:family="paragraph">
      <style:paragraph-properties fo:text-align="center"/>
      <style:text-properties fo:font-weight="bold" style:font-weight-asian="bold" style:font-weight-complex="bold"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11pt"/>
    </style:style>
    <style:style style:name="T421" style:parent-style-name="DefaultParagraphFont" style:family="text">
      <style:text-properties fo:font-weight="bold" style:font-weight-asian="bold" style:font-weight-complex="bold" fo:color="#000000" style:font-size-complex="11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style:font-size-complex="11pt"/>
    </style:style>
    <style:style style:name="T424" style:parent-style-name="DefaultParagraphFont" style:family="text">
      <style:text-properties fo:font-weight="bold" style:font-weight-asian="bold" style:font-weight-complex="bold" fo:color="#000000" style:font-size-complex="11pt"/>
    </style:style>
    <style:style style:name="P425" style:parent-style-name="Normal" style:family="paragraph">
      <style:paragraph-properties fo:text-align="center"/>
      <style:text-properties fo:font-weight="bold" style:font-weight-asian="bold" style:font-weight-complex="bold"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1pt"/>
    </style:style>
    <style:style style:name="T497" style:parent-style-name="DefaultParagraphFont" style:family="text">
      <style:text-properties fo:font-weight="bold" style:font-weight-asian="bold" style:font-weight-complex="bold" fo:color="#000000" style:font-size-complex="11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color="#000000" style:font-size-complex="11pt"/>
    </style:style>
    <style:style style:name="P500" style:parent-style-name="Normal" style:family="paragraph">
      <style:paragraph-properties fo:text-align="center"/>
      <style:text-properties fo:font-weight="bold" style:font-weight-asian="bold" style:font-weight-complex="bold"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style:font-size-complex="11pt"/>
    </style:style>
    <style:style style:name="T534" style:parent-style-name="DefaultParagraphFont" style:family="text">
      <style:text-properties fo:font-weight="bold" style:font-weight-asian="bold" style:font-weight-complex="bold" fo:color="#000000" style:font-size-complex="11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style:font-size-complex="11pt"/>
    </style:style>
    <style:style style:name="P537" style:parent-style-name="Normal" style:family="paragraph">
      <style:paragraph-properties fo:text-align="center"/>
      <style:text-properties fo:font-weight="bold" style:font-weight-asian="bold" style:font-weight-complex="bold"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color="#000000" style:font-size-complex="11pt"/>
    </style:style>
    <style:style style:name="T603" style:parent-style-name="DefaultParagraphFont" style:family="text">
      <style:text-properties fo:font-weight="bold" style:font-weight-asian="bold" style:font-weight-complex="bold" fo:color="#000000" style:font-size-complex="11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color="#000000" style:font-size-complex="11pt"/>
    </style:style>
    <style:style style:name="P606" style:parent-style-name="Normal" style:family="paragraph">
      <style:paragraph-properties fo:text-align="center"/>
      <style:text-properties fo:font-weight="bold" style:font-weight-asian="bold" style:font-weight-complex="bold"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font-size-complex="11pt"/>
    </style:style>
    <style:style style:name="T613" style:parent-style-name="DefaultParagraphFont" style:family="text">
      <style:text-properties fo:font-weight="bold" style:font-weight-asian="bold" style:font-weight-complex="bold" fo:color="#000000" style:font-size-complex="11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color="#000000" style:font-size-complex="11pt"/>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color="#000000" style:font-size-complex="11pt"/>
    </style:style>
    <style:style style:name="T653" style:parent-style-name="DefaultParagraphFont" style:family="text">
      <style:text-properties fo:font-weight="bold" style:font-weight-asian="bold" style:font-weight-complex="bold" fo:color="#000000" style:font-size-complex="11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style:font-size-complex="11pt"/>
    </style:style>
    <style:style style:name="P656" style:parent-style-name="Normal" style:family="paragraph">
      <style:paragraph-properties fo:text-align="center"/>
      <style:text-properties fo:font-weight="bold" style:font-weight-asian="bold" style:font-weight-complex="bold"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color="#000000" style:font-size-complex="11pt"/>
    </style:style>
    <style:style style:name="T683" style:parent-style-name="DefaultParagraphFont" style:family="text">
      <style:text-properties fo:font-weight="bold" style:font-weight-asian="bold" style:font-weight-complex="bold" fo:color="#000000"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style:font-size-complex="11pt"/>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color="#000000" style:font-size-complex="11pt"/>
    </style:style>
    <style:style style:name="T705" style:parent-style-name="DefaultParagraphFont" style:family="text">
      <style:text-properties fo:font-weight="bold" style:font-weight-asian="bold" style:font-weight-complex="bold" fo:color="#000000" style:font-size-complex="11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style:font-size-complex="11pt"/>
    </style:style>
    <style:style style:name="P708" style:parent-style-name="Normal" style:family="paragraph">
      <style:paragraph-properties fo:text-align="center"/>
      <style:text-properties fo:font-weight="bold" style:font-weight-asian="bold" style:font-weight-complex="bold"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color="#000000" style:font-size-complex="11pt"/>
    </style:style>
    <style:style style:name="T719" style:parent-style-name="DefaultParagraphFont" style:family="text">
      <style:text-properties fo:font-weight="bold" style:font-weight-asian="bold" style:font-weight-complex="bold" fo:color="#000000" style:font-size-complex="11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color="#000000" style:font-size-complex="11pt"/>
    </style:style>
    <style:style style:name="P722" style:parent-style-name="Normal" style:family="paragraph">
      <style:paragraph-properties fo:text-align="center"/>
      <style:text-properties fo:font-weight="bold" style:font-weight-asian="bold" style:font-weight-complex="bold"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color="#000000" style:font-size-complex="11pt"/>
    </style:style>
    <style:style style:name="T737" style:parent-style-name="DefaultParagraphFont" style:family="text">
      <style:text-properties fo:font-weight="bold" style:font-weight-asian="bold" style:font-weight-complex="bold" fo:color="#000000" style:font-size-complex="11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font-size-complex="11pt"/>
    </style:style>
    <style:style style:name="P740" style:parent-style-name="Normal" style:family="paragraph">
      <style:paragraph-properties fo:text-align="center"/>
      <style:text-properties fo:font-weight="bold" style:font-weight-asian="bold" style:font-weight-complex="bold"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color="#000000" style:font-size-complex="11pt"/>
    </style:style>
    <style:style style:name="T746" style:parent-style-name="DefaultParagraphFont" style:family="text">
      <style:text-properties fo:font-weight="bold" style:font-weight-asian="bold" style:font-weight-complex="bold" fo:color="#000000" style:font-size-complex="11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color="#000000" style:font-size-complex="11pt"/>
    </style:style>
    <style:style style:name="P749" style:parent-style-name="Normal" style:family="paragraph">
      <style:paragraph-properties fo:text-align="center"/>
      <style:text-properties fo:font-weight="bold" style:font-weight-asian="bold" style:font-weight-complex="bold"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center"/>
    </style:style>
    <style:style style:name="T754" style:parent-style-name="DefaultParagraphFont" style:family="text">
      <style:text-properties fo:color="#000000"/>
    </style:style>
  </office:automatic-styles>
  <office:body>
    <office:text text:use-soft-page-breaks="true">
      <text:p text:style-name="P1"/>
      <text:p text:style-name="P9"><text:span text:style-name="T10"/><text:span text:style-name="T11">Tamperės konvencija dėl telekomunikacijų išteklių teikimo didelių nelaimių padariniams švelninti ir pagalbos operacijoms</text:span></text:p>
      <text:p text:style-name="P12"/>
      <text:p text:style-name="P13"><text:span text:style-name="T14">1</text:span><text:span text:style-name="T15"><text:s/>straipsnis Sąvokos</text:span></text:p>
      <text:p text:style-name="P16"><text:span text:style-name="T17">2</text:span><text:span text:style-name="T18"><text:s/>straipsnis Koordinavimas</text:span></text:p>
      <text:p text:style-name="P19"><text:span text:style-name="T20">3</text:span><text:span text:style-name="T21"><text:s/>straipsnis Bendrosios nuostatos</text:span></text:p>
      <text:p text:style-name="P22"><text:span text:style-name="T23">4</text:span><text:span text:style-name="T24"><text:s/>s</text:span><text:span text:style-name="T25">traipsnis Telekomunikacinės paramos teikimas</text:span></text:p>
      <text:p text:style-name="P26"><text:span text:style-name="T27">5</text:span><text:span text:style-name="T28"><text:s/>straipsnis Privilegijos, imunitetai ir veiklos sąlygos</text:span></text:p>
      <text:p text:style-name="P29"><text:span text:style-name="T30">6</text:span><text:span text:style-name="T31"><text:s/>straipsnis Paramos nutraukimas</text:span></text:p>
      <text:p text:style-name="P32"><text:span text:style-name="T33">7</text:span><text:span text:style-name="T34"><text:s/>straipsnis Išlaidų ar užmokesčio mokėjimas ar atlyginimas</text:span></text:p>
      <text:p text:style-name="P35"><text:span text:style-name="T36">8</text:span><text:span text:style-name="T37"><text:s/>straipsnis Informacijos apie telekomunikaci</text:span><text:span text:style-name="T38">nę paramą inventorius</text:span></text:p>
      <text:p text:style-name="P39"><text:span text:style-name="T40">9</text:span><text:span text:style-name="T41"><text:s/>straipsnis Reguliavimo kliūtys</text:span></text:p>
      <text:p text:style-name="P42"><text:span text:style-name="T43">10</text:span><text:span text:style-name="T44"><text:s/>straipsnis Sąryšis su kitais tarptautiniais susitarimais</text:span></text:p>
      <text:p text:style-name="P45"><text:span text:style-name="T46">11</text:span><text:span text:style-name="T47"><text:s/>straipsnis Ginčų sprendimas</text:span></text:p>
      <text:p text:style-name="P48"><text:span text:style-name="T49">12</text:span><text:span text:style-name="T50"><text:s/>straipsnis Įsigaliojimas</text:span></text:p>
      <text:p text:style-name="P51"><text:span text:style-name="T52">13</text:span><text:span text:style-name="T53"><text:s/>straipsnis Pakeitimai</text:span></text:p>
      <text:p text:style-name="P54"><text:span text:style-name="T55">14</text:span><text:span text:style-name="T56"><text:s/>straipsnis Išlygos</text:span></text:p>
      <text:p text:style-name="P57"><text:span text:style-name="T58">15</text:span><text:span text:style-name="T59"><text:s/>straipsnis Denonsavimas</text:span></text:p>
      <text:p text:style-name="P60"><text:span text:style-name="T61">16</text:span><text:span text:style-name="T62"><text:s/>straipsnis Depozitaras</text:span></text:p>
      <text:p text:style-name="P63"><text:span text:style-name="T64">17</text:span><text:span text:style-name="T65"><text:s/>straipsnis Autentiški tekstai</text:span></text:p>
      <text:p text:style-name="P66"/>
      <text:p text:style-name="P67"><text:span text:style-name="T68">VALSTYBĖS, ŠIOS KONVENCIJOS ŠALYS,</text:span></text:p>
      <text:p text:style-name="P69"><text:span text:style-name="T70">pripažindamos,</text:span></text:p>
      <text:p text:style-name="P71"><text:span text:style-name="T72">kad ryškiai didėja didelių nelaimių, besivystančiose šalyse sukeliančių ypač skaudžius padarinius, mastas, su</text:span><text:span text:style-name="T73">dėtingumas, dažnumas ir poveikis,</text:span></text:p>
      <text:p text:style-name="P74"><text:span text:style-name="T75">prisimindamos,</text:span></text:p>
      <text:p text:style-name="P76"><text:span text:style-name="T77">kad humanitarinės pagalbos ir paramos įstaigoms reikia patikimų, lengvai pritaikomų telekomunikacijų išteklių savo gyvybiškai svarbioms užduotims atlikti,</text:span></text:p>
      <text:p text:style-name="P78"><text:span text:style-name="T79">be to, prisimindamos,</text:span></text:p>
      <text:p text:style-name="P80"><text:span text:style-name="T81">kad telekomunikacijų<text:s/></text:span><text:span text:style-name="T82">ištekliai yra itin svarbūs sudarant palankias sąlygas humanitarinės pagalbos ir paramos darbuotojų saugai,</text:span></text:p>
      <text:p text:style-name="P83"><text:span text:style-name="T84">be to, prisimindamos</text:span></text:p>
      <text:p text:style-name="P85"><text:span text:style-name="T86">didžiulę transliavimo svarbą žmonėms, kuriems gresia pavojus, suteikiant tikslią informaciją apie didelę nelaimę,</text:span></text:p>
      <text:p text:style-name="P87"><text:span text:style-name="T88">įsitikin</text:span><text:span text:style-name="T89">usios,</text:span></text:p>
      <text:p text:style-name="P90"><text:span text:style-name="T91">kad veiksmingas, nepavėluotas telekomunikacijų išteklių dislokavimas ir skubios, operatyvios, tikslios ir teisingos informacijos srautai yra būtini, kad būtų galima sumažinti aukų skaičių, žmonių kančias ir didelių nelaimių turtui ir aplinkai pada</text:span><text:span text:style-name="T92">rytą žalą,</text:span></text:p>
      <text:p text:style-name="P93"><text:span text:style-name="T94">susirūpinusios</text:span></text:p>
      <text:p text:style-name="P95"><text:span text:style-name="T96">dėl didelių nelaimių poveikio galimybėms susižinoti ir informacijos srautams,</text:span></text:p>
      <text:p text:style-name="P97"><text:span text:style-name="T98">suvokdamos,</text:span></text:p>
      <text:p text:style-name="P99"><text:span text:style-name="T100">kad dideles nelaimes dažniausiai patiriančioms menkiausiai išsivysčiusioms šalims ypač reikia techninės paramos rengiant telekomunik</text:span><text:span text:style-name="T101">acijų išteklius didelių nelaimių padariniams švelninti ir pagalbos operacijoms,</text:span></text:p>
      <text:p text:style-name="P102"><text:span text:style-name="T103">dar kartą patvirtindamos</text:span></text:p>
      <text:p text:style-name="P104"><text:span text:style-name="T105">kad daugiau kaip penkiasdešimtyje tarptautinių reguliavimo dokumentų, įskaitant Tarptautinės telekomunikacijų sąjungos įstatus, absoliuti pirmenybė</text:span><text:span text:style-name="T106"><text:s/>teikiama esant nepaprastajai padėčiai gyvybiškai svarbioms komunikacijoms,</text:span></text:p>
      <text:p text:style-name="P107"><text:span text:style-name="T108">atsižvelgdamos</text:span></text:p>
      <text:p text:style-name="P109"><text:span text:style-name="T110">į tarptautinio bendradarbiavimo ir koordinavimo švelninant didelių nelaimių padarinius ir teikiant pagalbą istoriją, įskaitant įrodytą gyvybiškai svarbų, laiku d</text:span><text:span text:style-name="T111">islokuotų ir panaudotų telekomunikacijų išteklių vaidmenį,</text:span></text:p>
      <text:p text:style-name="P112"><text:span text:style-name="T113">be to, atsižvelgdamos</text:span></text:p>
      <text:p text:style-name="P114"><text:span text:style-name="T115">į Tarptautinės konferencijos komunikacijų įvykus didelėms nelaimėms klausimais (Ženeva, 1990) medžiagą, skirtą telekomunikacijų sistemų galiai atsigaunant po didelių nelai</text:span><text:span text:style-name="T116">mių ir į jas reaguojant,</text:span></text:p>
      <text:p text:style-name="P117"><text:span text:style-name="T118">be to, atsižvelgdamos</text:span></text:p>
      <text:p text:style-name="P119"><text:span text:style-name="T120">į Tamperės deklaracijoje dėl komunikacijų įvykus didelėms nelaimėms (Tamperė, 1991) paskelbtą primygtinį raginimą rengti patikimas telekomunikacijų sistemas, skirtas didelių nelaimių padariniams švelninti<text:s/></text:span><text:span text:style-name="T121">ir jų metu atliekamoms pagalbos operacijoms, bei tarptautinę konvenciją dėl leidžiančių sukurti tokias sistemas komunikacijų,</text:span></text:p>
      <text:p text:style-name="P122"><text:span text:style-name="T123">be to, atsižvelgdamos</text:span></text:p>
      <text:p text:style-name="P124"><text:span text:style-name="T125">į Jungtinių Tautų Generalinės Asamblėjos rezoliuciją 44/236, skirtą 1990–2000 metų Tarptautinei gamtos n</text:span><text:span text:style-name="T126">elaimių prevencijos dekadai, ir rezoliuciją 46/182, raginančią gerinti tarptautinį skubios humanitarinės pagalbos koordinavimą,</text:span></text:p>
      <text:p text:style-name="P127"><text:span text:style-name="T128">be to, atsižvelgdamos</text:span></text:p>
      <text:p text:style-name="P129"><text:span text:style-name="T130">į svarbų vaidmenį, komunikacijų ištekliams skiriamą Pasaulinės konferencijos gamtos nelaimių prevencij</text:span><text:span text:style-name="T131">os klausimais (Jokohama, 1994) priimtoje Jokohamos saugesnio pasaulio strategijoje ir veiksmų plane,</text:span></text:p>
      <text:p text:style-name="P132"><text:span text:style-name="T133">be to, atsižvelgdamos</text:span></text:p>
      <text:p text:style-name="P134"><text:span text:style-name="T135">į Tarptautinės telekomunikacijų sąjungos įgaliotųjų atstovų konferencijos (Kiotas, 1994) 36-ąja rezoliucija patvirtintą Pasaulinė</text:span><text:span text:style-name="T136">s telekomunikacijų plėtros konferencijos (Buenos Airės, 1994) 7-ąją rezoliuciją, raginančią vyriausybes imtis visų praktinių veiksmų, kad būtų sudaromos palankios sąlygos greitai dislokuoti telekomunikacijų įrangą ir ją veiksmingai naudoti didelių nelaimių</text:span><text:span text:style-name="T137"><text:s/>padariniams švelninti ir pagalbos operacijoms, mažinant ir, kur galima, šalinant reguliavimo kliūtis bei gerinant valstybių bendradarbiavimą,</text:span></text:p>
      <text:p text:style-name="P138"><text:span text:style-name="T139">be to, atsižvelgdamos</text:span></text:p>
      <text:p text:style-name="P140"><text:span text:style-name="T141">į Pasaulinės radiokomunikacijos konferencijos (Ženeva, 1997) 644-ąją rezoliuciją, ragin</text:span><text:span text:style-name="T142">ančią vyriausybes visiškai remti šios Konvencijos priėmimą ir jos įgyvendinimą savo valstybėse,</text:span></text:p>
      <text:p text:style-name="P143"><text:span text:style-name="T144">be to, atsižvelgdamos</text:span></text:p>
      <text:p text:style-name="P145"><text:span text:style-name="T146">į Pasaulinės telekomunikacijų plėtros konferencijos (Valeta, 1998) 19-ąją rezoliuciją, raginančią vyriausybes toliau nagrinėti šią<text:s/></text:span><text:span text:style-name="T147">Konvenciją, kad būtų galima visiškai paremti jos priėmimą,</text:span></text:p>
      <text:p text:style-name="P148"><text:span text:style-name="T149">be to, atsižvelgdamos</text:span></text:p>
      <text:p text:style-name="P150"><text:span text:style-name="T151">į Jungtinių Tautų Generalinės Asamblėjos rezoliuciją 51/194, skatinančią parengti skaidrią ir operatyvią procedūrą veiksmingos pagalbos įvykus didelėms nelaimėms koordinav</text:span><text:span text:style-name="T152">imo priemonėms įgyvendinti ir sukurti ReliefWeb kaip globalinę informavimo sistemą patikimai bei operatyviai informacijai apie dideles avarijas ir gamtos nelaimes skleisti,</text:span></text:p>
      <text:p text:style-name="P153"><text:span text:style-name="T154">remdamosi</text:span></text:p>
      <text:p text:style-name="P155"><text:span text:style-name="T156">nepaprastosioms padėtims skirtų telekomunikacijų klausimais sudarytos</text:span><text:span text:style-name="T157"><text:s/>darbo grupės išvadomis dėl nepaprasto telekomunikacijų vaidmens švelninant didelių nelaimių padarinius ir teikiant pagalbą,</text:span></text:p>
      <text:p text:style-name="P158"><text:span text:style-name="T159">palaikomos</text:span></text:p>
      <text:p text:style-name="P160"><text:span text:style-name="T161">daugelio valstybių, Jungtinių Tautų steiginių, vyriausybinių, tarpvyriausybinių ir nevyriausybinių organizacijų, hum</text:span><text:span text:style-name="T162">anitarinių įstaigų, telekomunikacijų įrangos ir paslaugų teikėjų, žiniasklaidos, universitetų, su ryšiais ir nelaimėmis susijusių organizacijų atliekama veikla siekiant gerinti komunikacijas įvykus didelėms nelaimėms ir sudaryti joms palankias sąlygas,</text:span></text:p>
      <text:p text:style-name="P163"><text:span text:style-name="T164">s</text:span><text:span text:style-name="T165">iekdamos</text:span></text:p>
      <text:p text:style-name="P166"><text:span text:style-name="T167">užtikrinti patikimą, greitą telekomunikacijų išteklių prieinamumą švelninant dideles nelaimes ir vykdant pagalbos operacijas,</text:span></text:p>
      <text:p text:style-name="P168"><text:span text:style-name="T169">be to, siekdamos</text:span></text:p>
      <text:p text:style-name="P170"><text:span text:style-name="T171">sudaryti palankias tarptautinio bendradarbiavimo sąlygas didelių nelaimių poveikiui švelninti,</text:span></text:p>
      <text:p text:style-name="P172"><text:span text:style-name="T173">s</text:span><text:span text:style-name="T174">usitar</text:span><text:span text:style-name="T175">ė:</text:span></text:p>
      <text:p text:style-name="P176"/>
      <text:p text:style-name="P177"><text:span text:style-name="T178">1</text:span><text:span text:style-name="T179"><text:s/>straipsnis</text:span></text:p>
      <text:p text:style-name="P180"><text:span text:style-name="T181">Sąvokos</text:span></text:p>
      <text:p text:style-name="P182"/>
      <text:p text:style-name="P183"><text:span text:style-name="T184">Jei kontekstas, kuriame jos vartojamos, nerodo ko kita, toliau išvardytos sąvokos šioje Konvencijoje turi tokias reikšmes:</text:span></text:p>
      <text:p text:style-name="P185"><text:span text:style-name="T186">1</text:span><text:span text:style-name="T187">. „Valstybė Šalis“ – valstybė, sutikusi įsispareigoti pagal būti šios Konvencijos<text:s/></text:span><text:span text:style-name="T188">saistoma;</text:span></text:p>
      <text:p text:style-name="P189"><text:span text:style-name="T190">2</text:span><text:span text:style-name="T191">. „padedanti Valstybė Šalis“ – Valstybė šios Konvencijos Šalis, vadovaudamasi ja teikianti telekomunikacinę paramą;</text:span></text:p>
      <text:p text:style-name="P192"><text:span text:style-name="T193">3</text:span><text:span text:style-name="T194">. „prašančioji Valstybė Šalis“ – Valstybė šios Konvencijos Šalis, vadovaudamasi ja prašanti telekomunikacinės paramos;</text:span></text:p>
      <text:p text:style-name="P195"><text:span text:style-name="T196">4</text:span><text:span text:style-name="T197">. „ši Konvencija“ – Tamperės konvencija dėl telekomunikacijų išteklių teikimo didelių nelaimių padariniams švelninti ir pagalbos operacijoms;</text:span></text:p>
      <text:p text:style-name="P198"><text:span text:style-name="T199">5</text:span><text:span text:style-name="T200">. „depozitaras“ – šios Konvencijos depozitaras, apibūdintas 16 straipsnyje;</text:span></text:p>
      <text:p text:style-name="P201"><text:span text:style-name="T202">6</text:span><text:span text:style-name="T203">. „didelė nelaimė“ – pla</text:span><text:span text:style-name="T204">taus masto didelę grėsmę žmonių gyvybei, sveikatai, turtui ar aplinkai keliantis rimtas visuomenės funkcionavimo sutrikimas, staiga ar kaip sudėtingo ilgalaikio proceso padarinys atsirandantis dėl nelaimingų atsitikimų, gamtos jėgų ar žmonių veiklos;</text:span></text:p>
      <text:p text:style-name="P205"><text:span text:style-name="T206">7</text:span><text:span text:style-name="T207">. „didelių nelaimių padarinių švelninimas“ – priemonės, kuriomis užkertamas kelias didelėms nelaimėms, jos prognozuojamos, joms pasirengiama, į jas reaguojama, jos stebimos ir (arba) švelninamas jų poveikis;</text:span></text:p>
      <text:p text:style-name="P208"><text:span text:style-name="T209">8</text:span><text:span text:style-name="T210">. „pavojus sveikatai“ – staigus užkrečiamos</text:span><text:span text:style-name="T211">ios ligos epideminis ar pandeminis protrūkis arba kitas įvykis, keliantis didelę grėsmę žmonių gyvybei ar sveikatai ir galintis sukelti didelę nelaimę;</text:span></text:p>
      <text:p text:style-name="P212"><text:span text:style-name="T213">9</text:span><text:span text:style-name="T214">. „gamtos keliamas pavojus“ – didelę nelaimę sukelti galintis įvykis ar procesas, kaip antai: žemės</text:span><text:span text:style-name="T215"><text:s/>drebėjimas, gaisras, potvynis, vėjas, žemės nuošliauža, kalnų sniego griūtis, ciklonas, cunamis, apsikrėtimas zooparazitais, sausra ar ugnikalnio išsiveržimas;</text:span></text:p>
      <text:p text:style-name="P216"><text:span text:style-name="T217">10</text:span><text:span text:style-name="T218">. „nevyriausybinė organizacija“ – bet kuri organizacija, įskaitant privačius ir juridiniu</text:span><text:span text:style-name="T219">s asmenis, išskyrus valstybę arba vyriausybinę ar tarpvyriausybinę organizaciją, besirūpinanti didelės nelaimės padarinių švelninimu bei pagalbai ir (arba) telekomunikacijų išteklių teikimu didelių nelaimių padariniams švelninti ir pagalbai;</text:span></text:p>
      <text:p text:style-name="P220"><text:span text:style-name="T221">11</text:span><text:span text:style-name="T222">. „neval</text:span><text:span text:style-name="T223">stybinis steiginys“ – bet kuris steiginys, išskyrus valstybę ir įskaitant nevyriausybines organizacijas bei Raudonojo Kryžiaus ir Raudonojo Pusmėnulio judėjimą, besirūpinantis didelių nelaimių padarinių švelninimu bei pagalba ir (arba) telekomunikacijų išt</text:span><text:span text:style-name="T224">eklių teikimu didelių nelaimių padariniams švelninti ir pagalbai;</text:span></text:p>
      <text:p text:style-name="P225"><text:span text:style-name="T226">12</text:span><text:span text:style-name="T227">. „pagalbos operacijos“ – veikla, kuria siekiama įvykus didelei nelaimei mažinti aukų skaičių, žmonių kančias, taip pat turtui ir (arba) aplinkai padarytą žalą;</text:span></text:p>
      <text:p text:style-name="P228"><text:span text:style-name="T229">13</text:span><text:span text:style-name="T230">.<text:s/></text:span><text:span text:style-name="T231">„telekomunikacinė parama“ – telekomunikacijų išteklių arba kitų išteklių ar paramos, turinčių sudaryti palankias sąlygas naudoti telekomunikacijų išteklius, teikimas;</text:span></text:p>
      <text:p text:style-name="P232"><text:span text:style-name="T233">14</text:span><text:span text:style-name="T234">. „telekomunikacijų ištekliai“ – darbuotojai, įranga, medžiagos, informacija, mokym</text:span><text:span text:style-name="T235">as, radijo dažnių spektras, tinklas arba perdavimo pajėgumas ar kiti telekomunikacijoms reikalingi ištekliai;</text:span></text:p>
      <text:p text:style-name="P236"><text:span text:style-name="T237">15</text:span><text:span text:style-name="T238">. „telekomunikacijos“ – ženklų, signalų, rašto, vaizdo, garso arba bet kurio pobūdžio informacijos perdavimas, skleidimas arba priėmimas lai</text:span><text:span text:style-name="T239">dų, radijo bangų, optinio pluošto ar kita elektromagnetine sistema.</text:span></text:p>
      <text:p text:style-name="P240"/>
      <text:p text:style-name="P241"><text:span text:style-name="T242">2</text:span><text:span text:style-name="T243"><text:s/>straipsnis</text:span></text:p>
      <text:p text:style-name="P244"><text:span text:style-name="T245">Koordinavimas</text:span></text:p>
      <text:p text:style-name="P246"/>
      <text:p text:style-name="P247"><text:span text:style-name="T248">1</text:span><text:span text:style-name="T249">. Jungtinių Tautų skubios pagalbos koordinatorius yra veiklos pagal šią Konvenciją koordinatorius ir atlieka 3, 4, 6, 7, 8 ir 9 straipsniuose<text:s/></text:span><text:span text:style-name="T250">nustatytas operacijų koordinatoriaus pareigas.</text:span></text:p>
      <text:p text:style-name="P251"><text:span text:style-name="T252">2</text:span><text:span text:style-name="T253">. Operacijų koordinatorius siekia bendradarbiauti su kitomis atitinkamomis Jungtinių Tautų agentūromis, visų pirma su Tarptautine telekomunikacijų sąjunga, kad padėtų jai vykdyti šios Konvencijos nustatyt</text:span><text:span text:style-name="T254">as užduotis ir ypač 8 ir 9 straipsniuose nustatytas pareigas bei teikti reikalingą techninę paramą, atitinkančią šių agentūrų paskirtį.</text:span></text:p>
      <text:p text:style-name="P255"><text:span text:style-name="T256">3</text:span><text:span text:style-name="T257">. Operacijų koordinatoriaus pareigos pagal šią Konvenciją apsiriboja tarptautinio pobūdžio veiklos koordinavimu.</text:span></text:p>
      <text:p text:style-name="P258"/>
      <text:p text:style-name="P259"><text:span text:style-name="T260">3</text:span><text:span text:style-name="T261"><text:s/>straipsnis</text:span></text:p>
      <text:p text:style-name="P262"><text:span text:style-name="T263">Bendrosios nuostatos</text:span></text:p>
      <text:p text:style-name="P264"/>
      <text:p text:style-name="P265"><text:span text:style-name="T266">1</text:span><text:span text:style-name="T267">. Valstybės Šalys pagal šios Konvencijos nuostatas bendradarbiauja tarpusavyje ir su nevalstybiniais steiginiais bei tarpvyriausybinėmis organizacijomis, kad sudarytų palankias sąlygas telekomunikacijų išteklius</text:span><text:span text:style-name="T268"><text:s/>naudoti didelių nelaimių padariniams švelninti ir pagalbai.</text:span></text:p>
      <text:p text:style-name="P269"><text:span text:style-name="T270">2</text:span><text:span text:style-name="T271">. Toks naudojimas, be kita ko, gali būti:</text:span></text:p>
      <text:p text:style-name="P272"><text:span text:style-name="T273">a) antžeminės ir palydovinės telekomunikacijų įrangos dislokavimas gamtos keliamiems pavojams, pavojams sveikatai ir didelėms nelaimėms prognozuoti,</text:span><text:span text:style-name="T274"><text:s/>stebėti ir informacijai apie juos teikti;</text:span></text:p>
      <text:p text:style-name="P275"><text:span text:style-name="T276">b) keitimasis informacija apie gamtos keliamus pavojus, pavojus sveikatai ir dideles nelaimes tarp Valstybių Šalių ir su kitomis valstybėmis, nevalstybiniais steiginiais ir tarpvyriausybinėmis organizacijomis be</text:span><text:span text:style-name="T277">i tokios informacijos platinimas visuomenei, ypač bendruomenėms, kurioms gresia pavojus;</text:span></text:p>
      <text:p text:style-name="P278"><text:span text:style-name="T279">c) skubios telekomunikacinės paramos teikimas didelės nelaimės poveikiui švelninti; ir</text:span></text:p>
      <text:p text:style-name="P280"><text:span text:style-name="T281">d) humanitarinę pagalbą ir paramą teikiančioms organizacijoms naudoti skirtų</text:span><text:span text:style-name="T282"><text:s/>patikimų, lengvai pritaikomų telekomunikacijų išteklių įrengimas ir naudojimas.</text:span></text:p>
      <text:p text:style-name="P283"><text:span text:style-name="T284">3</text:span><text:span text:style-name="T285">. Siekdamos sudaryti palankias sąlygas tokiam naudojimui, Valstybės Šalys gali sudaryti papildomus daugiašalius ar dvišalius susitarimus.</text:span></text:p>
      <text:p text:style-name="P286"><text:span text:style-name="T287">4</text:span><text:span text:style-name="T288">. Valstybės Šalys prašo o</text:span><text:span text:style-name="T289">peracijų koordinatorių, konsultuojantis su Tarptautine telekomunikacijų sąjunga, depozitaru, kitais atitinkamais Jungtinių Tautų steiginiais ir tarpvyriausybinėmis bei nevyriausybinėmis organizacijomis, dėti visas pastangas, kad pagal šios Konvencijos nuos</text:span><text:span text:style-name="T290">tatas:</text:span></text:p>
      <text:p text:style-name="P291"><text:span text:style-name="T292">a) konsultuojantis su Valstybėmis Šalimis, būtų parengti pavyzdiniai susitarimai, kurie galėtų būti naudojami kaip daugiašalių ar dvišalių susitarimų, sudarančių palankias sąlygas teikti telekomunikacijų išteklius didelių nelaimių padariniams švelni</text:span><text:span text:style-name="T293">nti ir pagalbai, pagrindas;</text:span></text:p>
      <text:p text:style-name="P294"><text:span text:style-name="T295">b) pavyzdiniai susitarimai, geriausia praktika ir kita atitinkama informacija apie telekomunikacijų išteklių teikimą didelių nelaimių padariniams švelninti ir pagalbai būtų elektroninėmis priemonėmis ir kitais atitinkamais mec</text:span><text:span text:style-name="T296">hanizmais prieinama Valstybėms Šalims, kitoms valstybėms, nevalstybiniams steiginiams ir tarpvyriausybinėms organizacijoms;</text:span></text:p>
      <text:p text:style-name="P297"><text:span text:style-name="T298">c) būtų sukurtos, naudojamos ir palaikomos informacijos rinkimo ir platinimo procedūros ir sistemos, reikalingos šiai Konvencijai<text:s/></text:span><text:span text:style-name="T299">įgyvendinti, ir</text:span></text:p>
      <text:p text:style-name="P300"><text:span text:style-name="T301">d) valstybės būtų informuojamos apie šios Konvencijos sąlygas ir būtų lengvinamas bei remiamas joje numatytas Valstybių Šalių bendradarbiavimas.</text:span></text:p>
      <text:p text:style-name="P302"><text:span text:style-name="T303">5</text:span><text:span text:style-name="T304">. Valstybės Šalys tarpusavyje bendradarbiauja, kad pagerintų vyriausybinių organizacij</text:span><text:span text:style-name="T305">ų, nevalstybinių steiginių ir tarpvyriausybinių organizacijų gebėjimą kurti profesinio rengimo pergabenti bei naudoti įrangą mechanizmus ir steigti mokomuosius kursus specialioms telekomunikacijų priemonėms, skirtoms didelių nelaimių prevencijai, stebėsena</text:span><text:span text:style-name="T306">i ir padariniams švelninimui, kurti, projektuoti ir gaminti.</text:span></text:p>
      <text:p text:style-name="P307"/>
      <text:p text:style-name="P308"><text:span text:style-name="T309">4</text:span><text:span text:style-name="T310"><text:s/>straipsnis</text:span></text:p>
      <text:p text:style-name="P311"><text:span text:style-name="T312">Telekomunikacinės paramos teikimas</text:span></text:p>
      <text:p text:style-name="P313"/>
      <text:p text:style-name="P314"><text:span text:style-name="T315">1</text:span><text:span text:style-name="T316">. Valstybė Šalis, kuriai reikia telekomunikacinės paramos didelės nelaimės padariniams švelninti ir pagalbai, gali bet kurią kitą<text:s/></text:span><text:span text:style-name="T317">Valstybę Šalį prašyti suteikti tokią paramą tiesiogiai arba per operacijų koordinatorių. Jei prašoma per operacijų koordinatorių, operacijų koordinatorius nedelsdamas šią informaciją išplatina visoms kitoms atitinkamoms Valstybėms Šalims. Jei kitos Valstyb</text:span><text:span text:style-name="T318">ės Šalies prašoma tiesiogiai, prašančioji Valstybė Šalis kuo skubiau apie tai praneša operacijų koordinatoriui.</text:span></text:p>
      <text:p text:style-name="P319"><text:span text:style-name="T320">2</text:span><text:span text:style-name="T321">. Telekomunikacinės paramos prašanti Valstybė Šalis nurodo prašomos paramos dydį bei pobūdį ir tas priemones, kurių imtasi pagal šios Konve</text:span><text:span text:style-name="T322">ncijos 5 ir 9 straipsnius, taip pat atitinkamais atvejais Valstybei Šaliai, į kurią kreipiamasi su prašymu, ir (arba) operacijų koordinatoriui pateikia bet kurią kitą informaciją, reikalingą, kad būtų galima nustatyti, kokiu mastu tokia Valstybė Šalis tą p</text:span><text:span text:style-name="T323">rašymą gali patenkinti.</text:span></text:p>
      <text:p text:style-name="P324"><text:span text:style-name="T325">3</text:span><text:span text:style-name="T326">. Kiekviena Valstybė Šalis, į kurią tiesiogiai arba per operacijų koordinatorių kreipiamasi su telekomunikacinės paramos prašymu, skubiai nusprendžia ir prašančiajai Valstybei Šaliai tiesiogiai arba kitaip praneša, ar ji teiks<text:s/></text:span><text:span text:style-name="T327">prašomą paramą, ir apie paramos dydį, jai taikomas sąlygas, apribojimus ir, jei reikia, kainą.</text:span></text:p>
      <text:p text:style-name="P328"><text:span text:style-name="T329">4</text:span><text:span text:style-name="T330">. Kiekviena Valstybė Šalis, nusprendusi teikti telekomunikacinę paramą, apie tai kuo skubiau praneša operacijų koordinatoriui.</text:span></text:p>
      <text:p text:style-name="P331"><text:span text:style-name="T332">5</text:span><text:span text:style-name="T333">. Telekomunikacinė param</text:span><text:span text:style-name="T334">a pagal šią Konvenciją neteikiama be prašančiosios Valstybės Šalies sutikimo. Prašančioji Valstybė Šalis išlaiko kompetenciją pagal savo galiojančius nacionalinės teisės aktus ir vykdomą politiką atmesti bet kurią pagal šią Konvenciją pasiūlytą telekomunik</text:span><text:span text:style-name="T335">acinę paramą, visą ar jos dalį.</text:span></text:p>
      <text:p text:style-name="P336"><text:span text:style-name="T337">6</text:span><text:span text:style-name="T338">. Valstybės Šalys pripažįsta prašančiųjų Valstybių Šalių teisę telekomunikacinės paramos prašyti tiesiogiai iš nevalstybinių steiginių bei tarpvyriausybinių organizacijų ir nevalstybinių steiginių bei tarpvyriausybinių<text:s/></text:span><text:span text:style-name="T339">organizacijų teisę, laikantis jiems taikomų įstatymų, prašančiosioms Valstybėms Šalims teikti telekomunikacinę paramą pagal šį straipsnį.</text:span></text:p>
      <text:p text:style-name="P340"><text:span text:style-name="T341">7</text:span><text:span text:style-name="T342">. Nevalstybinis steiginys ar tarpvyriausybinė organizacija negali būti prašančiąja Valstybe Šalimi ir negali praš</text:span><text:span text:style-name="T343">yti telekomunikacinės paramos pagal šią Konvenciją.</text:span></text:p>
      <text:p text:style-name="P344"><text:span text:style-name="T345">8</text:span><text:span text:style-name="T346">. Jokia šios Konvencijos nuostata nesikėsinama į Valstybės Šalies teisę pagal savo nacionalinės teisės aktus valdyti, kontroliuoti, koordinuoti ir prižiūrėti pagal šią Konvenciją jos teritorijoje tei</text:span><text:span text:style-name="T347">kiamą telekomunikacinę paramą.</text:span></text:p>
      <text:p text:style-name="P348"/>
      <text:p text:style-name="P349"><text:span text:style-name="T350">5</text:span><text:span text:style-name="T351"><text:s/>straipsnis</text:span></text:p>
      <text:p text:style-name="P352"><text:span text:style-name="T353">Privilegijos, imunitetai ir veiklos sąlygos</text:span></text:p>
      <text:p text:style-name="P354"/>
      <text:p text:style-name="P355"><text:span text:style-name="T356">1</text:span><text:span text:style-name="T357">. Prašančioji Valstybė Šalis tiek, kiek leidžia jos nacionalinė teisė, jos piliečiais nesantiems asmenims ir jos teritorijoje būstinės arba buveinės neturi</text:span><text:span text:style-name="T358">nčioms organizacijoms, kurie arba kurios veikia pagal šią Konvenciją, kad būtų teikiama telekomunikacinė parama, ir apie kuriuos ar kurias prašančiajai Valstybei Šaliai buvo pranešta ir ji juos ar jas yra priėmusi, suteikia jų atitinkamoms funkcijoms vykdy</text:span><text:span text:style-name="T359">ti reikalingas tokias (ir net tik tokias) privilegijas, imunitetus ir sudaro reikalingas veiklos sąlygas:</text:span></text:p>
      <text:p text:style-name="P360"><text:span text:style-name="T361">a) imunitetą nuo arešto, sulaikymo ir teismo proceso, įskaitant prašančiosios Valstybės Šalies baudžiamąją, civilinę ir administracinę jurisdikciją, d</text:span><text:span text:style-name="T362">ėl veikų ar neveikimo, konkrečiai ir tiesiogiai susijusių su telekomunikacinės paramos teikimu;</text:span></text:p>
      <text:p text:style-name="P363"><text:span text:style-name="T364">b) atleidimą nuo mokesčių, muitų ar kitų rinkliavų, išskyrus tuos, kurie paprastai įskaičiuojami į prekių ar paslaugų kainą, už paramos funkcijų vykdymą arba<text:s/></text:span><text:span text:style-name="T365">už įrangą, medžiagas ir kitą turtą, telekomunikacinei paramai pagal šią Konvenciją teikti atsivežtą ar pirktą prašančiosios Valstybės Šalies teritorijoje; ir</text:span></text:p>
      <text:p text:style-name="P366"><text:span text:style-name="T367">c) imunitetą nuo tokios įrangos, medžiagų ir turto paėmimo, arešto ar rekvizijos.</text:span></text:p>
      <text:p text:style-name="P368"><text:span text:style-name="T369">2</text:span><text:span text:style-name="T370">. Praša</text:span><text:span text:style-name="T371">nčioji Valstybė Šalis tiek, kiek leidžia jos galimybės, teikia vietines patalpas ir paslaugas tinkamam ir veiksmingam telekomunikacinės paramos administravimui, įskaitant užtikrinimą, kad į jos teritoriją pagal šią Konvenciją atvežta telekomunikacijų įrang</text:span><text:span text:style-name="T372">a bus nedelsiant pagal jos vidaus įstatymus ir kitus teisės aktus licencijuota arba atleista nuo licencijavimo.</text:span></text:p>
      <text:p text:style-name="P373"><text:span text:style-name="T374">3</text:span><text:span text:style-name="T375">. Prašančioji Valstybė Šalis užtikrina į jos teritoriją pagal šią Konvenciją atvežtų darbuotojų, įrangos ir medžiagų apsaugą.</text:span></text:p>
      <text:p text:style-name="P376"><text:span text:style-name="T377">4</text:span><text:span text:style-name="T378">. Pagal<text:s/></text:span><text:span text:style-name="T379">šią Konvenciją teikiamos įrangos ir medžiagų nuosavybė dėl jų naudojimo pagal šią Konvenciją nesikeičia. Prašančioji Valstybė Šalis užtikrina greitą tokios įrangos, medžiagų ir turto grąžinimą atitinkamai padedančiai Valstybei Šaliai.</text:span></text:p>
      <text:p text:style-name="P380"><text:span text:style-name="T381">5</text:span><text:span text:style-name="T382">. Prašančioji Va</text:span><text:span text:style-name="T383">lstybė Šalis nekeičia jokių pagal šią Konvenciją pateiktų telekomunikacijų išteklių dislokavimo arba jų nenaudoja tikslams, tiesiogiai nesusijusiems su didelių nelaimių prognozavimu, pasirengimu joms, reagavimu į jas, jų stebėsena, poveikio švelninimu ar p</text:span><text:span text:style-name="T384">agalbos teikimu jų metu ar po jų.</text:span></text:p>
      <text:p text:style-name="P385"><text:span text:style-name="T386">6</text:span><text:span text:style-name="T387">. Jokia šio straipsnio nuostata nereikalauja, kad prašančioji Valstybė Šalis savo piliečiams ar nuolatiniams gyventojams arba jos teritorijoje būstines ar buveines turinčioms organizacijoms suteiktų privilegijų ir<text:s/></text:span><text:span text:style-name="T388">imunitetų.</text:span></text:p>
      <text:p text:style-name="P389"><text:span text:style-name="T390">7</text:span><text:span text:style-name="T391">. Visi asmenys, į Valstybės Šalies teritoriją atvykstantys teikti telekomunikacinės paramos ar kitaip padėti naudoti telekomunikacijų išteklius pagal šią Konvenciją, ir visos organizacijos, teikiančios telekomunikacinę paramą ar kitaip pade</text:span><text:span text:style-name="T392">dančios naudoti telekomunikacijų išteklius pagal šią Konvenciją, neatmetant jų privilegijų ir imunitetų pagal šį straipsnį, privalo gerbti tos Valstybės Šalies įstatymus ir kitus teisės aktus. Tokie asmenys ir organizacijos taip pat privalo nesikišti į Val</text:span><text:span text:style-name="T393">stybės Šalies, į kurios teritoriją jie yra atvykę, vidaus reikalus.</text:span></text:p>
      <text:p text:style-name="P394"><text:span text:style-name="T395">8</text:span><text:span text:style-name="T396">. Jokia šio straipsnio nuostata neriboja teisių ir pareigų dėl privilegijų ir imunitetų, suteiktų asmenims ir organizacijoms, tiesiogiai ar netiesiogiai dalyvaujantiems teikiant telek</text:span><text:span text:style-name="T397">omunikacinę paramą, pagal kitus tarptautinius susitarimus (įskaitant 1946 m. vasario 13 d. Generalinės Asamblėjos priimtą Jungtinių Tautų konvenciją dėl privilegijų ir imunitetų ir 1947 m. lapkričio 21 d. Generalinės Asamblėjos priimtą Konvenciją dėl speci</text:span><text:span text:style-name="T398">alizuotųjų agentūrų privilegijų ir imunitetų) ar tarptautinę teisę.</text:span></text:p>
      <text:p text:style-name="P399"/>
      <text:p text:style-name="P400"><text:span text:style-name="T401">6</text:span><text:span text:style-name="T402"><text:s/>straipsnis</text:span></text:p>
      <text:p text:style-name="P403"><text:span text:style-name="T404">Paramos nutraukimas</text:span></text:p>
      <text:p text:style-name="P405"/>
      <text:p text:style-name="P406"><text:span text:style-name="T407">1</text:span><text:span text:style-name="T408">. Prašančioji Valstybė Šalis ar padedančioji Valstybė Šalis, pateikusi rašytinį pranešimą, gali bet kada nutraukti pagal 4 straipsnį gaunamą<text:s/></text:span><text:span text:style-name="T409">arba teikiamą telekomunikacinę paramą. Pateikus tokį pranešimą, atitinkamos Valstybės Šalys viena su kita konsultuojasi dėl tinkamo ir nedelstino paramos nutraukimo, atsižvelgdamos į tokio nutraukimo poveikį pavojui žmonių gyvybėms ir vykstančioms pagalbos</text:span><text:span text:style-name="T410"><text:s/>dėl didelės nelaimės operacijoms.</text:span></text:p>
      <text:p text:style-name="P411"><text:span text:style-name="T412">2</text:span><text:span text:style-name="T413">. Valstybėms Šalims, dalyvaujančioms pagal šią Konvenciją teikiant ar gaunant telekomunikacinę paramą, šios Konvencijos nuostatos tebegalioja ir nutraukus tokią paramą.</text:span></text:p>
      <text:p text:style-name="P414"><text:span text:style-name="T415">3</text:span><text:span text:style-name="T416">. Kiekviena Valstybė Šalis, prašanti nutra</text:span><text:span text:style-name="T417">ukti telekomunikacinę paramą, apie tokį prašymą praneša operacijų koordinatoriui. Operacijų koordinatorius teikia tokią paramą, kokios yra prašoma ir kokios reikia, kad telekomunikacinė parama būtų lengviau nutraukta.</text:span></text:p>
      <text:p text:style-name="P418"/>
      <text:p text:style-name="P419"><text:span text:style-name="T420">7</text:span><text:span text:style-name="T421"><text:s/>straipsnis</text:span></text:p>
      <text:p text:style-name="P422"><text:span text:style-name="T423">Išlaidų ar užmokes</text:span><text:span text:style-name="T424">čio mokėjimas ar atlyginimas</text:span></text:p>
      <text:p text:style-name="P425"/>
      <text:p text:style-name="P426"><text:span text:style-name="T427">1</text:span><text:span text:style-name="T428">. Valstybės Šalys telekomunikacinę paramą didelių nelaimių padariniams švelninti ir pagalbai gali teikti pagal susitarimą, kad bus apmokėtos ar atlygintos nurodytos išlaidos ar užmokestis, visada turėdamos omenyje šio str</text:span><text:span text:style-name="T429">aipsnio 8 dalies turinį.</text:span></text:p>
      <text:p text:style-name="P430"><text:span text:style-name="T431">2</text:span><text:span text:style-name="T432">. Esant tokiai sąlygai, Valstybės Šalys, prieš teikdamos telekomunikacinę paramą, raštu išdėsto:</text:span></text:p>
      <text:p text:style-name="P433"><text:span text:style-name="T434">a) apmokėjimo ar atlyginimo reikalavimą;</text:span></text:p>
      <text:p text:style-name="P435"><text:span text:style-name="T436">b) tokio apmokėjimo ar atlyginimo dydį arba jo apskaičiavimo sąlygas; ir</text:span></text:p>
      <text:p text:style-name="P437"><text:span text:style-name="T438">c) bet kuri</text:span><text:span text:style-name="T439">as kitas sąlygas ar apribojimus, taikomus tokiam apmokėjimui ar atlyginimui, įskaitant, bet kita ko, ir tai, kokia valiuta bus apmokama ar atlyginama.</text:span></text:p>
      <text:p text:style-name="P440"><text:span text:style-name="T441">3</text:span><text:span text:style-name="T442">. Šio straipsnio 2 dalies b ir c punktų reikalavimai gali būti tenkinami nurodant paskelbtus tarif</text:span><text:span text:style-name="T443">us, užmokesčio normas ar kainas.</text:span></text:p>
      <text:p text:style-name="P444"><text:span text:style-name="T445">4</text:span><text:span text:style-name="T446">. Kad derybos dėl apmokėjimo ir atlyginimo susitarimų pernelyg neužvilkintų telekomunikacinės paramos teikimo, operacijų koordinatorius, konsultuodamasis su Valstybėmis Šalimis, parengia pavyzdinį apmokėjimo ir atlygin</text:span><text:span text:style-name="T447">imo susitarimą, kuris gali tapti derybų dėl apmokėjimo ir atlyginimo prievolių pagal šį straipsnį pagrindu.</text:span></text:p>
      <text:p text:style-name="P448"><text:span text:style-name="T449">5</text:span><text:span text:style-name="T450">. Jokia Valstybė Šalis neprivalo pagal šią Konvenciją apmokėti ar atlyginti išlaidų ar užmokesčio, prieš tai nepareiškusi savo pritarimo padeda</text:span><text:span text:style-name="T451">nčiosios Valstybės Šalies pagal šio straipsnio 2 dalį pateiktoms sąlygoms.</text:span></text:p>
      <text:p text:style-name="P452"><text:span text:style-name="T453">6</text:span><text:span text:style-name="T454">. Kai telekomunikacinės paramos teikimas yra tinkamai susiejamas su išlaidų ar užmokesčio mokėjimu ar atlyginimu pagal šį straipsnį, apmokama ar atlyginama yra greitai, kai tik</text:span><text:span text:style-name="T455"><text:s/>padedančioji Valstybė Šalis pateikia apmokėjimo ar atlyginimo prašymą.</text:span></text:p>
      <text:p text:style-name="P456"><text:span text:style-name="T457">7</text:span><text:span text:style-name="T458">. Prašančiosios Valstybės Šalies už telekomunikacinės paramos teikimą mokamos ar atlyginamos sumos yra iš prašančiosios Valstybės Šalies jurisdikcijos laisvai pervedamos, jos<text:s/></text:span><text:span text:style-name="T459">neužlaikomos ir nesulaikomos.</text:span></text:p>
      <text:p text:style-name="P460"><text:span text:style-name="T461">8</text:span><text:span text:style-name="T462">. Spręsdamos, ar telekomunikacinės paramos teikimą sieti su susitarimu, kad bus apmokėtos ar atlygintos nurodytos išlaidos ar užmokestis, nustatydamos tokių išlaidų ar užmokesčio dydį, jų mokėjimo ar atlyginimo sąlygas ir</text:span><text:span text:style-name="T463"><text:s/>apribojimus, Valstybės Šalys, be kitų svarbių dalykų, atsižvelgia į:</text:span></text:p>
      <text:p text:style-name="P464"><text:span text:style-name="T465">a) Jungtinių Tautų humanitarinės pagalbos principus;</text:span></text:p>
      <text:p text:style-name="P466"><text:span text:style-name="T467">b) didelės nelaimės, gamtos keliamo pavojaus ar pavojaus sveikatai pobūdį;</text:span></text:p>
      <text:p text:style-name="P468"><text:span text:style-name="T469">c) didelės nelaimės poveikį ar galimą poveikį;</text:span></text:p>
      <text:p text:style-name="P470"><text:span text:style-name="T471">d) di</text:span><text:span text:style-name="T472">delės nelaimės kilmės vietą;</text:span></text:p>
      <text:p text:style-name="P473"><text:span text:style-name="T474">e) didelės nelaimės paveiktą ar galimą paveikti plotą;</text:span></text:p>
      <text:p text:style-name="P475"><text:span text:style-name="T476">f) ankstesnių didelių nelaimių dažnumą ir būsimų didelių nelaimių galimumą paveiktame plote;</text:span></text:p>
      <text:p text:style-name="P477"><text:span text:style-name="T478">g) kiekvienos didelės nelaimės, gamtos keliamo pavojaus ar pavojaus sveik</text:span><text:span text:style-name="T479">atai paveiktos Valstybės Šalies gebėjimą tokiam įvykiui pasirengti ar į jį reaguoti ir</text:span></text:p>
      <text:p text:style-name="P480"><text:span text:style-name="T481">h) besivystančių šalių reikmes.</text:span></text:p>
      <text:p text:style-name="P482"><text:span text:style-name="T483">9</text:span><text:span text:style-name="T484">. Šis straipsnis taip pat taikomas toms situacijoms, kai telekomunikacinę paramą teikia nevalstybinis steiginys ar<text:s/></text:span><text:span text:style-name="T485">tarpvyriausybinė organizacija, jeigu:</text:span></text:p>
      <text:p text:style-name="P486"><text:span text:style-name="T487">a) prašančioji Valstybė Šalis sutiko, kad jai telekomunikacinė parama didelės nelaimės padariniams švelninti ir pagalbai būtų taip teikiama, ir jos nenutraukė;</text:span></text:p>
      <text:p text:style-name="P488"><text:span text:style-name="T489">b) nevalstybinis steiginys ar tarpvyriausybinė organizac</text:span><text:span text:style-name="T490">ija, taip teikianti telekomunikacinę paramą, yra pranešusi prašančiajai Valstybei Šaliai apie šio straipsnio bei 4 ir 5 straipsnių laikymąsi; ir</text:span></text:p>
      <text:p text:style-name="P491"><text:span text:style-name="T492">c) šio straipsnio taikymas neprieštarauja jokiam kitam susitarimui dėl prašančiosios Valstybės Šalies ir toki</text:span><text:span text:style-name="T493">ą telekomunikacinę parama teikiančio nevalstybinio steiginio ar tarpvyriausybinės organizacijos santykių.</text:span></text:p>
      <text:p text:style-name="P494"/>
      <text:p text:style-name="P495"><text:span text:style-name="T496">8</text:span><text:span text:style-name="T497"><text:s/>straipsnis</text:span></text:p>
      <text:p text:style-name="P498"><text:span text:style-name="T499">Informacijos apie telekomunikacinę paramą inventorius</text:span></text:p>
      <text:p text:style-name="P500"/>
      <text:p text:style-name="P501"><text:span text:style-name="T502">1</text:span><text:span text:style-name="T503">. Kiekviena Valstybė Šalis operacijų koordinatoriui praneša apie sav</text:span><text:span text:style-name="T504">o instituciją(-as):</text:span></text:p>
      <text:p text:style-name="P505"><text:span text:style-name="T506">a) atsakingą(-as) už reikalus, susijusius su šios Konvencijos sąlygomis, ir įgaliotą(-as) prašyti, siūlyti, priimti ir nutraukti telekomunikacinę paramą; ir</text:span></text:p>
      <text:p text:style-name="P507"><text:span text:style-name="T508">b) kompetentingą(-as) nustatyti vyriausybinius, tarpvyriausybinius ir (arba)<text:s/></text:span><text:span text:style-name="T509">nevyriausybinius išteklius, kurie galėtų būti prieinami sudarant sąlygas telekomunikacijų išteklius naudoti didelių nelaimių padariniams švelninti ir pagalbai, įskaitant telekomunikacinės paramos teikimą.</text:span></text:p>
      <text:p text:style-name="P510"><text:span text:style-name="T511">2</text:span><text:span text:style-name="T512">. Kiekviena Valstybė Šalis stengiasi operaci</text:span><text:span text:style-name="T513">jų koordinatoriui greitai pranešti apie informacijos, pateiktos laikantis šio straipsnio, pasikeitimus.</text:span></text:p>
      <text:p text:style-name="P514"><text:span text:style-name="T515">3</text:span><text:span text:style-name="T516">. Operacijų koordinatorius gali priimti nevalstybinio steiginio ar tarpvyriausybinės organizacijos pranešimą apie jo ar jos nustatytą tvarką, kuria</text:span><text:span text:style-name="T517"><text:s/>suteikiamas įgaliojimas siūlyti ir nutraukti telekomunikacinę paramą, kaip numatyta šiame straipsnyje.</text:span></text:p>
      <text:p text:style-name="P518"><text:span text:style-name="T519">4</text:span><text:span text:style-name="T520">. Valstybė Šalis, nevalstybinis steiginys ar tarpvyriausybinė organizacija gali savo nuožiūra į veiklos operatoriui atiduodamą saugoti medžiagą įtr</text:span><text:span text:style-name="T521">aukti informaciją apie konkrečius telekomunikacijų išteklius ir apie planus tuos išteklius naudoti atsiliepiant į prašančiosios Valstybės Šalies prašymą teikti telekomunikacinę paramą.</text:span></text:p>
      <text:p text:style-name="P522"><text:span text:style-name="T523">5</text:span><text:span text:style-name="T524">. Operacijų koordinatorius laiko visų institucijų sąrašų<text:s/></text:span><text:span text:style-name="T525">egzempliorius ir tokią medžiagą operatyviai platina Valstybėms Šalims, kitoms valstybėms bei atitinkamiems nevalstybiniams steiginiams ir tarpvyriausybinėms organizacijoms, jei Valstybė Šalis, nevalstybinis steiginys ar tarpvyriausybinė organizacija nėra a</text:span><text:span text:style-name="T526">nksčiau raštu pareiškusi, kad toks jos medžiagos platinimas yra ribojamas.</text:span></text:p>
      <text:p text:style-name="P527"><text:span text:style-name="T528">6</text:span><text:span text:style-name="T529">. Operacijų koordinatorius su nevalstybinių steiginių ir tarpvyriausybinių organizacijų atiduota saugoti medžiaga elgiasi taip pat, kaip ir su Valstybių Šalių pateikta saugoti<text:s/></text:span><text:span text:style-name="T530">medžiaga.</text:span></text:p>
      <text:p text:style-name="P531"/>
      <text:p text:style-name="P532"><text:span text:style-name="T533">9</text:span><text:span text:style-name="T534"><text:s/>straipsnis</text:span></text:p>
      <text:p text:style-name="P535"><text:span text:style-name="T536">Reguliavimo kliūtys</text:span></text:p>
      <text:p text:style-name="P537"/>
      <text:p text:style-name="P538"><text:span text:style-name="T539">1</text:span><text:span text:style-name="T540">. Valstybės Šalys, jei galima ir laikydamosi savo nacionalinės teisės aktų, mažina arba šalina reguliavimo kliūtis telekomunikacijų ištekliams naudoti didelių nelaimių padariams švelninti ir pagalbai,</text:span><text:span text:style-name="T541"><text:s/>taip pat ir telekomunikacinei paramai teikti.</text:span></text:p>
      <text:p text:style-name="P542"><text:span text:style-name="T543">2</text:span><text:span text:style-name="T544">. Reguliavimo kliūtys, be kita ko, yra:</text:span></text:p>
      <text:p text:style-name="P545"><text:span text:style-name="T546">a) teisės aktai, ribojantys telekomunikacijų įrangos importą ar eksportą;</text:span></text:p>
      <text:p text:style-name="P547"><text:span text:style-name="T548">b) teisės aktai, ribojantys telekomunikacijų įrangos ar radijo dažnių spektro naudojimą;</text:span></text:p>
      <text:p text:style-name="P549"><text:span text:style-name="T550">c) teisės aktai, ribojantys darbuotojų, kurie eksploatuoja telekomunikacijų įrangą ar kurie yra svarbūs, kad ji galėtų būti veiksmingai naudojama, judėjimą;</text:span></text:p>
      <text:p text:style-name="P551"><text:span text:style-name="T552">d) teisės aktai, ribojantys telekomunikacijų išteklių įvežimą tranzitu į Valstybės Šalies teri</text:span><text:span text:style-name="T553">toriją, išvežimą tranzitu iš jos ir vežimą per ją tranzitu; ir</text:span></text:p>
      <text:p text:style-name="P554"><text:span text:style-name="T555">e) vilkinimas administruojant tokius teisės aktus.</text:span></text:p>
      <text:p text:style-name="P556"><text:span text:style-name="T557">3</text:span><text:span text:style-name="T558">. Reguliavimo kliūtys, be kita ko, gali būti mažinamos:</text:span></text:p>
      <text:p text:style-name="P559"><text:span text:style-name="T560">a) keičiant teisės aktus;</text:span></text:p>
      <text:p text:style-name="P561"><text:span text:style-name="T562">b) atleidžiant nurodytus telekomunikacijų<text:s/></text:span><text:span text:style-name="T563">išteklius nuo tų teisės aktų taikymo, kai tokie ištekliai naudojami didelių nelaimių padariniams švelninti ar pagalbai;</text:span></text:p>
      <text:p text:style-name="P564"><text:span text:style-name="T565">c) iš anksto atliekant telekomunikacijų išteklių, skirtų naudoti didelių nelaimių padariniams švelninti ir pagalbai, muitinį tikrinimą</text:span><text:span text:style-name="T566"><text:s/>pagal tuos teisės aktus;</text:span></text:p>
      <text:p text:style-name="P567"><text:span text:style-name="T568">d) pripažįstant užsienyje išduotą telekomunikacijų įrangos tipo patvirtinimą ir (arba) naudojimo licencijas;</text:span></text:p>
      <text:p text:style-name="P569"><text:span text:style-name="T570">e) greitai atliekant telekomunikacijų išteklių, skirtų naudoti didelių nelaimių padariniams švelninti ir pagalbai, ap</text:span><text:span text:style-name="T571">žiūrą pagal tuos teisės aktus; ir</text:span></text:p>
      <text:p text:style-name="P572"><text:span text:style-name="T573">f) telekomunikacijų išteklius naudojant didelių nelaimių padariniaims švelninti ir pagalbai, laikinai atsisakant tų teisės aktų.</text:span></text:p>
      <text:p text:style-name="P574"><text:span text:style-name="T575">4</text:span><text:span text:style-name="T576">. Kiekviena Valstybė Šalis bet kurios kitos Valstybės Šalies prašymu ir tiek, kiek l</text:span><text:span text:style-name="T577">eidžia jos nacionalinė teisė, sudaro palankias sąlygas darbuotojų, įrangos, medžiagų ir informacijos, susijusių su telekomunikacijų išteklių naudojimu didelių nelaimių padariniams švelninti ir pagalbai, tranzitui į jos teritoriją, iš jos ir per ją.</text:span></text:p>
      <text:p text:style-name="P578"><text:span text:style-name="T579">5</text:span><text:span text:style-name="T580">.<text:s/></text:span><text:span text:style-name="T581">Kiekviena Valstybė Šalis operacijų koordinatoriui ir kitoms Valstybėms Šalims tiesiogiai ar per operacijų koordinatorių praneša apie:</text:span></text:p>
      <text:p text:style-name="P582"><text:span text:style-name="T583">a) priemones, kurių buvo imtasi pagal šią Konvenciją, reguliavimo kliūtims mažinti ar šalinti;</text:span></text:p>
      <text:p text:style-name="P584"><text:span text:style-name="T585">b) procedūras, kuriomis V</text:span><text:span text:style-name="T586">alstybės Šalys, kitos valstybės, nevalstybiniai steiginiai ir (arba) tarpvyriausybinės organizacijos gali pagal šią Konvenciją naudotis, kad nurodyti telekomunikacijų ištekliai, naudojami didelių nelaimių padariniams švelninti ir pagalbai, būtų atleisti nu</text:span><text:span text:style-name="T587">o tokių teisės<text:s/></text:span><text:soft-page-break/><text:span text:style-name="T588">aktų taikymo, kad būtų iš anksto atliekamas tokių išteklių muitinis patikrinimas arba greita apžiūra pagal tokius taikytinus teisės aktus, kad būtų pripažįstamas užsienyje išduotas tokių išteklių tipo patvirtinimas arba kitaip laikinai atsis</text:span><text:span text:style-name="T589">akoma tokiems ištekliams taikytinų teisės aktų; ir</text:span></text:p>
      <text:p text:style-name="P590"><text:span text:style-name="T591">c) naudojimosi tokiomis procedūromis sąlygas ir apribojimus, jei jų yra.</text:span></text:p>
      <text:p text:style-name="P592"><text:span text:style-name="T593">6</text:span><text:span text:style-name="T594">. Operacijų koordinatorius Valstybėms Šalims, kitoms valstybėms, nevalstybiniams steiginiams ir tarpvyriausybinėms organiza</text:span><text:span text:style-name="T595">cijoms reguliariai ir greitai pateikia atnaujintus tokių priemonių, jų taikymo srities, sąlygų ir su jų naudojimu susijusių apribojimų, jei jų yra, sąrašus.</text:span></text:p>
      <text:p text:style-name="P596"><text:span text:style-name="T597">7</text:span><text:span text:style-name="T598">. Jokia šio straipsnio nuostata neleidžia nesilaikyti nacionalinės teisės, tarptautinės teisės</text:span><text:span text:style-name="T599"><text:s/>arba daugiašalių ar dvišalių susitarimų nustatytų prievolių ir atsakomybės, įskaitant su muitais ir eksporto kontrole siejamas prievoles ir atsakomybę, arba panaikinti jas.</text:span></text:p>
      <text:p text:style-name="P600"/>
      <text:p text:style-name="P601"><text:span text:style-name="T602">10</text:span><text:span text:style-name="T603"><text:s/>straipsnis</text:span></text:p>
      <text:p text:style-name="P604"><text:span text:style-name="T605">Sąryšis su kitais tarptautiniais susitarimais</text:span></text:p>
      <text:p text:style-name="P606"/>
      <text:p text:style-name="P607"><text:span text:style-name="T608">Ši Konvencij</text:span><text:span text:style-name="T609">a neturi poveikio Valstybių Šalių teisėms ir privolėms, atsirandančioms iš kitų tarptautinių susitarimų ar tarptautinės teisės.</text:span></text:p>
      <text:p text:style-name="P610"/>
      <text:p text:style-name="P611"><text:span text:style-name="T612">11</text:span><text:span text:style-name="T613"><text:s/>straipsnis</text:span></text:p>
      <text:p text:style-name="P614"><text:span text:style-name="T615">Ginčų sprendimas</text:span></text:p>
      <text:p text:style-name="P616"/>
      <text:p text:style-name="P617"><text:span text:style-name="T618">1</text:span><text:span text:style-name="T619">. Kilus tarp Valstybių Šalių ginčui dėl šios Konvencijos aiškinimo ar taikymo, ginčo</text:span><text:span text:style-name="T620"><text:s/>Valstybės Šalys viena su kita konsultuojasi, siekdamos išspręsti tą ginčą. Toks konsultavimasis prasideda, kai tik viena Valstybė Šalis įteikia kitai Valstybei Šaliai rašytinį pareiškimą dėl ginčo buvimo pagal šią Konvenciją. Tokį rašytinį pareiškimą dėl<text:s/></text:span><text:span text:style-name="T621">ginčo buvimo padariusi Valstybė Šalis nedelsdama tokio pareiškimo kopiją pateikia depozitarui.</text:span></text:p>
      <text:p text:style-name="P622"><text:span text:style-name="T623">2</text:span><text:span text:style-name="T624">. Jei Valstybių Šalių ginčas negali būti išspręstas per 6 (šešis) mėnesius nuo rašytinio pareiškimo įteikimo ginčo Valstybei Šaliai, ginčo Valstybės Šalys g</text:span><text:span text:style-name="T625">ali prašyti bet kurios kitos Valstybės Šalies, valstybės, nevalstybinio steiginio ar tarpvyriausybinės organizacijos tarpininkauti sprendžiant šį ginčą.</text:span></text:p>
      <text:p text:style-name="P626"><text:span text:style-name="T627">3</text:span><text:span text:style-name="T628">. Jei nei viena, nei kita Valstybė Šalis nesiekia, kad kita Valstybė Šalis, valstybė, nevalstybini</text:span><text:span text:style-name="T629">s steiginys ar tarpvyriausybinės organizacija tarpininkautų, arba jei naudojantis tarpininkavimu per 6 (šešis) mėnesius nuo tokio tarpininkavimo prašymo padavimo dienos nepavyksta išspręsti ginčo, ir viena, ir kita Valstybė Šalis gali:</text:span></text:p>
      <text:p text:style-name="P630"><text:span text:style-name="T631">a) prašyti pateikti<text:s/></text:span><text:span text:style-name="T632">ginčą nagrinėti arbitražui, kurio sprendimas yra privalomas; arba</text:span></text:p>
      <text:p text:style-name="P633"><text:span text:style-name="T634">b) pateikti ginčą spręsti Tarptautiniam Teisingumo Teismui, jei abi ginčo Valstybės Šalys šios Konvencijos pasirašymo metu, ją ratifikuodamos ar prie jos prisijungdamos arba bet kada vėlia</text:span><text:span text:style-name="T635">u yra pripažinusios Tarptautinio Teisingumo Teismo jurisdikciją tokiems ginčams.</text:span></text:p>
      <text:p text:style-name="P636"><text:span text:style-name="T637">4</text:span><text:span text:style-name="T638">. Jei atitinkamos ginčo Valstybės Šalys prašo, kad ginčas būtų pateiktas nagrinėti arbitražui, kurio sprendimas yra privalomas, ir kad ginčas būtų pateiktas spręsti<text:s/></text:span><text:span text:style-name="T639">Tarptautiniam Teisingumo Teismui, pirmenybė teikiama pateikimui Tarptautiniam Teisingumo Teismui.</text:span></text:p>
      <text:p text:style-name="P640"><text:span text:style-name="T641">5</text:span><text:span text:style-name="T642">. Kilus telekomunikacinės paramos prašančios Valstybės Šalies ir nevalstybinio steiginio ar tarpvyriausybinės organizacijos, neturinčių būstinės ar buvei</text:span><text:span text:style-name="T643">nės toje Valstybėje Šalyje, ginčui dėl telekomunikacinės paramos teikimo pagal 4 straipsnį, nevalstybinio steiginio ar tarpvyriausybinės organizacijos pretenziją gali tiesiogiai palaikyti Valstybė Šalis, kurioje tas nevalstybinis steiginys ar tarpvyriausyb</text:span><text:span text:style-name="T644">inė organizacija turi būstinę ar buveinę, kaip valstybės pretenziją valstybei pagal šį straipsnį, jeigu toks palaikymas neprieštarauja jokiam kitam ginče dalyvaujančių Valstybės Šalies ir nevalstybinio steiginio ar tarpvyriausybinės organizacijos susitarim</text:span><text:span text:style-name="T645">ui.</text:span></text:p>
      <text:p text:style-name="P646"><text:span text:style-name="T647">6</text:span><text:span text:style-name="T648">. Šią Konvenciją pasirašydama, ją ratifikuodama, priimdama, patvirtindama ar prie jos prisijungdama, valstybė gali pareikšti, jog ji nė vienos šio straipsnio 3 dalyje nustatytų ginčų sprendimo procedūrų arba abiejų nelaiko jai privalomomis. Valsty</text:span><text:span text:style-name="T649">bės Šalies, kuriai toks pareiškimas yra įsigaliojęs, atžvilgiu kitoms Valstybėms Šalims šio straipsnio 3 dalyje nustatyta ginčų sprendimo procedūra taip pat nėra privaloma.</text:span></text:p>
      <text:p text:style-name="P650"/>
      <text:p text:style-name="P651"><text:span text:style-name="T652">12</text:span><text:span text:style-name="T653"><text:s/>straipsnis</text:span></text:p>
      <text:p text:style-name="P654"><text:span text:style-name="T655">Įsigaliojimas</text:span></text:p>
      <text:p text:style-name="P656"/>
      <text:p text:style-name="P657"><text:span text:style-name="T658">1</text:span><text:span text:style-name="T659">. Šią Konvenciją gali pasirašyti visos val</text:span><text:span text:style-name="T660">stybės, kurios yra Jungtinių Tautų ar Tarptautinės telekomunikacijų sąjungos narės, 1998 m. birželio 18 d. Tamperėje dalyvaujančios Tarvyriausybinėje konferencijoje nepaprastosioms padėtims skirtų telekomunikacijų klausimais, arba vėliau nuo 1998 m. biržel</text:span><text:span text:style-name="T661">io 22 d. iki 2003 m. birželio 21 d. Jungtinių Tautų būstinėje Niujorke.</text:span></text:p>
      <text:p text:style-name="P662"><text:span text:style-name="T663">2</text:span><text:span text:style-name="T664">. Valstybė savo sutikimą būti šios Konvencijos saistoma gali pareikšti:</text:span></text:p>
      <text:p text:style-name="P665"><text:span text:style-name="T666">a) ją pasirašydama (galutinis pasirašymas);</text:span></text:p>
      <text:p text:style-name="P667"><text:span text:style-name="T668">b) ją pasirašydama su išlyga, kad ji bus ratifikuojama, priim</text:span><text:span text:style-name="T669">ama ar patvirtinama deponuojant ratifikavimo, priėmimo ar patvirtinimo dokumentą; arba</text:span></text:p>
      <text:p text:style-name="P670"><text:span text:style-name="T671">c) deponuodama prisijungimo dokumentą.</text:span></text:p>
      <text:p text:style-name="P672"><text:span text:style-name="T673">3</text:span><text:span text:style-name="T674">. Konvencija įsigalioja praėjus 30 (trisdešimčiai) dienų nuo tos dienos, kai 30 (trisdešimt) valstybių deponuoja<text:s/></text:span><text:span text:style-name="T675">ratifikavimo, priėmimo, patvirtinimo ar prisijungimo dokumentus arba ją galutinai pasirašo.</text:span></text:p>
      <text:p text:style-name="P676"><text:span text:style-name="T677">4</text:span><text:span text:style-name="T678">. Kiekvienai valstybei, galutinai pasirašančiai ar deponuojančiai ratifikavimo, priėmimo, patvirtinimo ar prisijungimo dokumentą jau įvykdžius šio straipsnio 3</text:span><text:span text:style-name="T679"><text:s/>dalyje nustatytą reikalavimą, ši Konvencija įsigalioja praėjus 30 (trisdešimčiai) dienų nuo galutinio pasirašymo ar sutikimo būti saistoma dienos.</text:span></text:p>
      <text:p text:style-name="P680"/>
      <text:p text:style-name="P681"><text:span text:style-name="T682">13</text:span><text:span text:style-name="T683"><text:s/>straipsnis</text:span></text:p>
      <text:p text:style-name="P684"><text:span text:style-name="T685">Pakeitimai</text:span></text:p>
      <text:p text:style-name="P686"/>
      <text:p text:style-name="P687"><text:span text:style-name="T688">1</text:span><text:span text:style-name="T689">. Valstybė Šalis gali siūlyti šios Konvencijos pakeitimus, tokius pake</text:span><text:span text:style-name="T690">itimus pateikdama depozitarui, kuris išplatina juos kitoms Valstybėms Šalims patvirtinti.</text:span></text:p>
      <text:p text:style-name="P691"><text:span text:style-name="T692">2</text:span><text:span text:style-name="T693">. Valstybės Šalys per 180 (šimtą aštuoniasdešimt) dienų nuo jų gavimo praneša depozitarui apie savo patvirtinimą ar nepatvirtinimą.</text:span></text:p>
      <text:p text:style-name="P694"><text:span text:style-name="T695">3</text:span><text:span text:style-name="T696">. Kiekvienas dviejų treč</text:span><text:span text:style-name="T697">dalių visų Valstybių Šalių patvirtintas pakeitimas yra išdėstomas protokole, kurį depozitaro būstinėje gali pasirašyti visos Valstybės Šalys.</text:span></text:p>
      <text:p text:style-name="P698"><text:span text:style-name="T699">4</text:span><text:span text:style-name="T700">. Protokolas įsigalioja ta pačia tvarka kaip ir ši Konvencija. Kiekvienai valstybei, protokolą galutinai pasi</text:span><text:span text:style-name="T701">rašančiai ar deponuojančiai ratifikavimo, priėmimo, patvirtinimo ar prisijungimo dokumentą jau įvykdžius protokolo įsigaliojimo reikalavimą, protokolas įsigalioja praėjus 30 (trisdešimčiai) dienų nuo galutinio pasirašymo ar sutikimo būti saistoma dienos.</text:span></text:p>
      <text:p text:style-name="P702"/>
      <text:p text:style-name="P703"><text:span text:style-name="T704">14</text:span><text:span text:style-name="T705"><text:s/>straipsnis</text:span></text:p>
      <text:p text:style-name="P706"><text:span text:style-name="T707">Išlygos</text:span></text:p>
      <text:p text:style-name="P708"/>
      <text:p text:style-name="P709"><text:span text:style-name="T710">1</text:span><text:span text:style-name="T711">. Valstybė Šalis, galutinai pasirašydama šią Konvenciją arba kokią nors jos pataisą, ją ratifikuodama arba prie jos prisijungdama, gali daryti išlygas.</text:span></text:p>
      <text:p text:style-name="P712"><text:span text:style-name="T713">2</text:span><text:span text:style-name="T714">. Valstybė Šalis rašytiniu pranešimu depozitarui gali bet kada at</text:span><text:span text:style-name="T715">šaukti savo ankstesnę išlygą. Toks išlygos atšaukimas įsigalioja nuo pranešimo pateikimo depozitarui momento.</text:span></text:p>
      <text:p text:style-name="P716"/>
      <text:p text:style-name="P717"><text:span text:style-name="T718">15</text:span><text:span text:style-name="T719"><text:s/>straipsnis</text:span></text:p>
      <text:p text:style-name="P720"><text:span text:style-name="T721">Denonsavimas</text:span></text:p>
      <text:p text:style-name="P722"/>
      <text:p text:style-name="P723"><text:span text:style-name="T724">1</text:span><text:span text:style-name="T725">. Valstybė Šalis rašytiniu pranešimu depozitarui gali denonsuoti šią Konvenciją.</text:span></text:p>
      <text:p text:style-name="P726"><text:span text:style-name="T727">2</text:span><text:span text:style-name="T728">. Denonsavimas<text:s/></text:span><text:span text:style-name="T729">įsigalioja praėjus 90 (devyniasdešimčiai) dienų nuo rašytinio pranešimo deponavimo.</text:span></text:p>
      <text:p text:style-name="P730"><text:span text:style-name="T731">3</text:span><text:span text:style-name="T732">. Denonsuojančios Valstybės Šalies prašymu visi bet kurios šią Konvenciją denonsuojančios Valstybės Šalies pateiktų valdžios institucijų, priimtų priemonių ir taikomų<text:s/></text:span><text:soft-page-break/><text:span text:style-name="T733">procedūrų reguliavimo priemonėms mažinti sąrašų egzemplioriai nuo tokio denonsavimo dienos yra išimami iš apyvartos.</text:span></text:p>
      <text:p text:style-name="P734"/>
      <text:p text:style-name="P735"><text:span text:style-name="T736">16</text:span><text:span text:style-name="T737"><text:s/>straipsnis</text:span></text:p>
      <text:p text:style-name="P738"><text:span text:style-name="T739">Depozitaras</text:span></text:p>
      <text:p text:style-name="P740"/>
      <text:p text:style-name="P741"><text:span text:style-name="T742">Šios Konvencijos depozitaras yra Jungtinių Tautų Generalinis Sekretorius.</text:span></text:p>
      <text:p text:style-name="P743"/>
      <text:p text:style-name="P744"><text:span text:style-name="T745">17</text:span><text:span text:style-name="T746"><text:s/>straipsnis</text:span></text:p>
      <text:p text:style-name="P747"><text:span text:style-name="T748">Autentiški tekstai</text:span></text:p>
      <text:p text:style-name="P749"/>
      <text:p text:style-name="P750"><text:span text:style-name="T751">Šios Konvencijos originalas, kurio tekstai anglų, arabų, ispanų, kinų, prancūzų ir rusų kalbomis yra autentiški, deponuojamas depozitarui. 1998 m. birželio 18 d. Tamperėje pasirašyti bus parengti tiktai autentiški tekstai anglų, ispan</text:span><text:span text:style-name="T752">ų ir prancūzų kalbomis. Depozitaras vėliau kuo greičiau parengs autentiškus tekstus arabų, kinų ir rusų kalbomis.</text:span></text:p>
      <text:p text:style-name="P753"><text:span text:style-name="T75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7T22:42:00Z</meta:creation-date>
    <dc:date>2015-09-17T22:42:00Z</dc:date>
    <meta:template xlink:href="Normal" xlink:type="simple"/>
    <meta:editing-cycles>2</meta:editing-cycles>
    <meta:editing-duration>PT0S</meta:editing-duration>
    <meta:document-statistic meta:page-count="11" meta:paragraph-count="265" meta:word-count="4220" meta:character-count="34811" meta:row-count="995" meta:non-whitespace-character-count="30856"/>
  </office:meta>
</office:document-meta>
</file>