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2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text:span text:style-name="T8">DĖL VALSTYBINĖS MOKESČIŲ INSPEKCIJOS PRIE LIETUVOS RESPUBLIKOS<text:s/></text:span><text:span text:style-name="T9">FINANSŲ MINISTERIJOS VIRŠININKO 2004 M. RUGSĖJO 3 D. ĮSAKYMO Nr. VA-</text:span><text:span text:style-name="T10">158 „DĖL Į KITĄ EUROPOS SĄJUNGOS VALSTYBĘ TAIKANT AKCIZŲ MOKĖJIMO LAIKINO ATIDĖJIMO REŽIMĄ IŠVEŽAMŲ AKCIZAIS APMOKESTINAMŲ PREKIŲ PAKUOČIŲ PLOMBAVIMO IR NUMERAVIMO“ PAKEITIMO</text:span></text:p>
      <text:p text:style-name="P11"/>
      <text:p text:style-name="P12">2010 m. balandžio 27 d. Nr. VA-48</text:p>
      <text:p text:style-name="P13">Vilnius</text:p>
      <text:p text:style-name="P14"/>
      <text:p text:style-name="P15"/>
      <text:p text:style-name="P16"><text:span text:style-name="T17">Vadovaudamasis Lietuvos Respublikos akcizų įstatymo (Žin., 2001, Nr.<text:s/></text:span><text:a xlink:href="https://www.e-tar.lt/portal/lt/legalAct/TAR.B9E1D301256F" office:target-frame-name="_blank" xlink:show="new"><text:span text:style-name="T18">98-3482</text:span></text:a><text:span text:style-name="T19">; 2010, Nr.<text:s/></text:span><text:a xlink:href="https://www.e-tar.lt/portal/lt/legalAct/TAR.7E421A12D76D" office:target-frame-name="_blank" xlink:show="new"><text:span text:style-name="T20">45-2174</text:span></text:a><text:span text:style-name="T21">) 15 straipsnio 7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text:span></text:p>
      <text:p text:style-name="P24"><text:span text:style-name="T25">pakeičiu</text:span><text:span text:style-name="T26"><text:s/>Į kitą Europos Sąjungos valstybę taikant akcizų mokėjimo laikino atidėjimo režimą išvežamų akcizais apmokestinamų prekių pakuočių plombavimo ir numeravimo taisykles, patvirtintas Valstybinės mokesčių inspekcijos prie Lietuvos Respublikos finansų ministerijos viršininko 2004 m. rugsėjo 3 d. įsakymu Nr. VA-158 „Dėl į kitą Europos Sąjungos valstybę taikant akcizų mokėjimo laikino atidėjimo režimą išvežamų akcizais apmokestinamų prekių pakuočių plombavimo ir numeravimo“ (Žin., 2004, Nr.<text:s/></text:span><text:a xlink:href="https://www.e-tar.lt/portal/lt/legalAct/TAR.1A6E2CCE32B8" office:target-frame-name="_blank" xlink:show="new"><text:span text:style-name="T27">137-5020</text:span></text:a><text:span text:style-name="T28">) ir išdėstau jas nauja redakcija (pridedama).</text:span></text:p>
      <text:p text:style-name="P29"/>
      <text:p text:style-name="P30"/>
      <text:p text:style-name="P31"/>
      <text:p text:style-name="P32"><text:span text:style-name="T33">Viršininkas<text:s/></text:span><text:span text:style-name="T34"><text:tab/>Modestas Kaseliauskas</text:span></text:p>
      <text:soft-page-break/>
      <text:p text:style-name="P35"><text:span text:style-name="T36">PATVIRTINTA</text:span></text:p>
      <text:p text:style-name="P37">Valstybinės mokesčių inspekcijos<text:s/></text:p>
      <text:p text:style-name="P38">prie Lietuvos Respublikos finansų<text:s/></text:p>
      <text:p text:style-name="P39">ministerijos viršininko<text:s/></text:p>
      <text:p text:style-name="P40">2004 m. rugsėjo 3 d. įsakymu Nr. VA-158</text:p>
      <text:p text:style-name="P41">(Valstybinės mokesčių inspekcijos<text:s/></text:p>
      <text:p text:style-name="P42">prie Lietuvos Respublikos finansų<text:s/></text:p>
      <text:p text:style-name="P43">ministerijos viršininko<text:s/></text:p>
      <text:p text:style-name="P44">2010 m. balandžio 27 d. įsakymo Nr. VA-48 redakcija)</text:p>
      <text:p text:style-name="P45"/>
      <text:p text:style-name="P46"><text:span text:style-name="T47">Į KITĄ EUROPOS SĄJUNGOS VALSTYBĘ TAIKANT AKCIZŲ MOKĖJIMO LAIKINO ATIDĖJIMO REŽIMĄ IŠVEŽAMŲ AKCIZAIS APMOKESTINAMŲ PREKIŲ PAKUOČIŲ PLOMBAVIMO IR NUMERAVIMO TAISYKLĖS</text:span></text:p>
      <text:p text:style-name="P48"/>
      <text:p text:style-name="P49"><text:span text:style-name="T50">1</text:span><text:span text:style-name="T51">. Šios Į kitą Europos Sąjungos valstybę taikant akcizų mokėjimo laikino atidėjimo režimą išvežamų akcizais apmokestinamų prekių pakuočių plombavimo ir numeravimo taisyklės (toliau – taisyklės) nustato taikant akcizų mokėjimo laikino atidėjimo režimą į kitą Europos Sąjungos valstybę išvežamų akcizais apmokestinamų prekių pakuočių plombavimo, antspaudavimo ir numeravimo, duomenų apie komercines plombas įrašymo akcizais apmokestinamų prekių vežimo dokumente (toliau – vežimo dokumentas), patvirtintame Komisijos 2009 m. liepos 24 d. reglamentu (EB) Nr. 684, kuriuo įgyvendinamos Tarybos direktyvos 2008/118/EB nuostatos dėl kompiuterinių procedūrų taikymo gabenant akcizais apmokestinamas prekes, kurioms pritaikytas akcizų mokėjimo laikino atidėjimo režimas (OL 2009 L 197, p. 24, toliau – Reglamentas).</text:span></text:p>
      <text:p text:style-name="P52"><text:span text:style-name="T53">2</text:span><text:span text:style-name="T54">. Taisyklės parengtos vadovaujantis Lietuvos Respublikos akcizų įstatymu (Žin., 2001, Nr.<text:s/></text:span><text:a xlink:href="https://www.e-tar.lt/portal/lt/legalAct/TAR.B9E1D301256F" office:target-frame-name="_blank" xlink:show="new"><text:span text:style-name="T55">98-3482</text:span></text:a><text:span text:style-name="T56">; 2010, Nr.<text:s/></text:span><text:a xlink:href="https://www.e-tar.lt/portal/lt/legalAct/TAR.7E421A12D76D" office:target-frame-name="_blank" xlink:show="new"><text:span text:style-name="T57">45-2174</text:span></text:a><text:span text:style-name="T58">) ir Reglamentu.</text:span></text:p>
      <text:p text:style-name="P59"><text:span text:style-name="T60">3</text:span><text:span text:style-name="T61">. Prekes į kitą Europos Sąjungos valstybę vežantis asmuo (toliau – asmuo) privalo tų prekių pakuotes užplombuoti ir /<text:s/></text:span><text:span text:style-name="T62">ar užantspauduoti bei sunumeruoti. Pakuotės turi būti antspauduojamos tik tais atvejais, kai jos nepritaikytos plombuoti. Jeigu prekių pakuočių neįmanoma užplombuoti arba užantspauduoti, būtina užplombuoti tik prekes vežančią transporto priemonę, jos priekabą ar pan.</text:span></text:p>
      <text:p text:style-name="P63"><text:span text:style-name="T64">4</text:span><text:span text:style-name="T65">. Asmuo pagal individualų užsakymą turi pasigaminti plombas ir/ar komercinius antspaudus su įmonės rekvizitais (toliau – plomba ir antspaudas) ir juos saugiai laikyti. Plomboje ir antspaude turi būti lengvai atpažįstami identifikaciniai ženklai. Plomba turi būti pagaminta iš suklastojimams ir pakartotinai panaudoti netinkamų medžiagų.</text:span></text:p>
      <text:p text:style-name="P66"><text:span text:style-name="T67">5</text:span><text:span text:style-name="T68">. Duomenis apie plombas ir / ar antspaudus, pakuočių numerius ir jų skaičių asmuo turi įrašyti įmonės apskaitos dokumentuose ir administraciniame dokumente.</text:span></text:p>
      <text:p text:style-name="P69"><text:span text:style-name="T70">6</text:span><text:span text:style-name="T71">. Vežimo dokumente duomenys apie plombas ir / ar antspaudus turi būti įrašyti vadovaujantis Reglamento nuostatomis.</text:span></text:p>
      <text:p text:style-name="P72"><text:span text:style-name="T73">7</text:span><text:span text:style-name="T74">. Kiekviena prekių pakuotė turi būti plombuojama ir / ar užantspauduojama taip, kad nepažeidus plombos ir / ar antspaudo būtų neįmanoma pakuotės atidaryti. Transporto priemonė, jos priekaba ar pan. turi būti užplombuota taip, kad nepažeidus plombos būtų neįmanoma pasiekti vežamų prekių.</text:span></text:p>
      <text:p text:style-name="P75"><text:span text:style-name="T76">8</text:span><text:span text:style-name="T77">. Plombuoti ar antspauduoti turi pats asmuo arba jo raštiškai įgaliotas asmuo.</text:span></text:p>
      <text:p text:style-name="P78"><text:span text:style-name="T79">9</text:span><text:span text:style-name="T80">. Tuo atveju, kai pakuotės ar transporto priemonės plomba ir / ar antspaudas yra pažeisti ar nuplėšti, transporto priemonės viduje ar pakuotėje esančios prekės turi būti perskaičiuojamos, o transporto priemonė ar pakuotė plombuojama / antspauduojama iš naujo.</text:span></text:p>
      <text:p text:style-name="P81"><text:span text:style-name="T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0T10:33:00Z</meta:creation-date>
    <dc:date>2016-05-30T10:33:00Z</dc:date>
    <meta:template xlink:href="Normal" xlink:type="simple"/>
    <meta:editing-cycles>2</meta:editing-cycles>
    <meta:editing-duration>PT0S</meta:editing-duration>
    <meta:document-statistic meta:page-count="2" meta:paragraph-count="33" meta:word-count="620" meta:character-count="4982" meta:row-count="125" meta:non-whitespace-character-count="4395"/>
  </office:meta>
</office:document-meta>
</file>