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0 05 31 ĮSAKYMO NR. 301 „DĖL PROFILAKTINIŲ SVEIKATOS TIKRINIMŲ SVEIKATOS PRIEŽIŪROS ĮSTAIGOSE“ DALINIO SUSTABDYMO IR PAKEITIMO</text:p>
      <text:p text:style-name="P9"/>
      <text:p text:style-name="P10">2000 m. birželio 21 d. Nr. 342</text:p>
      <text:p text:style-name="P11">Vilnius</text:p>
      <text:p text:style-name="P12"/>
      <text:p text:style-name="P13"/>
      <text:p text:style-name="P14"><text:span text:style-name="T15">1</text:span><text:span text:style-name="T16">. Laikinai, iki bus priimtas Privalomojo sveikatos draudimo tarybos sprendimas,<text:s/></text:span><text:span text:style-name="T17">sustabdau</text:span><text:span text:style-name="T18"><text:s/>sveikatos apsaugos ministro 2000 05 31 įsakymo Nr. 301 „Dėl profilaktinių sveikatos tikrinimų sveikatos priežiūros įstaigose“ punktų galiojimą:</text:span></text:p>
      <text:p text:style-name="P19"><text:span text:style-name="T20">1.1</text:span><text:span text:style-name="T21">. įsakymo 1.1 papunkčiu patvirtinto 1 priedo 2 punktą;</text:span></text:p>
      <text:p text:style-name="P22"><text:span text:style-name="T23">1.2</text:span><text:span text:style-name="T24">. įsakymo 1.18 papunkčiu patvirtinto 18 priedo „Profilaktinių sveikatos tikrinimų kainos“ 2 skyrių „Profilaktinių sveikatos tikrinimų, apmokamų iš Privalomojo sveikatos draudimo fondo biudžeto, kainos“.</text:span></text:p>
      <text:p text:style-name="P25"><text:span text:style-name="T26">2</text:span><text:span text:style-name="T27">. Iš dalies keičiu 1.7 papunkčiu patvirtinto 7 priedo „Vairuotojų sveikatos tikrinimas“ II skyriaus „Transporto priemonių vairuotojų sveikatos tikrinimo mastas ir periodiškumas“ 1 lentelės 2 punkto skiltį „Tikrinimo periodiškumas“ ir vietoj žodžių „1 kartą per metus“ įrašau „1 kartą per 2 metus“.</text:span></text:p>
      <text:p text:style-name="P28"><text:span text:style-name="T29">3</text:span><text:span text:style-name="T30">. Laikau netekusiu galios Sveikatos apsaugos ministerijos 1995 10 19 įsakymą Nr. 561 „Dėl Sveikatos apsaugos ministerijos 1992 04 21 įsakymo Nr. 144 „Dėl gyventojų sveikatos tikrinimo tvarkos“ 7 priedo pakeitimo“ (Žin., 1996, Nr.<text:s/></text:span><text:a xlink:href="https://www.e-tar.lt/portal/lt/legalAct/TAR.707E731E6674" office:target-frame-name="_blank" xlink:show="new"><text:span text:style-name="T31">13-348</text:span></text:a><text:span text:style-name="T32">).</text:span></text:p>
      <text:p text:style-name="P33"><text:span text:style-name="T34">4</text:span><text:span text:style-name="T35">. Įsakymo vykdymo kontrolę pavedu viceministrei R. Vaitkienei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09:05:00Z</meta:creation-date>
    <dc:date>2019-03-20T09:05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4" meta:character-count="1508" meta:row-count="95" meta:non-whitespace-character-count="1342"/>
  </office:meta>
</office:document-meta>
</file>