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with-next="always"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break-before="page" fo:text-align="justify" fo:margin-left="3.15in">
        <style:tab-stops/>
      </style:paragraph-properties>
      <style:text-properties fo:hyphenate="false"/>
    </style:style>
    <style:style style:name="P489" style:parent-style-name="Normal" style:family="paragraph">
      <style:paragraph-properties fo:widows="0" fo:orphans="0" fo:text-align="justify" fo:margin-left="3.15in">
        <style:tab-stops/>
      </style:paragraph-properties>
      <style:text-properties fo:hyphenate="false"/>
    </style:style>
    <style:style style:name="P490" style:parent-style-name="Normal" style:family="paragraph">
      <style:paragraph-properties fo:widows="0" fo:orphans="0" fo:text-align="justify" fo:margin-left="3.15in">
        <style:tab-stops/>
      </style:paragraph-properties>
      <style:text-properties fo:hyphenate="false"/>
    </style:style>
    <style:style style:name="P491" style:parent-style-name="Normal" style:family="paragraph">
      <style:paragraph-properties fo:keep-with-next="always" fo:margin-left="3.15in">
        <style:tab-stops/>
      </style:paragraph-properties>
    </style:style>
    <style:style style:name="P492" style:parent-style-name="Normal" style:family="paragraph">
      <style:paragraph-properties fo:text-align="justify"/>
      <style:text-properties style:font-size-complex="12pt"/>
    </style:style>
    <style:style style:name="TableColumn494" style:family="table-column">
      <style:table-column-properties style:column-width="1.4361in"/>
    </style:style>
    <style:style style:name="TableColumn495" style:family="table-column">
      <style:table-column-properties style:column-width="5.0138in"/>
    </style:style>
    <style:style style:name="Table493" style:family="table">
      <style:table-properties style:width="6.45in" fo:margin-left="0in" table:align="left"/>
    </style:style>
    <style:style style:name="TableRow496" style:family="table-row">
      <style:table-row-properties style:min-row-height="0.0159in" fo:keep-together="always"/>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align="end"/>
    </style:style>
    <style:style style:name="TableCell499" style:family="table-cell">
      <style:table-cell-properties fo:border-top="none" fo:border-left="none" fo:border-bottom="0.0069in dotted #000000" fo:border-right="none" style:vertical-align="bottom" fo:padding-top="0in" fo:padding-left="0.075in" fo:padding-bottom="0in" fo:padding-right="0.075in"/>
    </style:style>
    <style:style style:name="TableRow500" style:family="table-row">
      <style:table-row-properties style:min-row-height="0.0159in" fo:keep-together="always"/>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end"/>
    </style:style>
    <style:style style:name="TableCell503"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504" style:family="table-row">
      <style:table-row-properties style:min-row-height="0.0159in" fo:keep-together="always"/>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text-align="end"/>
    </style:style>
    <style:style style:name="TableCell507"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508" style:family="table-row">
      <style:table-row-properties style:min-row-height="0.0159in" fo:keep-together="always"/>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text-properties fo:text-transform="uppercase"/>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P521" style:parent-style-name="Normal" style:family="paragraph">
      <style:paragraph-properties>
        <style:tab-stops>
          <style:tab-stop style:type="right" style:leader-style="dotted" style:leader-text="." style:position="6.2993in"/>
        </style:tab-stops>
      </style:paragraph-properties>
    </style:style>
    <style:style style:name="P522" style:parent-style-name="Normal" style:family="paragraph">
      <style:paragraph-properties>
        <style:tab-stops>
          <style:tab-stop style:type="right" style:leader-style="dotted" style:leader-text="." style:position="6.2993in"/>
        </style:tab-stops>
      </style:paragraph-properties>
    </style:style>
    <style:style style:name="P523" style:parent-style-name="Normal" style:family="paragraph">
      <style:paragraph-properties>
        <style:tab-stops>
          <style:tab-stop style:type="right" style:leader-style="dotted" style:leader-text="." style:position="6.2993in"/>
        </style:tab-stops>
      </style:paragraph-properties>
    </style:style>
    <style:style style:name="P524" style:parent-style-name="Normal" style:family="paragraph">
      <style:paragraph-properties>
        <style:tab-stops>
          <style:tab-stop style:type="right" style:leader-style="dotted" style:leader-text="." style:position="6.2993in"/>
        </style:tab-stops>
      </style:paragraph-properties>
    </style:style>
    <style:style style:name="P525" style:parent-style-name="Normal" style:family="paragraph">
      <style:paragraph-properties fo:text-align="justify">
        <style:tab-stops>
          <style:tab-stop style:type="right" style:leader-style="dotted" style:leader-text="." style:position="6.2993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left" style:position="0.1972in"/>
          <style:tab-stop style:type="right" style:leader-style="dotted" style:leader-text="." style:position="6.2993in"/>
        </style:tab-stops>
      </style:paragraph-properties>
    </style:style>
    <style:style style:name="P528" style:parent-style-name="Normal" style:family="paragraph">
      <style:paragraph-properties>
        <style:tab-stops>
          <style:tab-stop style:type="right" style:leader-style="dotted" style:leader-text="." style:position="6.2993in"/>
        </style:tab-stops>
      </style:paragraph-properties>
    </style:style>
    <style:style style:name="P5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30" style:parent-style-name="Normal" style:family="paragraph">
      <style:paragraph-properties>
        <style:tab-stops>
          <style:tab-stop style:type="right" style:leader-style="dotted" style:leader-text="." style:position="6.2993in"/>
        </style:tab-stops>
      </style:paragraph-properties>
    </style:style>
    <style:style style:name="P531" style:parent-style-name="Normal" style:family="paragraph">
      <style:paragraph-properties fo:text-align="justify">
        <style:tab-stops>
          <style:tab-stop style:type="left" style:position="0.1972in"/>
          <style:tab-stop style:type="right" style:leader-style="dotted" style:leader-text="." style:position="6.2993in"/>
        </style:tab-stops>
      </style:paragraph-properties>
    </style:style>
    <style:style style:name="P532" style:parent-style-name="Normal" style:family="paragraph">
      <style:paragraph-properties>
        <style:tab-stops>
          <style:tab-stop style:type="right" style:leader-style="dotted" style:leader-text="." style:position="6.2993in"/>
        </style:tab-stops>
      </style:paragraph-properties>
    </style:style>
    <style:style style:name="P533" style:parent-style-name="Normal" style:family="paragraph">
      <style:paragraph-properties>
        <style:tab-stops>
          <style:tab-stop style:type="right" style:leader-style="dotted" style:leader-text="." style:position="6.2993in"/>
        </style:tab-stops>
      </style:paragraph-properties>
    </style:style>
    <style:style style:name="P534" style:parent-style-name="Normal" style:family="paragraph">
      <style:paragraph-properties>
        <style:tab-stops>
          <style:tab-stop style:type="right" style:leader-style="dotted" style:leader-text="." style:position="6.2993in"/>
        </style:tab-stops>
      </style:paragraph-properties>
    </style:style>
    <style:style style:name="TableColumn536" style:family="table-column">
      <style:table-column-properties style:column-width="0.575in" style:use-optimal-column-width="false"/>
    </style:style>
    <style:style style:name="TableColumn537" style:family="table-column">
      <style:table-column-properties style:column-width="0.5777in" style:use-optimal-column-width="false"/>
    </style:style>
    <style:style style:name="TableColumn538" style:family="table-column">
      <style:table-column-properties style:column-width="0.6333in" style:use-optimal-column-width="false"/>
    </style:style>
    <style:style style:name="TableColumn539" style:family="table-column">
      <style:table-column-properties style:column-width="0.6333in" style:use-optimal-column-width="false"/>
    </style:style>
    <style:style style:name="TableColumn540" style:family="table-column">
      <style:table-column-properties style:column-width="0.9104in" style:use-optimal-column-width="false"/>
    </style:style>
    <style:style style:name="TableColumn541" style:family="table-column">
      <style:table-column-properties style:column-width="0.5937in" style:use-optimal-column-width="false"/>
    </style:style>
    <style:style style:name="TableColumn542" style:family="table-column">
      <style:table-column-properties style:column-width="0.6729in" style:use-optimal-column-width="false"/>
    </style:style>
    <style:style style:name="TableColumn543" style:family="table-column">
      <style:table-column-properties style:column-width="0.5937in" style:use-optimal-column-width="false"/>
    </style:style>
    <style:style style:name="TableColumn544" style:family="table-column">
      <style:table-column-properties style:column-width="0.5541in" style:use-optimal-column-width="false"/>
    </style:style>
    <style:style style:name="TableColumn545" style:family="table-column">
      <style:table-column-properties style:column-width="0.752in" style:use-optimal-column-width="false"/>
    </style:style>
    <style:style style:name="Table535" style:family="table">
      <style:table-properties style:width="6.4965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style>
    <style:style style:name="P756" style:parent-style-name="Normal" style:family="paragraph">
      <style:paragraph-properties fo:text-align="justify" fo:margin-left="0.3937in">
        <style:tab-stops>
          <style:tab-stop style:type="left" style:position="0.2993in"/>
        </style:tab-stops>
      </style:paragraph-properties>
    </style:style>
    <style:style style:name="P757" style:parent-style-name="Normal" style:family="paragraph">
      <style:paragraph-properties fo:text-align="justify" fo:margin-left="0.3937in">
        <style:tab-stops>
          <style:tab-stop style:type="left" style:position="0.2993in"/>
        </style:tab-stops>
      </style:paragraph-properties>
    </style:style>
    <style:style style:name="P758" style:parent-style-name="Normal" style:family="paragraph">
      <style:paragraph-properties fo:text-align="justify" fo:margin-left="0.3937in">
        <style:tab-stops>
          <style:tab-stop style:type="left" style:position="0.2993in"/>
        </style:tab-stops>
      </style:paragraph-properties>
    </style:style>
    <style:style style:name="P759" style:parent-style-name="Normal" style:family="paragraph">
      <style:paragraph-properties>
        <style:tab-stops>
          <style:tab-stop style:type="left" style:position="2.1659in"/>
          <style:tab-stop style:type="left" style:position="4.2333in"/>
          <style:tab-stop style:type="left" style:position="5.4145in"/>
        </style:tab-stops>
      </style:paragraph-properties>
    </style:style>
    <style:style style:name="P760" style:parent-style-name="Normal" style:family="paragraph">
      <style:paragraph-properties>
        <style:tab-stops>
          <style:tab-stop style:type="center" style:position="2.5in"/>
          <style:tab-stop style:type="center" style:position="4.0833in"/>
          <style:tab-stop style:type="center" style:position="5.5in"/>
        </style:tab-stops>
      </style:paragraph-properties>
    </style:style>
    <style:style style:name="P761" style:parent-style-name="Normal" style:family="paragraph">
      <style:paragraph-properties>
        <style:tab-stops>
          <style:tab-stop style:type="center" style:position="2.5in"/>
          <style:tab-stop style:type="center" style:position="4.0833in"/>
          <style:tab-stop style:type="center" style:position="5.5in"/>
        </style:tab-stops>
      </style:paragraph-properties>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style>
    <style:style style:name="P768" style:parent-style-name="Normal" style:family="paragraph">
      <style:paragraph-properties fo:widows="0" fo:orphans="0"/>
    </style:style>
    <style:style style:name="P769" style:parent-style-name="Normal" style:family="paragraph">
      <style:paragraph-properties fo:widows="0" fo:orphans="0" fo:break-before="page" fo:margin-left="3.1493in">
        <style:tab-stops/>
      </style:paragraph-properties>
    </style:style>
    <style:style style:name="P770" style:parent-style-name="Normal" style:family="paragraph">
      <style:paragraph-properties fo:widows="0" fo:orphans="0" fo:margin-left="3.1493in">
        <style:tab-stops/>
      </style:paragraph-properties>
    </style:style>
    <style:style style:name="P771" style:parent-style-name="Normal" style:family="paragraph">
      <style:paragraph-properties fo:widows="0" fo:orphans="0" fo:margin-left="3.1493in">
        <style:tab-stops/>
      </style:paragraph-properties>
    </style:style>
    <style:style style:name="P772" style:parent-style-name="Normal" style:family="paragraph">
      <style:paragraph-properties fo:keep-with-next="always" fo:margin-left="3.1493in">
        <style:tab-stops/>
      </style:paragraph-properties>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left="0.3937in">
        <style:tab-stops>
          <style:tab-stop style:type="left" style:position="0.1062in"/>
        </style:tab-stops>
      </style:paragraph-properties>
    </style:style>
    <style:style style:name="P780" style:parent-style-name="Normal" style:family="paragraph">
      <style:paragraph-properties fo:text-align="justify" fo:margin-left="0.3937in">
        <style:tab-stops/>
      </style:paragraph-properties>
    </style:style>
    <style:style style:name="P781" style:parent-style-name="Normal" style:family="paragraph">
      <style:paragraph-properties fo:text-align="justify" fo:margin-left="0.3937in">
        <style:tab-stops>
          <style:tab-stop style:type="left" style:position="0.1062in"/>
        </style:tab-stops>
      </style:paragraph-properties>
    </style:style>
    <style:style style:name="P782" style:parent-style-name="Normal" style:family="paragraph">
      <style:paragraph-properties fo:text-align="justify" fo:margin-left="0.3937in">
        <style:tab-stops/>
      </style:paragraph-properties>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text-properties fo:font-style="italic" style:font-style-asian="italic"/>
    </style:style>
    <style:style style:name="P786" style:parent-style-name="Normal" style:family="paragraph">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margin-left="0.5in">
        <style:tab-stops/>
      </style:paragraph-properties>
    </style:style>
    <style:style style:name="T789" style:parent-style-name="DefaultParagraphFont" style:family="text">
      <style:text-properties fo:font-style="italic" style:font-style-asian="italic"/>
    </style:style>
    <style:style style:name="P790" style:parent-style-name="Normal" style:family="paragraph">
      <style:paragraph-properties fo:margin-left="0.75in">
        <style:tab-stops/>
      </style:paragraph-properties>
    </style:style>
    <style:style style:name="T791" style:parent-style-name="DefaultParagraphFont" style:family="text">
      <style:text-properties fo:font-style="italic" style:font-style-asian="italic"/>
    </style:style>
    <style:style style:name="P792" style:parent-style-name="Normal" style:family="paragraph">
      <style:paragraph-properties fo:margin-left="1.1666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margin-left="1.1666in">
        <style:tab-stops/>
      </style:paragraph-properties>
    </style:style>
    <style:style style:name="T796" style:parent-style-name="DefaultParagraphFont" style:family="text">
      <style:text-properties fo:font-style="italic" style:font-style-asian="italic"/>
    </style:style>
    <style:style style:name="P797" style:parent-style-name="Normal" style:family="paragraph">
      <style:paragraph-properties fo:margin-left="1.1666in">
        <style:tab-stops/>
      </style:paragraph-properties>
    </style:style>
    <style:style style:name="T798" style:parent-style-name="DefaultParagraphFont" style:family="text">
      <style:text-properties fo:font-style="italic" style:font-style-asian="italic"/>
    </style:style>
    <style:style style:name="P799" style:parent-style-name="Normal" style:family="paragraph">
      <style:paragraph-properties fo:margin-left="1.1666in">
        <style:tab-stops/>
      </style:paragraph-properties>
    </style:style>
    <style:style style:name="T800" style:parent-style-name="DefaultParagraphFont" style:family="text">
      <style:text-properties fo:font-style="italic" style:font-style-asian="italic"/>
    </style:style>
    <style:style style:name="P801" style:parent-style-name="Normal" style:family="paragraph">
      <style:paragraph-properties fo:margin-left="1.1666in">
        <style:tab-stops/>
      </style:paragraph-properties>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margin-left="1.1666in">
        <style:tab-stops/>
      </style:paragraph-properties>
    </style:style>
    <style:style style:name="T805" style:parent-style-name="DefaultParagraphFont" style:family="text">
      <style:text-properties fo:font-style="italic" style:font-style-asian="italic"/>
    </style:style>
    <style:style style:name="P806" style:parent-style-name="Normal" style:family="paragraph">
      <style:paragraph-properties fo:margin-left="1.1666in">
        <style:tab-stops/>
      </style:paragraph-properties>
    </style:style>
    <style:style style:name="T807" style:parent-style-name="DefaultParagraphFont" style:family="text">
      <style:text-properties fo:font-style="italic" style:font-style-asian="italic"/>
    </style:style>
    <style:style style:name="P808" style:parent-style-name="Normal" style:family="paragraph">
      <style:paragraph-properties fo:margin-left="1.1666in">
        <style:tab-stops/>
      </style:paragraph-properties>
    </style:style>
    <style:style style:name="T809" style:parent-style-name="DefaultParagraphFont" style:family="text">
      <style:text-properties fo:font-style="italic" style:font-style-asian="italic"/>
    </style:style>
    <style:style style:name="P810" style:parent-style-name="Normal" style:family="paragraph">
      <style:paragraph-properties fo:margin-left="1.1666in">
        <style:tab-stops/>
      </style:paragraph-propertie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margin-left="1.1666in">
        <style:tab-stops/>
      </style:paragraph-properties>
    </style:style>
    <style:style style:name="T814" style:parent-style-name="DefaultParagraphFont" style:family="text">
      <style:text-properties fo:font-style="italic" style:font-style-asian="italic"/>
    </style:style>
    <style:style style:name="P815" style:parent-style-name="Normal" style:family="paragraph">
      <style:paragraph-properties fo:margin-left="1.1666in">
        <style:tab-stops/>
      </style:paragraph-properties>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margin-left="1.1666in">
        <style:tab-stops/>
      </style:paragraph-properties>
    </style:style>
    <style:style style:name="T819" style:parent-style-name="DefaultParagraphFont" style:family="text">
      <style:text-properties fo:font-style="italic" style:font-style-asian="italic"/>
    </style:style>
    <style:style style:name="P820" style:parent-style-name="Normal" style:family="paragraph">
      <style:paragraph-properties fo:margin-left="1.1666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margin-left="1.1666in">
        <style:tab-stops/>
      </style:paragraph-properties>
    </style:style>
    <style:style style:name="T823" style:parent-style-name="DefaultParagraphFont" style:family="text">
      <style:text-properties fo:font-style="italic" style:font-style-asian="italic"/>
    </style:style>
    <style:style style:name="P824" style:parent-style-name="Normal" style:family="paragraph">
      <style:paragraph-properties fo:margin-left="1.1666in">
        <style:tab-stops/>
      </style:paragraph-properties>
    </style:style>
    <style:style style:name="T825" style:parent-style-name="DefaultParagraphFont" style:family="text">
      <style:text-properties fo:font-style="italic" style:font-style-asian="italic"/>
    </style:style>
    <style:style style:name="P826" style:parent-style-name="Normal" style:family="paragraph">
      <style:paragraph-properties fo:margin-left="1.1666in">
        <style:tab-stops/>
      </style:paragraph-properties>
    </style:style>
    <style:style style:name="T827" style:parent-style-name="DefaultParagraphFont" style:family="text">
      <style:text-properties fo:font-style="italic" style:font-style-asian="italic"/>
    </style:style>
    <style:style style:name="P828" style:parent-style-name="Normal" style:family="paragraph">
      <style:paragraph-properties fo:margin-left="1.1666in">
        <style:tab-stops/>
      </style:paragraph-properties>
    </style:style>
    <style:style style:name="T829" style:parent-style-name="DefaultParagraphFont" style:family="text">
      <style:text-properties fo:font-style="italic" style:font-style-asian="italic"/>
    </style:style>
    <style:style style:name="P830" style:parent-style-name="Normal" style:family="paragraph">
      <style:paragraph-properties fo:margin-left="0.75in">
        <style:tab-stops/>
      </style:paragraph-properties>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margin-left="0.5in">
        <style:tab-stops/>
      </style:paragraph-properties>
    </style:style>
    <style:style style:name="P834" style:parent-style-name="Normal" style:family="paragraph">
      <style:paragraph-properties fo:text-align="justify" fo:text-indent="0.3937in"/>
    </style:style>
    <style:style style:name="P835" style:parent-style-name="Normal" style:family="paragraph">
      <style:paragraph-properties fo:text-align="justify"/>
    </style:style>
    <style:style style:name="P836" style:parent-style-name="Normal" style:family="paragraph">
      <style:text-properties fo:font-style="italic" style:font-style-asian="italic"/>
    </style:style>
    <style:style style:name="P837" style:parent-style-name="Normal" style:family="paragraph">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margin-left="0.5in">
        <style:tab-stops/>
      </style:paragraph-properties>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margin-left="0.75in">
        <style:tab-stops/>
      </style:paragraph-properties>
    </style:style>
    <style:style style:name="T843" style:parent-style-name="DefaultParagraphFont" style:family="text">
      <style:text-properties fo:font-style="italic" style:font-style-asian="italic"/>
    </style:style>
    <style:style style:name="P844" style:parent-style-name="Normal" style:family="paragraph">
      <style:paragraph-properties fo:margin-left="0.75in">
        <style:tab-stops/>
      </style:paragraph-properties>
    </style:style>
    <style:style style:name="T845" style:parent-style-name="DefaultParagraphFont" style:family="text">
      <style:text-properties fo:font-style="italic" style:font-style-asian="italic"/>
    </style:style>
    <style:style style:name="P846" style:parent-style-name="Normal" style:family="paragraph">
      <style:paragraph-properties fo:margin-left="0.75in">
        <style:tab-stops/>
      </style:paragraph-properties>
    </style:style>
    <style:style style:name="T847" style:parent-style-name="DefaultParagraphFont" style:family="text">
      <style:text-properties fo:font-style="italic" style:font-style-asian="italic"/>
    </style:style>
    <style:style style:name="P848" style:parent-style-name="Normal" style:family="paragraph">
      <style:paragraph-properties fo:margin-left="0.75in">
        <style:tab-stops/>
      </style:paragraph-properties>
    </style:style>
    <style:style style:name="T849" style:parent-style-name="DefaultParagraphFont" style:family="text">
      <style:text-properties fo:font-style="italic" style:font-style-asian="italic"/>
    </style:style>
    <style:style style:name="P850" style:parent-style-name="Normal" style:family="paragraph">
      <style:paragraph-properties fo:margin-left="0.75in">
        <style:tab-stops/>
      </style:paragraph-properties>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margin-left="0.75in">
        <style:tab-stops/>
      </style:paragraph-properties>
    </style:style>
    <style:style style:name="T854" style:parent-style-name="DefaultParagraphFont" style:family="text">
      <style:text-properties fo:font-style="italic" style:font-style-asian="italic"/>
    </style:style>
    <style:style style:name="P855" style:parent-style-name="Normal" style:family="paragraph">
      <style:paragraph-properties fo:margin-left="0.75in">
        <style:tab-stops/>
      </style:paragraph-properties>
    </style:style>
    <style:style style:name="T856" style:parent-style-name="DefaultParagraphFont" style:family="text">
      <style:text-properties fo:font-style="italic" style:font-style-asian="italic"/>
    </style:style>
    <style:style style:name="P857" style:parent-style-name="Normal" style:family="paragraph">
      <style:paragraph-properties fo:margin-left="0.75in">
        <style:tab-stops/>
      </style:paragraph-properties>
    </style:style>
    <style:style style:name="T858" style:parent-style-name="DefaultParagraphFont" style:family="text">
      <style:text-properties fo:font-style="italic" style:font-style-asian="italic"/>
    </style:style>
    <style:style style:name="P859" style:parent-style-name="Normal" style:family="paragraph">
      <style:paragraph-properties fo:margin-left="0.75in">
        <style:tab-stops/>
      </style:paragraph-properties>
    </style:style>
    <style:style style:name="T860" style:parent-style-name="DefaultParagraphFont" style:family="text">
      <style:text-properties fo:font-style="italic" style:font-style-asian="italic"/>
    </style:style>
    <style:style style:name="P861" style:parent-style-name="Normal" style:family="paragraph">
      <style:paragraph-properties fo:margin-left="0.75in">
        <style:tab-stops/>
      </style:paragraph-properties>
    </style:style>
    <style:style style:name="T862" style:parent-style-name="DefaultParagraphFont" style:family="text">
      <style:text-properties fo:font-style="italic" style:font-style-asian="italic"/>
    </style:style>
    <style:style style:name="P863" style:parent-style-name="Normal" style:family="paragraph">
      <style:paragraph-properties fo:margin-left="0.75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margin-left="0.75in">
        <style:tab-stops/>
      </style:paragraph-properties>
    </style:style>
    <style:style style:name="T867" style:parent-style-name="DefaultParagraphFont" style:family="text">
      <style:text-properties fo:font-style="italic" style:font-style-asian="italic"/>
    </style:style>
    <style:style style:name="P868" style:parent-style-name="Normal" style:family="paragraph">
      <style:paragraph-properties fo:margin-left="0.75in">
        <style:tab-stops/>
      </style:paragraph-properties>
    </style:style>
    <style:style style:name="T869" style:parent-style-name="DefaultParagraphFont" style:family="text">
      <style:text-properties fo:font-style="italic" style:font-style-asian="italic"/>
    </style:style>
    <style:style style:name="P870" style:parent-style-name="Normal" style:family="paragraph">
      <style:paragraph-properties fo:margin-left="0.75in">
        <style:tab-stops/>
      </style:paragraph-properties>
    </style:style>
    <style:style style:name="T871" style:parent-style-name="DefaultParagraphFont" style:family="text">
      <style:text-properties fo:font-style="italic" style:font-style-asian="italic"/>
    </style:style>
    <style:style style:name="P872" style:parent-style-name="Normal" style:family="paragraph">
      <style:paragraph-properties fo:margin-left="0.75in">
        <style:tab-stops/>
      </style:paragraph-properties>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margin-left="0.75in">
        <style:tab-stops/>
      </style:paragraph-properties>
    </style:style>
    <style:style style:name="T876" style:parent-style-name="DefaultParagraphFont" style:family="text">
      <style:text-properties fo:font-style="italic" style:font-style-asian="italic"/>
    </style:style>
    <style:style style:name="P877" style:parent-style-name="Normal" style:family="paragraph">
      <style:paragraph-properties fo:margin-left="0.5in">
        <style:tab-stops/>
      </style:paragraph-properties>
    </style:style>
    <style:style style:name="P878" style:parent-style-name="Normal" style:family="paragraph">
      <style:paragraph-properties fo:text-align="justify"/>
    </style:style>
    <style:style style:name="P879" style:parent-style-name="Normal" style:family="paragraph">
      <style:paragraph-properties fo:keep-with-next="alway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keep-with-next="always" fo:text-align="justify"/>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P887" style:parent-style-name="Normal" style:family="paragraph">
      <style:paragraph-properties fo:text-align="justify"/>
    </style:style>
    <style:style style:name="P888" style:parent-style-name="Normal" style:family="paragraph">
      <style:paragraph-properties fo:keep-with-next="always" fo:break-before="page" fo:margin-left="3.1493in">
        <style:tab-stops/>
      </style:paragraph-properties>
    </style:style>
    <style:style style:name="P889" style:parent-style-name="Normal" style:family="paragraph">
      <style:paragraph-properties fo:keep-with-next="always" fo:margin-left="3.1493in">
        <style:tab-stops/>
      </style:paragraph-properties>
    </style:style>
    <style:style style:name="P890" style:parent-style-name="Normal" style:family="paragraph">
      <style:paragraph-properties fo:keep-with-next="always" fo:margin-left="3.1493in">
        <style:tab-stops/>
      </style:paragraph-properties>
    </style:style>
    <style:style style:name="P891" style:parent-style-name="Normal" style:family="paragraph">
      <style:paragraph-properties fo:keep-with-next="always" fo:margin-left="3.1493in">
        <style:tab-stops/>
      </style:paragraph-properties>
    </style:style>
    <style:style style:name="P892" style:parent-style-name="Normal" style:family="paragraph">
      <style:paragraph-properties fo:keep-with-next="always"/>
    </style:style>
    <style:style style:name="TableColumn894" style:family="table-column">
      <style:table-column-properties style:column-width="1.4361in"/>
    </style:style>
    <style:style style:name="TableColumn895" style:family="table-column">
      <style:table-column-properties style:column-width="5.0138in"/>
    </style:style>
    <style:style style:name="Table893" style:family="table">
      <style:table-properties style:width="6.45in" fo:margin-left="0in" table:align="left"/>
    </style:style>
    <style:style style:name="TableRow896" style:family="table-row">
      <style:table-row-properties style:min-row-height="0.0159in" fo:keep-together="always"/>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text-align="end"/>
    </style:style>
    <style:style style:name="TableCell899" style:family="table-cell">
      <style:table-cell-properties fo:border-top="none" fo:border-left="none" fo:border-bottom="0.0069in dotted #000000" fo:border-right="none" style:vertical-align="bottom" fo:padding-top="0in" fo:padding-left="0.075in" fo:padding-bottom="0in" fo:padding-right="0.075in"/>
    </style:style>
    <style:style style:name="TableRow900" style:family="table-row">
      <style:table-row-properties style:min-row-height="0.0159in" fo:keep-together="always"/>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904" style:family="table-row">
      <style:table-row-properties style:min-row-height="0.0159in" fo:keep-together="always"/>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paragraph-properties fo:text-align="end"/>
    </style:style>
    <style:style style:name="TableCell907"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908" style:family="table-row">
      <style:table-row-properties style:min-row-height="0.0159in" fo:keep-together="always"/>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end"/>
    </style:style>
    <style:style style:name="TableCell911"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justify">
        <style:tab-stops>
          <style:tab-stop style:type="left" style:position="0.5194in"/>
        </style:tab-stops>
      </style:paragraph-properties>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style:tab-stops>
          <style:tab-stop style:type="left" style:position="0.5194in"/>
        </style:tab-stops>
      </style:paragraph-properties>
      <style:text-properties style:font-weight-complex="bold"/>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style>
    <style:style style:name="TableColumn926" style:family="table-column">
      <style:table-column-properties style:column-width="0.375in"/>
    </style:style>
    <style:style style:name="TableColumn927" style:family="table-column">
      <style:table-column-properties style:column-width="0.7986in"/>
    </style:style>
    <style:style style:name="TableColumn928" style:family="table-column">
      <style:table-column-properties style:column-width="2.3381in"/>
    </style:style>
    <style:style style:name="TableColumn929" style:family="table-column">
      <style:table-column-properties style:column-width="0.9472in"/>
    </style:style>
    <style:style style:name="TableColumn930" style:family="table-column">
      <style:table-column-properties style:column-width="0.6125in"/>
    </style:style>
    <style:style style:name="TableColumn931" style:family="table-column">
      <style:table-column-properties style:column-width="1.3784in"/>
    </style:style>
    <style:style style:name="Table925" style:family="table">
      <style:table-properties style:width="6.45in" fo:margin-left="0in" table:align="left"/>
    </style:style>
    <style:style style:name="TableRow932" style:family="table-row">
      <style:table-row-properties style:min-row-height="0.0159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0159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0159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59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style:style>
    <style:style style:name="TableColumn1080" style:family="table-column">
      <style:table-column-properties style:column-width="0.1951in"/>
    </style:style>
    <style:style style:name="TableColumn1081" style:family="table-column">
      <style:table-column-properties style:column-width="6.0576in"/>
    </style:style>
    <style:style style:name="Table1079" style:family="table">
      <style:table-properties style:width="6.2527in" fo:margin-left="0.1972in" table:align="left"/>
    </style:style>
    <style:style style:name="TableRow1082" style:family="table-row">
      <style:table-row-properties style:min-row-height="0.0159in" fo:keep-together="alway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TableRow1085" style:family="table-row">
      <style:table-row-properties style:min-row-height="0.0159in" fo:keep-together="alway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TableRow1091" style:family="table-row">
      <style:table-row-properties style:min-row-height="0.0159in"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fo:text-align="justify">
        <style:tab-stops>
          <style:tab-stop style:type="left" style:position="0in"/>
        </style:tab-stops>
      </style:paragraph-properties>
    </style:style>
    <style:style style:name="T1095" style:parent-style-name="DefaultParagraphFont" style:family="text">
      <style:text-properties style:font-name="TimesLT" style:font-size-complex="12pt"/>
    </style:style>
    <style:style style:name="T1096" style:parent-style-name="DefaultParagraphFont" style:family="text">
      <style:text-properties style:font-name="TimesLT" style:font-size-complex="12pt"/>
    </style:style>
    <style:style style:name="P1097" style:parent-style-name="Normal" style:family="paragraph">
      <style:paragraph-properties>
        <style:tab-stops>
          <style:tab-stop style:type="center" style:position="4.8333in"/>
        </style:tab-stops>
      </style:paragraph-properties>
    </style:style>
    <style:style style:name="P1098" style:parent-style-name="Normal" style:family="paragraph">
      <style:paragraph-properties fo:margin-left="0.25in">
        <style:tab-stops>
          <style:tab-stop style:type="left" style:position="-0.0527in"/>
          <style:tab-stop style:type="center" style:position="4.5833in"/>
        </style:tab-stops>
      </style:paragraph-properties>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tyle="italic" style:font-style-asian="italic" fo:font-size="11pt" style:font-size-asian="11pt"/>
    </style:style>
    <style:style style:name="P1101" style:parent-style-name="Normal" style:family="paragraph">
      <style:paragraph-properties fo:margin-left="2.1666in">
        <style:tab-stops>
          <style:tab-stop style:type="center" style:position="2.6666in"/>
        </style:tab-stops>
      </style:paragraph-properties>
    </style:style>
    <style:style style:name="P1102" style:parent-style-name="Normal" style:family="paragraph">
      <style:paragraph-properties fo:margin-left="2.4166in">
        <style:tab-stops>
          <style:tab-stop style:type="left" style:position="0.0444in"/>
          <style:tab-stop style:type="center" style:position="2.4166in"/>
        </style:tab-stops>
      </style:paragraph-properties>
      <style:text-properties fo:font-style="italic" style:font-style-asian="italic"/>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style:style>
    <style:style style:name="P1106" style:parent-style-name="Normal" style:family="paragraph">
      <style:paragraph-properties fo:widows="0" fo:orphans="0" fo:break-before="page"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TableColumn1111" style:family="table-column">
      <style:table-column-properties style:column-width="1.4354in"/>
    </style:style>
    <style:style style:name="TableColumn1112" style:family="table-column">
      <style:table-column-properties style:column-width="5.0145in"/>
    </style:style>
    <style:style style:name="Table1110" style:family="table">
      <style:table-properties style:width="6.45in" fo:margin-left="0in" table:align="left"/>
    </style:style>
    <style:style style:name="TableRow1113" style:family="table-row">
      <style:table-row-properties style:min-row-height="0.0159in" fo:keep-together="always"/>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text-align="end"/>
    </style:style>
    <style:style style:name="TableCell1116" style:family="table-cell">
      <style:table-cell-properties fo:border-top="none" fo:border-left="none" fo:border-bottom="0.0069in dotted #000000" fo:border-right="none" style:vertical-align="bottom" fo:padding-top="0in" fo:padding-left="0.075in" fo:padding-bottom="0in" fo:padding-right="0.075in"/>
    </style:style>
    <style:style style:name="TableRow1117" style:family="table-row">
      <style:table-row-properties style:min-row-height="0.0159in" fo:keep-together="always"/>
    </style:style>
    <style:style style:name="TableCell1118" style:family="table-cell">
      <style:table-cell-properties fo:border="none" style:vertical-align="bottom" fo:padding-top="0in" fo:padding-left="0.075in" fo:padding-bottom="0in" fo:padding-right="0.075in"/>
    </style:style>
    <style:style style:name="P1119" style:parent-style-name="Normal" style:family="paragraph">
      <style:paragraph-properties fo:text-align="end"/>
    </style:style>
    <style:style style:name="TableCell1120"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121" style:family="table-row">
      <style:table-row-properties style:min-row-height="0.0159in" fo:keep-together="always"/>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125" style:family="table-row">
      <style:table-row-properties style:min-row-height="0.0159in" fo:keep-together="always"/>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end"/>
    </style:style>
    <style:style style:name="TableCell1128"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text-properties fo:text-transform="uppercase"/>
    </style:style>
    <style:style style:name="P1135" style:parent-style-name="Normal" style:family="paragraph">
      <style:paragraph-properties fo:text-align="justify" fo:text-indent="0.3937in">
        <style:tab-stops>
          <style:tab-stop style:type="left" style:position="0.5194in"/>
        </style:tab-stops>
      </style:paragraph-properties>
    </style:style>
    <style:style style:name="T1136" style:parent-style-name="DefaultParagraphFont" style:family="text">
      <style:text-properties style:text-position="super 62.5%"/>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tab-stops>
          <style:tab-stop style:type="left" style:position="0.5194in"/>
        </style:tab-stops>
      </style:paragraph-properties>
    </style:style>
    <style:style style:name="P1139" style:parent-style-name="Normal" style:family="paragraph">
      <style:paragraph-properties fo:text-align="justify">
        <style:tab-stops>
          <style:tab-stop style:type="left" style:position="0.5194in"/>
        </style:tab-stops>
      </style:paragraph-properties>
    </style:style>
    <style:style style:name="P1140" style:parent-style-name="Normal" style:family="paragraph">
      <style:paragraph-properties fo:text-align="justify">
        <style:tab-stops>
          <style:tab-stop style:type="left" style:position="0.5194in"/>
          <style:tab-stop style:type="right" style:leader-style="dotted" style:leader-text="." style:position="6.2993in"/>
        </style:tab-stops>
      </style:paragraph-properties>
    </style:style>
    <style:style style:name="P1141" style:parent-style-name="Normal" style:family="paragraph">
      <style:paragraph-properties fo:text-align="justify">
        <style:tab-stops>
          <style:tab-stop style:type="left" style:position="0.5194in"/>
        </style:tab-stops>
      </style:paragraph-properties>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style:style>
    <style:style style:name="TableColumn1146" style:family="table-column">
      <style:table-column-properties style:column-width="0.3819in"/>
    </style:style>
    <style:style style:name="TableColumn1147" style:family="table-column">
      <style:table-column-properties style:column-width="1.1284in"/>
    </style:style>
    <style:style style:name="TableColumn1148" style:family="table-column">
      <style:table-column-properties style:column-width="3.1861in"/>
    </style:style>
    <style:style style:name="TableColumn1149" style:family="table-column">
      <style:table-column-properties style:column-width="0.9604in"/>
    </style:style>
    <style:style style:name="TableColumn1150" style:family="table-column">
      <style:table-column-properties style:column-width="0.793in"/>
    </style:style>
    <style:style style:name="Table1145" style:family="table">
      <style:table-properties style:width="6.45in" fo:margin-left="0in" table:align="left"/>
    </style:style>
    <style:style style:name="TableRow1151" style:family="table-row">
      <style:table-row-properties style:min-row-height="0.0159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0159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159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0159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59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59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59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P1250" style:parent-style-name="Normal" style:family="paragraph">
      <style:paragraph-properties fo:text-align="justify" fo:margin-right="-0.1979in"/>
    </style:style>
    <style:style style:name="T1251" style:parent-style-name="DefaultParagraphFont" style:family="text">
      <style:text-properties style:text-position="super 62.5%"/>
    </style:style>
    <style:style style:name="P1252" style:parent-style-name="Normal" style:family="paragraph">
      <style:paragraph-properties fo:keep-with-next="always">
        <style:tab-stops>
          <style:tab-stop style:type="center" style:position="4.8333in"/>
        </style:tab-stops>
      </style:paragraph-properties>
    </style:style>
    <style:style style:name="P1253" style:parent-style-name="Normal" style:family="paragraph">
      <style:paragraph-properties fo:keep-with-next="always" fo:margin-left="0.25in">
        <style:tab-stops>
          <style:tab-stop style:type="left" style:position="-0.0527in"/>
          <style:tab-stop style:type="center" style:position="4.5833in"/>
        </style:tab-stops>
      </style:paragraph-properties>
    </style:style>
    <style:style style:name="T1254" style:parent-style-name="DefaultParagraphFont" style:family="text">
      <style:text-properties fo:font-style="italic" style:font-style-asian="italic" fo:font-size="11pt" style:font-size-asian="11pt"/>
    </style:style>
    <style:style style:name="T1255" style:parent-style-name="DefaultParagraphFont" style:family="text">
      <style:text-properties fo:font-style="italic" style:font-style-asian="italic" fo:font-size="11pt" style:font-size-asian="11pt"/>
    </style:style>
    <style:style style:name="P1256" style:parent-style-name="Normal" style:family="paragraph">
      <style:paragraph-properties fo:margin-left="2.1666in">
        <style:tab-stops>
          <style:tab-stop style:type="center" style:position="2.6666in"/>
        </style:tab-stops>
      </style:paragraph-properties>
    </style:style>
    <style:style style:name="P1257" style:parent-style-name="Normal" style:family="paragraph">
      <style:paragraph-properties fo:margin-left="2.4166in">
        <style:tab-stops>
          <style:tab-stop style:type="left" style:position="0.0444in"/>
          <style:tab-stop style:type="center" style:position="2.4166in"/>
        </style:tab-stops>
      </style:paragraph-properties>
      <style:text-properties fo:font-style="italic" style:font-style-asian="italic"/>
    </style:style>
    <style:style style:name="P1258" style:parent-style-name="Normal" style:family="paragraph">
      <style:paragraph-properties fo:widows="0" fo:orphans="0"/>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style:style>
    <style:style style:name="P1261" style:parent-style-name="Normal" style:family="paragraph">
      <style:paragraph-properties fo:widows="0" fo:orphans="0" fo:break-before="page" fo:margin-left="3.1493in">
        <style:tab-stops/>
      </style:paragraph-properties>
    </style:style>
    <style:style style:name="P1262" style:parent-style-name="Normal" style:family="paragraph">
      <style:paragraph-properties fo:widows="0" fo:orphans="0" fo:margin-left="3.1493in">
        <style:tab-stops/>
      </style:paragraph-properties>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widows="0" fo:orphans="0" fo:margin-left="3.1493in">
        <style:tab-stops/>
      </style:paragraph-properties>
    </style:style>
    <style:style style:name="P1265" style:parent-style-name="Normal" style:family="paragraph">
      <style:paragraph-properties fo:widows="0" fo:orphans="0"/>
    </style:style>
    <style:style style:name="TableColumn1267" style:family="table-column">
      <style:table-column-properties style:column-width="1.4354in"/>
    </style:style>
    <style:style style:name="TableColumn1268" style:family="table-column">
      <style:table-column-properties style:column-width="5.0145in"/>
    </style:style>
    <style:style style:name="Table1266" style:family="table">
      <style:table-properties style:width="6.45in" fo:margin-left="0in" table:align="left"/>
    </style:style>
    <style:style style:name="TableRow1269" style:family="table-row">
      <style:table-row-properties style:min-row-height="0.0159in" fo:keep-together="always"/>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top="none" fo:border-left="none" fo:border-bottom="0.0069in dotted #000000" fo:border-right="none" style:vertical-align="bottom" fo:padding-top="0in" fo:padding-left="0.075in" fo:padding-bottom="0in" fo:padding-right="0.075in"/>
    </style:style>
    <style:style style:name="TableRow1273" style:family="table-row">
      <style:table-row-properties style:min-row-height="0.0159in" fo:keep-together="always"/>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text-align="end"/>
    </style:style>
    <style:style style:name="TableCell1276"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277" style:family="table-row">
      <style:table-row-properties style:min-row-height="0.0159in" fo:keep-together="always"/>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paragraph-properties fo:text-align="end"/>
    </style:style>
    <style:style style:name="TableCell1280"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281" style:family="table-row">
      <style:table-row-properties style:min-row-height="0.0159in" fo:keep-together="always"/>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text-align="end"/>
    </style:style>
    <style:style style:name="TableCell1284"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widows="0" fo:orphans="0" fo:text-align="justify">
        <style:tab-stops>
          <style:tab-stop style:type="left" style:position="0.5194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tab-stops>
          <style:tab-stop style:type="left" style:position="0.5194in"/>
        </style:tab-stops>
      </style:paragraph-properties>
    </style:style>
    <style:style style:name="P1296" style:parent-style-name="Normal" style:family="paragraph">
      <style:paragraph-properties fo:text-align="justify">
        <style:tab-stops>
          <style:tab-stop style:type="left" style:position="0.5194in"/>
        </style:tab-stops>
      </style:paragraph-properties>
    </style:style>
    <style:style style:name="TableColumn1298" style:family="table-column">
      <style:table-column-properties style:column-width="0.1951in"/>
    </style:style>
    <style:style style:name="TableColumn1299" style:family="table-column">
      <style:table-column-properties style:column-width="6.0576in"/>
    </style:style>
    <style:style style:name="Table1297" style:family="table">
      <style:table-properties style:width="6.2527in" fo:margin-left="0.1972in" table:align="left"/>
    </style:style>
    <style:style style:name="TableRow1300" style:family="table-row">
      <style:table-row-properties style:min-row-height="0.0159in"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TableRow1303" style:family="table-row">
      <style:table-row-properties style:min-row-height="0.0159in" fo:keep-together="alway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TableRow1306" style:family="table-row">
      <style:table-row-properties style:min-row-height="0.0159in"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paragraph-properties fo:text-align="justify">
        <style:tab-stops>
          <style:tab-stop style:type="left" style:position="0.5194in"/>
        </style:tab-stops>
      </style:paragraph-properties>
    </style:style>
    <style:style style:name="P1310" style:parent-style-name="Normal" style:family="paragraph">
      <style:paragraph-properties fo:text-align="justify">
        <style:tab-stops>
          <style:tab-stop style:type="left" style:position="0.5194in"/>
        </style:tab-stops>
      </style:paragraph-properties>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tab-stops>
          <style:tab-stop style:type="left" style:position="0.5194in"/>
        </style:tab-stops>
      </style:paragraph-properties>
    </style:style>
    <style:style style:name="P1314" style:parent-style-name="Normal" style:family="paragraph">
      <style:paragraph-properties fo:text-align="justify">
        <style:tab-stops>
          <style:tab-stop style:type="left" style:position="0.5194in"/>
        </style:tab-stops>
      </style:paragraph-properties>
      <style:text-properties fo:font-weight="bold" style:font-weight-asian="bold" style:font-weight-complex="bold"/>
    </style:style>
    <style:style style:name="TableColumn1316" style:family="table-column">
      <style:table-column-properties style:column-width="0.1951in"/>
    </style:style>
    <style:style style:name="TableColumn1317" style:family="table-column">
      <style:table-column-properties style:column-width="6.0576in"/>
    </style:style>
    <style:style style:name="Table1315" style:family="table">
      <style:table-properties style:width="6.2527in" fo:margin-left="0.1972in" table:align="left"/>
    </style:style>
    <style:style style:name="TableRow1318" style:family="table-row">
      <style:table-row-properties style:min-row-height="0.0159in"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text-align="justify">
        <style:tab-stops>
          <style:tab-stop style:type="left" style:position="0.5194in"/>
        </style:tab-stops>
      </style:paragraph-properties>
      <style:text-properties fo:font-weight="bold" style:font-weight-asian="bold" style:font-weight-complex="bold"/>
    </style:style>
    <style:style style:name="P1325" style:parent-style-name="Normal" style:family="paragraph">
      <style:paragraph-properties fo:text-align="justify">
        <style:tab-stops>
          <style:tab-stop style:type="left" style:position="0.5194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text-properties fo:font-weight="bold" style:font-weight-asian="bold"/>
    </style:style>
    <style:style style:name="TableColumn1329" style:family="table-column">
      <style:table-column-properties style:column-width="0.3763in"/>
    </style:style>
    <style:style style:name="TableColumn1330" style:family="table-column">
      <style:table-column-properties style:column-width="0.8034in"/>
    </style:style>
    <style:style style:name="TableColumn1331" style:family="table-column">
      <style:table-column-properties style:column-width="2.3187in"/>
    </style:style>
    <style:style style:name="TableColumn1332" style:family="table-column">
      <style:table-column-properties style:column-width="0.95in"/>
    </style:style>
    <style:style style:name="TableColumn1333" style:family="table-column">
      <style:table-column-properties style:column-width="0.6173in"/>
    </style:style>
    <style:style style:name="TableColumn1334" style:family="table-column">
      <style:table-column-properties style:column-width="1.384in"/>
    </style:style>
    <style:style style:name="Table1328" style:family="table">
      <style:table-properties style:width="6.45in" fo:margin-left="0in" table:align="left"/>
    </style:style>
    <style:style style:name="TableRow1335" style:family="table-row">
      <style:table-row-properties style:min-row-height="0.0159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style>
    <style:style style:name="TableRow1348" style:family="table-row">
      <style:table-row-properties style:min-row-height="0.0159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min-row-height="0.0159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59in"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P1400" style:parent-style-name="Normal" style:family="paragraph">
      <style:paragraph-properties fo:keep-with-next="always"/>
    </style:style>
    <style:style style:name="T1401" style:parent-style-name="DefaultParagraphFont" style:family="text">
      <style:text-properties fo:font-weight="bold" style:font-weight-asian="bold"/>
    </style:style>
    <style:style style:name="P1402" style:parent-style-name="Normal" style:family="paragraph">
      <style:paragraph-properties fo:keep-with-next="always"/>
      <style:text-properties fo:font-weight="bold" style:font-weight-asian="bold"/>
    </style:style>
    <style:style style:name="TableColumn1404" style:family="table-column">
      <style:table-column-properties style:column-width="0.3763in"/>
    </style:style>
    <style:style style:name="TableColumn1405" style:family="table-column">
      <style:table-column-properties style:column-width="1.4493in"/>
    </style:style>
    <style:style style:name="TableColumn1406" style:family="table-column">
      <style:table-column-properties style:column-width="1.7423in"/>
    </style:style>
    <style:style style:name="TableColumn1407" style:family="table-column">
      <style:table-column-properties style:column-width="0.9722in"/>
    </style:style>
    <style:style style:name="TableColumn1408" style:family="table-column">
      <style:table-column-properties style:column-width="1.9097in"/>
    </style:style>
    <style:style style:name="Table1403" style:family="table">
      <style:table-properties style:width="6.45in" fo:margin-left="0in" table:align="left"/>
    </style:style>
    <style:style style:name="TableRow1409" style:family="table-row">
      <style:table-row-properties style:min-row-height="0.0159in"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keep-with-next="always" fo:text-align="center"/>
      <style:text-properties fo:font-weight="bold" style:font-weight-asian="bold"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keep-with-next="always" fo:text-align="center"/>
      <style:text-properties fo:font-weight="bold" style:font-weight-asian="bold"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keep-with-next="always" fo:text-align="center"/>
      <style:text-properties fo:font-weight="bold" style:font-weight-asian="bold"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keep-with-next="always" fo:text-align="center"/>
      <style:text-properties fo:font-weight="bold" style:font-weight-asian="bold"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keep-with-next="always" fo:text-align="center"/>
      <style:text-properties fo:font-weight="bold" style:font-weight-asian="bold" fo:font-size="11pt" style:font-size-asian="11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1453" style:parent-style-name="DefaultParagraphFont" style:family="text">
      <style:text-properties fo:font-weight="bold" style:font-weight-asian="bold"/>
    </style:style>
    <style:style style:name="TableColumn1455" style:family="table-column">
      <style:table-column-properties style:column-width="0.1958in"/>
    </style:style>
    <style:style style:name="TableColumn1456" style:family="table-column">
      <style:table-column-properties style:column-width="6.0569in"/>
    </style:style>
    <style:style style:name="Table1454" style:family="table">
      <style:table-properties style:width="6.2527in" fo:margin-left="0.1972in" table:align="lef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TableRow1460" style:family="table-row">
      <style:table-row-properties style:min-row-height="0.0159in"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justify">
        <style:tab-stops>
          <style:tab-stop style:type="left" style:position="0in"/>
        </style:tab-stops>
      </style:paragraph-properties>
    </style:style>
    <style:style style:name="T1464" style:parent-style-name="DefaultParagraphFont" style:family="text">
      <style:text-properties style:font-name="TimesLT" style:font-size-complex="12pt"/>
    </style:style>
    <style:style style:name="T1465" style:parent-style-name="DefaultParagraphFont" style:family="text">
      <style:text-properties style:font-name="TimesLT" style:font-size-complex="12pt"/>
    </style:style>
    <style:style style:name="P1466" style:parent-style-name="Normal" style:family="paragraph">
      <style:paragraph-properties>
        <style:tab-stops>
          <style:tab-stop style:type="center" style:position="4.8333in"/>
        </style:tab-stops>
      </style:paragraph-properties>
    </style:style>
    <style:style style:name="P1467" style:parent-style-name="Normal" style:family="paragraph">
      <style:paragraph-properties fo:margin-left="0.25in">
        <style:tab-stops>
          <style:tab-stop style:type="left" style:position="-0.0527in"/>
          <style:tab-stop style:type="center" style:position="4.5833in"/>
        </style:tab-stops>
      </style:paragraph-properties>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margin-left="2.1666in">
        <style:tab-stops>
          <style:tab-stop style:type="center" style:position="2.6666in"/>
        </style:tab-stops>
      </style:paragraph-properties>
    </style:style>
    <style:style style:name="P1471" style:parent-style-name="Normal" style:family="paragraph">
      <style:paragraph-properties fo:margin-left="2.4166in">
        <style:tab-stops>
          <style:tab-stop style:type="left" style:position="0.0444in"/>
          <style:tab-stop style:type="center" style:position="2.4166in"/>
        </style:tab-stops>
      </style:paragraph-properties>
      <style:text-properties fo:font-style="italic" style:font-style-asian="italic"/>
    </style:style>
    <style:style style:name="P1472" style:parent-style-name="Normal" style:family="paragraph">
      <style:paragraph-properties fo:text-align="center"/>
    </style:style>
    <style:style style:name="P1473" style:parent-style-name="Normal" style:family="paragraph">
      <style:paragraph-properties fo:keep-with-next="always" fo:break-before="page" fo:margin-left="3.1493in">
        <style:tab-stops/>
      </style:paragraph-properties>
    </style:style>
    <style:style style:name="P1474" style:parent-style-name="Normal" style:family="paragraph">
      <style:paragraph-properties fo:keep-with-next="always" fo:margin-left="3.1493in">
        <style:tab-stops/>
      </style:paragraph-properties>
    </style:style>
    <style:style style:name="P1475" style:parent-style-name="Normal" style:family="paragraph">
      <style:paragraph-properties fo:keep-with-next="always" fo:margin-left="3.1493in">
        <style:tab-stops/>
      </style:paragraph-properties>
    </style:style>
    <style:style style:name="P1476" style:parent-style-name="Normal" style:family="paragraph">
      <style:paragraph-properties fo:keep-with-next="always" fo:margin-left="3.1493in">
        <style:tab-stops/>
      </style:paragraph-properties>
    </style:style>
    <style:style style:name="P1477" style:parent-style-name="Normal" style:family="paragraph">
      <style:text-properties fo:font-style="italic" style:font-style-asian="italic"/>
    </style:style>
    <style:style style:name="TableColumn1479" style:family="table-column">
      <style:table-column-properties style:column-width="1.4354in"/>
    </style:style>
    <style:style style:name="TableColumn1480" style:family="table-column">
      <style:table-column-properties style:column-width="5.0145in"/>
    </style:style>
    <style:style style:name="Table1478" style:family="table">
      <style:table-properties style:width="6.45in" fo:margin-left="0in" table:align="left"/>
    </style:style>
    <style:style style:name="TableRow1481" style:family="table-row">
      <style:table-row-properties style:min-row-height="0.0159in" fo:keep-together="always"/>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end"/>
    </style:style>
    <style:style style:name="TableCell1484" style:family="table-cell">
      <style:table-cell-properties fo:border-top="none" fo:border-left="none" fo:border-bottom="0.0069in dotted #000000" fo:border-right="none" style:vertical-align="bottom" fo:padding-top="0in" fo:padding-left="0.075in" fo:padding-bottom="0in" fo:padding-right="0.075in"/>
    </style:style>
    <style:style style:name="TableRow1485" style:family="table-row">
      <style:table-row-properties style:min-row-height="0.0159in" fo:keep-together="always"/>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text-align="end"/>
    </style:style>
    <style:style style:name="TableCell1488"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489" style:family="table-row">
      <style:table-row-properties style:min-row-height="0.0159in" fo:keep-together="always"/>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text-align="end"/>
    </style:style>
    <style:style style:name="TableCell1492"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ableRow1493" style:family="table-row">
      <style:table-row-properties style:min-row-height="0.0159in" fo:keep-together="always"/>
    </style:style>
    <style:style style:name="TableCell1494" style:family="table-cell">
      <style:table-cell-properties fo:border="none" style:vertical-align="bottom" fo:padding-top="0in" fo:padding-left="0.075in" fo:padding-bottom="0in" fo:padding-right="0.075in"/>
    </style:style>
    <style:style style:name="P1495" style:parent-style-name="Normal" style:family="paragraph">
      <style:paragraph-properties fo:text-align="end"/>
    </style:style>
    <style:style style:name="TableCell1496"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justify">
        <style:tab-stops>
          <style:tab-stop style:type="left" style:position="0.5194in"/>
        </style:tab-stops>
      </style:paragraph-properties>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style:tab-stops>
          <style:tab-stop style:type="left" style:position="0.5194in"/>
        </style:tab-stops>
      </style:paragraph-properties>
    </style:style>
    <style:style style:name="P1507" style:parent-style-name="Normal" style:family="paragraph">
      <style:paragraph-properties>
        <style:tab-stops>
          <style:tab-stop style:type="left" style:position="0.5194in"/>
        </style:tab-stops>
      </style:paragraph-properties>
    </style:style>
    <style:style style:name="TableColumn1509" style:family="table-column">
      <style:table-column-properties style:column-width="0.1951in"/>
    </style:style>
    <style:style style:name="TableColumn1510" style:family="table-column">
      <style:table-column-properties style:column-width="6.0576in"/>
    </style:style>
    <style:style style:name="Table1508" style:family="table">
      <style:table-properties style:width="6.2527in" fo:margin-left="0.1972in" table:align="left"/>
    </style:style>
    <style:style style:name="TableRow1511" style:family="table-row">
      <style:table-row-properties style:min-row-height="0.0159in"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TableRow1514" style:family="table-row">
      <style:table-row-properties style:min-row-height="0.0159in" fo:keep-together="alway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paragraph-properties>
        <style:tab-stops>
          <style:tab-stop style:type="left" style:position="0.5194in"/>
        </style:tab-stops>
      </style:paragraph-properties>
      <style:text-properties fo:font-weight="bold" style:font-weight-asian="bold" style:font-weight-complex="bold"/>
    </style:style>
    <style:style style:name="P1518" style:parent-style-name="Normal" style:family="paragraph">
      <style:paragraph-properties fo:keep-with-next="always" fo:text-align="justify"/>
    </style:style>
    <style:style style:name="T1519" style:parent-style-name="DefaultParagraphFont" style:family="text">
      <style:text-properties fo:font-weight="bold" style:font-weight-asian="bold"/>
    </style:style>
    <style:style style:name="P1520" style:parent-style-name="Normal" style:family="paragraph">
      <style:paragraph-properties fo:keep-with-next="always"/>
      <style:text-properties fo:font-weight="bold" style:font-weight-asian="bold"/>
    </style:style>
    <style:style style:name="TableColumn1522" style:family="table-column">
      <style:table-column-properties style:column-width="0.3763in"/>
    </style:style>
    <style:style style:name="TableColumn1523" style:family="table-column">
      <style:table-column-properties style:column-width="0.8034in"/>
    </style:style>
    <style:style style:name="TableColumn1524" style:family="table-column">
      <style:table-column-properties style:column-width="2.3187in"/>
    </style:style>
    <style:style style:name="TableColumn1525" style:family="table-column">
      <style:table-column-properties style:column-width="0.95in"/>
    </style:style>
    <style:style style:name="TableColumn1526" style:family="table-column">
      <style:table-column-properties style:column-width="0.6173in"/>
    </style:style>
    <style:style style:name="TableColumn1527" style:family="table-column">
      <style:table-column-properties style:column-width="1.384in"/>
    </style:style>
    <style:style style:name="Table1521" style:family="table">
      <style:table-properties style:width="6.45in" fo:margin-left="0in" table:align="left"/>
    </style:style>
    <style:style style:name="TableRow1528" style:family="table-row">
      <style:table-row-properties style:min-row-height="0.0159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fo:text-align="center"/>
      <style:text-properties fo:font-weight="bold" style:font-weight-asian="bold"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keep-with-next="always" fo:text-align="center"/>
      <style:text-properties fo:font-weight="bold" style:font-weight-asian="bold"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keep-with-next="always" fo:text-align="center"/>
      <style:text-properties fo:font-weight="bold" style:font-weight-asian="bold"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keep-with-next="always" fo:text-align="center"/>
      <style:text-properties fo:font-weight="bold" style:font-weight-asian="bold"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keep-with-next="always" fo:text-align="center"/>
      <style:text-properties fo:font-weight="bold" style:font-weight-asian="bold"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keep-with-next="always" fo:text-align="center"/>
      <style:text-properties fo:font-weight="bold" style:font-weight-asian="bold" fo:font-size="11pt" style:font-size-asian="11pt"/>
    </style:style>
    <style:style style:name="TableRow1541" style:family="table-row">
      <style:table-row-properties style:min-row-height="0.0159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59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style>
    <style:style style:name="P1620" style:parent-style-name="Normal" style:family="paragraph">
      <style:text-properties fo:font-weight="bold" style:font-weight-asian="bold"/>
    </style:style>
    <style:style style:name="TableColumn1622" style:family="table-column">
      <style:table-column-properties style:column-width="0.3763in"/>
    </style:style>
    <style:style style:name="TableColumn1623" style:family="table-column">
      <style:table-column-properties style:column-width="1.4493in"/>
    </style:style>
    <style:style style:name="TableColumn1624" style:family="table-column">
      <style:table-column-properties style:column-width="1.7423in"/>
    </style:style>
    <style:style style:name="TableColumn1625" style:family="table-column">
      <style:table-column-properties style:column-width="0.9722in"/>
    </style:style>
    <style:style style:name="TableColumn1626" style:family="table-column">
      <style:table-column-properties style:column-width="1.9097in"/>
    </style:style>
    <style:style style:name="Table1621" style:family="table">
      <style:table-properties style:width="6.45in" fo:margin-left="0in" table:align="left"/>
    </style:style>
    <style:style style:name="TableRow1627" style:family="table-row">
      <style:table-row-properties style:min-row-height="0.0159in"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1693" style:parent-style-name="DefaultParagraphFont" style:family="text">
      <style:text-properties fo:font-weight="bold" style:font-weight-asian="bold"/>
    </style:style>
    <style:style style:name="TableColumn1695" style:family="table-column">
      <style:table-column-properties style:column-width="0.1951in"/>
    </style:style>
    <style:style style:name="TableColumn1696" style:family="table-column">
      <style:table-column-properties style:column-width="6.0576in"/>
    </style:style>
    <style:style style:name="Table1694" style:family="table">
      <style:table-properties style:width="6.2527in" fo:margin-left="0.1972in" table:align="lef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fo:text-align="justify">
        <style:tab-stops>
          <style:tab-stop style:type="left" style:position="0in"/>
        </style:tab-stops>
      </style:paragraph-properties>
    </style:style>
    <style:style style:name="T1704" style:parent-style-name="DefaultParagraphFont" style:family="text">
      <style:text-properties style:font-name="TimesLT" style:font-size-complex="12pt"/>
    </style:style>
    <style:style style:name="T1705" style:parent-style-name="DefaultParagraphFont" style:family="text">
      <style:text-properties style:font-name="TimesLT" style:font-size-complex="12pt"/>
    </style:style>
    <style:style style:name="T1706" style:parent-style-name="DefaultParagraphFont" style:family="text">
      <style:text-properties style:font-name="TimesLT" style:font-size-complex="12pt"/>
    </style:style>
    <style:style style:name="P1707" style:parent-style-name="Normal" style:family="paragraph">
      <style:paragraph-properties>
        <style:tab-stops>
          <style:tab-stop style:type="center" style:position="4.8333in"/>
        </style:tab-stops>
      </style:paragraph-properties>
    </style:style>
    <style:style style:name="P1708" style:parent-style-name="Normal" style:family="paragraph">
      <style:paragraph-properties fo:margin-left="0.25in">
        <style:tab-stops>
          <style:tab-stop style:type="left" style:position="-0.0527in"/>
          <style:tab-stop style:type="center" style:position="4.5833in"/>
        </style:tab-stops>
      </style:paragraph-properties>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tyle="italic" style:font-style-asian="italic" fo:font-size="11pt" style:font-size-asian="11pt"/>
    </style:style>
    <style:style style:name="P1711" style:parent-style-name="Normal" style:family="paragraph">
      <style:paragraph-properties fo:margin-left="2.1666in">
        <style:tab-stops>
          <style:tab-stop style:type="center" style:position="2.6666in"/>
        </style:tab-stops>
      </style:paragraph-properties>
    </style:style>
    <style:style style:name="P1712" style:parent-style-name="Normal" style:family="paragraph">
      <style:paragraph-properties fo:margin-left="2.4166in">
        <style:tab-stops>
          <style:tab-stop style:type="left" style:position="0.0444in"/>
          <style:tab-stop style:type="center" style:position="2.4166in"/>
        </style:tab-stops>
      </style:paragraph-properties>
      <style:text-properties fo:font-style="italic" style:font-style-asian="italic"/>
    </style:style>
    <style:style style:name="P1713" style:parent-style-name="Normal" style:family="paragraph">
      <style:paragraph-properties fo:text-align="center"/>
    </style:style>
  </office:automatic-styles>
  <office:body>
    <office:text text:use-soft-page-breaks="true">
      <text:p text:style-name="P1"><text:span text:style-name="T2"/><text:span text:style-name="T3">LIETUVOS RESPUBLIKOS APLINKOS MINISTERIJOS<text:s/></text:span></text:p>
      <text:p text:style-name="P4">VALSTYBINĖS MIŠKŲ TARNYBOS DIREKTORIAUS</text:p>
      <text:p text:style-name="P5">ĮSAKYMAS</text:p>
      <text:p text:style-name="P6"/>
      <text:p text:style-name="P7">DĖL LIETUVOS RESPUBLIKOS MIŠKŲ VALSTYBĖS KADASTRO DUOMENŲ RINKIMO, SAUGOJIMO IR TEIKIMO TVARKOS APRAŠO PATVIRTINIMO</text:p>
      <text:p text:style-name="P8"/>
      <text:p text:style-name="P9">2010 m. sausio 14 d. Nr. 12-10-V</text:p>
      <text:p text:style-name="P10">Kaunas</text:p>
      <text:p text:style-name="P11"/>
      <text:p text:style-name="P12"><text:span text:style-name="T13">Vadovaudamasis Valstybinės miškų tarnybos nuostatų, patvirtintų Lietuvos Respublikos aplinkos ministro 2009 m. rugpjūčio 3 d. įsakymu Nr. D1-464 „Dėl Miško genetinių išteklių, sėklų ir sodmenų tarnybos, Miško sanitarinės apsa</text:span><text:span text:style-name="T14">ugos tarnybos, Valstybinės miškotvarkos tarnybos ir Valstybinės aplinkos apsaugos inspekcijos reorganizavimo“ (Žin., 2009, Nr.<text:s/></text:span><text:a xlink:href="https://www.e-tar.lt/portal/lt/legalAct/TAR.4F503D53C7DC" office:target-frame-name="_blank" xlink:show="new"><text:span text:style-name="T15">96-4075</text:span></text:a><text:span text:style-name="T16">), 7.18 ir 12.4 punktais,</text:span></text:p>
      <text:p text:style-name="P17"><text:span text:style-name="T18">1</text:span><text:span text:style-name="T19">.<text:s/></text:span><text:span text:style-name="T20">tvirtinu</text:span><text:span text:style-name="T21"><text:s/>L</text:span><text:span text:style-name="T22">ietuvos Respublikos miškų valstybės kadastro duomenų rinkimo, saugojimo ir teikimo tvarkos aprašą (pridedama);</text:span></text:p>
      <text:p text:style-name="P23"><text:span text:style-name="T24">2</text:span><text:span text:style-name="T25">.<text:s/></text:span><text:span text:style-name="T26">pripažįstu</text:span><text:span text:style-name="T27"><text:s/>netekusiu galios Valstybinės miškotvarkos tarnybos direktoriaus 2006 m. sausio 12 d. įsakymą Nr. 2-06-G</text:span><text:span text:style-name="T28"><text:s/>„Dėl Valstybinės miškot</text:span><text:span text:style-name="T29">varkos tarnybos direktoriaus 2004 m. lapkričio 11 d. įsakymu Nr. 34-04-G „Dėl Lietuvos Respublikos miškų valstybės kadastro duomenų rinkimo, saugojimo ir teikimo tvarkos aprašo patvirtinimo“ patvirtinto Lietuvos Respublikos miškų valstybės kadastro duomenų</text:span><text:span text:style-name="T30"><text:s/>rinkimo, saugojimo ir teikimo tvarkos aprašo išdėstymo nauja redakcija“.</text:span></text:p>
      <text:p text:style-name="P31"/>
      <text:p text:style-name="P32"/>
      <text:p text:style-name="P33"><text:span text:style-name="T34">Direktorius<text:s/></text:span><text:span text:style-name="T35"><text:tab/>Rimantas Prūsaitis</text:span></text:p>
      <text:p text:style-name="P36"/>
      <text:p text:style-name="P37"><text:span text:style-name="T38">_________________</text:span></text:p>
      <text:p text:style-name="P39"/>
      <text:soft-page-break/>
      <text:p text:style-name="P40"><text:span text:style-name="T41">PATVIRTINTA</text:span></text:p>
      <text:p text:style-name="P42">Valstybinės miškų tarnybos direktoriaus<text:s/></text:p>
      <text:p text:style-name="P43">2010 m. sausio 14 d. įsakymu Nr. 12-10-V</text:p>
      <text:p text:style-name="P44"/>
      <text:p text:style-name="P45"><text:span text:style-name="T46">LIETUVOS RESPUBLIKOS<text:s/></text:span><text:span text:style-name="T47">MIŠKŲ VALSTYBĖS KADASTRO DUOMENŲ RINKIMO, SAUGOJIMO IR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miškų valstybės kadastro duomenų rinkimo, saugojimo ir teikimo tvarkos aprašas (toliau – Tvarkos aprašas) parengtas vad</text:span><text:span text:style-name="T57">ovaujantis Lietuvos Respublikos miškų įstatymu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Lietu</text:span><text:span text:style-name="T62">vos Respublikos valstybės registrų įstatymu (Žin., 1996, Nr.<text:s/></text:span><text:a xlink:href="https://www.e-tar.lt/portal/lt/legalAct/TAR.65532A74E296" office:target-frame-name="_blank" xlink:show="new"><text:span text:style-name="T63">86-2043</text:span></text:a><text:span text:style-name="T64">; 2004, Nr. 124-4488), Lietuvos Respublikos miškų valstybės kadastro nuostatais, patvirtintais Lietuvos Respu</text:span><text:span text:style-name="T65">blikos Vyriausybės 2003 m. spalio 9 d. nutarimu Nr. 1255 (Žin., 2003, Nr.<text:s/></text:span><text:a xlink:href="https://www.e-tar.lt/portal/lt/legalAct/TAR.5579802E5549" office:target-frame-name="_blank" xlink:show="new"><text:span text:style-name="T66">97-4348</text:span></text:a><text:span text:style-name="T67">).</text:span></text:p>
      <text:p text:style-name="P68"><text:span text:style-name="T69">2</text:span><text:span text:style-name="T70">. Šis Tvarkos aprašas taikomas organizuojant bei vykdant Lietuvos Respublikos miškų vals</text:span><text:span text:style-name="T71">tybės kadastro (toliau – Kadastras) duomenų rinkimą, saugojimą ir teikimą.</text:span></text:p>
      <text:p text:style-name="P72"><text:span text:style-name="T73">3</text:span><text:span text:style-name="T74">. Šio Tvarkos aprašo reikalavimai privalomi visiems Kadastro duomenų teikėjams ir naudotojams.</text:span></text:p>
      <text:p text:style-name="P75"><text:span text:style-name="T76">4</text:span><text:span text:style-name="T77">. Šiame Tvarkos apraše vartojamos sąvokos atitinka Lietuvos Respublikos mišk</text:span><text:span text:style-name="T78">ų valstybės kadastro nuostatuose, patvirtintuose Lietuvos Respublikos Vyriausybės 2003 m. spalio 9 d. nutarimu Nr. 1255 (Žin., 2003, Nr.<text:s/></text:span><text:a xlink:href="https://www.e-tar.lt/portal/lt/legalAct/TAR.5579802E5549" office:target-frame-name="_blank" xlink:show="new"><text:span text:style-name="T79">97-4348</text:span></text:a><text:span text:style-name="T80">) vartojamas sąvokas.</text:span></text:p>
      <text:p text:style-name="P81"/>
      <text:p text:style-name="P82"><text:span text:style-name="T83">II</text:span><text:span text:style-name="T84">.<text:s/></text:span><text:span text:style-name="T85">Kadastro duomenų rinkimas</text:span></text:p>
      <text:p text:style-name="P86"/>
      <text:p text:style-name="P87"><text:span text:style-name="T88">5</text:span><text:span text:style-name="T89">. Kadastro objektus registruoja Valstybinė miškų tarnyba (toliau – Kadastro tvarkymo įstaiga).</text:span></text:p>
      <text:p text:style-name="P90"><text:span text:style-name="T91">6</text:span><text:span text:style-name="T92">. Duomenis Kadastro objektams registruoti teikia Kadastro duomenų teikėjai: juridiniai ir fiziniai asmenys, turintys teisę v</text:span><text:span text:style-name="T93">ykdyti miškų inventorizacijos darbus Lietuvos Respublikos aplinkos ministerijos nustatyta tvarka, miško savininkai, valstybinių miškų valdytojai, regionų aplinkos apsaugos departamentai.</text:span></text:p>
      <text:p text:style-name="P94"><text:span text:style-name="T95">7</text:span><text:span text:style-name="T96">. Valstybinę sklypinę miškų inventorizaciją Lietuvos Respublikos</text:span><text:span text:style-name="T97"><text:s/>aplinkos ministerijos nustatyta tvarka atlikę juridiniai ir fiziniai asmenys Kadastro tvarkymo įstaigai pagal perdavimo–priėmimo aktą perduoda:</text:span></text:p>
      <text:p text:style-name="P98"><text:span text:style-name="T99">7.1</text:span><text:span text:style-name="T100">. taksacinius (aprašomuosius) ir grafinius miškų inventorizacijos duomenis, parengtus pagal reikalavimus, nustatytus<text:s/></text:span><text:span text:style-name="T101">Miškotvarkos darbų vykdymo instrukcijoje, patvirtintoje Valstybinės miškų tarnybos 2010 m. sausio 14 d. įsakymu Nr. 11-</text:span><text:span text:style-name="T102">10-V, bei įrašytus į</text:span><text:span text:style-name="T103"><text:s/>Kadastro informacinės sistemos duomenų bazę;</text:span></text:p>
      <text:p text:style-name="P104"><text:span text:style-name="T105">7.2</text:span><text:span text:style-name="T106">. Miškotvarkos darbų vykdymo instrukcijoje nustatytą kartografinę miškotvarkos medžiagą spausdintine ir elektronine formose.</text:span></text:p>
      <text:p text:style-name="P107"><text:span text:style-name="T108">8</text:span><text:span text:style-name="T109">. Sklypinę miškų inventorizaciją ar jos duomenų patikslinimą miško savi</text:span><text:span text:style-name="T110">ninkų, valdytojų ar jų įgaliotų asmenų užsakymu atlikę fiziniai ir juridiniai asmenys Kadastro tvarkymo įstaigai pateikia:</text:span></text:p>
      <text:p text:style-name="P111"><text:span text:style-name="T112">8.1</text:span><text:span text:style-name="T113">. miško savininko, valdytojo ar jų įgalioto asmens prašymą atnaujinti Kadastro duomenis bei miškų inventorizacijos darbus vykdži</text:span><text:span text:style-name="T114">usio asmens kvalifikaciją patvirtinančio dokumento kopiją;</text:span></text:p>
      <text:p text:style-name="P115"><text:span text:style-name="T116">8.2</text:span><text:span text:style-name="T117">. regiono aplinkos apsaugos departamento suderintą miškų inventorizacijos dokumentaciją spausdintine forma (taksoraštį ir planą M 1:10 000);</text:span></text:p>
      <text:p text:style-name="P118"><text:span text:style-name="T119">8.3</text:span><text:span text:style-name="T120">. taksacinius (aprašomuosius) ir grafinius</text:span><text:span text:style-name="T121"><text:s/>miškų inventorizacijos duomenis, parengtus pagal reikalavimus, nustatytus Vidinės miškotvarkos projektų rengimo taisyklėse, patvirtintose Lietuvos Respublikos aplinkos ministro 2006 m. rugsėjo 1 d. įsakymu Nr. D1-406. Alternatyvus miškų inventorizacijos d</text:span><text:span text:style-name="T122">uomenų pateikimo būdas yra jų įrašymas į<text:s/></text:span><text:soft-page-break/><text:span text:style-name="T123">Kadastro informacinės sistemos duomenų bazę (pagal Kadastro tvarkymo įstaigos suteiktą leidimą ir prieigą).</text:span></text:p>
      <text:p text:style-name="P124"><text:span text:style-name="T125">9</text:span><text:span text:style-name="T126">. Miškų inventorizacijos duomenys, nustatyta tvarka įrašyti į Kadastro duomenų bazę, tampa miškų val</text:span><text:span text:style-name="T127">stybės kadastro duomenimis.</text:span></text:p>
      <text:p text:style-name="P128"><text:span text:style-name="T129">10</text:span><text:span text:style-name="T130">. Fiziniai ir juridiniai asmenys duomenis, išvardytus šio Tvarkos aprašo 7.1 ir 8.3 punktuose, į Kadastro informacinės sistemos duomenų bazę įrašo pagal duomenų teikimo sutartį, sudarytą su Kadastro tvarkymo įstaiga. Sutar</text:span><text:span text:style-name="T131">tyje nustatoma duomenų atnaujinimo ir įrašymo tvarka, duomenų tikslumo, formato ir apsaugos reikalavimai bei kitos sąlygos.</text:span></text:p>
      <text:p text:style-name="P132"><text:span text:style-name="T133">11</text:span><text:span text:style-name="T134">. Miškų inventorizaciją ar jos duomenų patikslinimą atlikę juridiniai ir fiziniai asmenys apie Kadastro tvarkymo įstaigai pate</text:span><text:span text:style-name="T135">iktuose inventorizacijos duomenyse pastebėtas klaidas Kadastro tvarkymo įstaigą nedelsdami informuoja, pateikdami prašymą ištaisyti klaidingus duomenis. Prašyme pateikiamas klaidų apibūdinimas bei pridedami patikslinti duomenys elektronine forma.</text:span></text:p>
      <text:p text:style-name="P136"><text:span text:style-name="T137">12</text:span><text:span text:style-name="T138">. M</text:span><text:span text:style-name="T139">iško savininkai, įvykdę miško kirtimus ir norintys atnaujinti Kadastro duomenis, pateikia nustatytos formos prašymą-deklaraciją (priedas Nr. 1). Joje nurodoma:</text:span></text:p>
      <text:p text:style-name="P140"><text:span text:style-name="T141">12.1</text:span><text:span text:style-name="T142">. prašančiojo asmens duomenys (vardas, pavardė, asmens kodas, adresas, telefono numeris);</text:span></text:p>
      <text:p text:style-name="P143"><text:span text:style-name="T144">12.2</text:span><text:span text:style-name="T145">. pagrindiniai duomenys apie žemės sklypą (Nekilnojamojo turto registro įrašo numeris, žemės sklypo kadastro numeris, bendras žemės sklypo plotas ir miško plotas jame);</text:span></text:p>
      <text:p text:style-name="P146"><text:span text:style-name="T147">12.3</text:span><text:span text:style-name="T148">. ar miško kirtimai vykdyti pagal miškotvarkos projektą, jei taip, tai<text:s/></text:span><text:span text:style-name="T149">nurodomas šio projekto registracijos numeris;</text:span></text:p>
      <text:p text:style-name="P150"><text:span text:style-name="T151">12.4</text:span><text:span text:style-name="T152">. duomenys apie įvykdytus miško kirtimus (kvartalo numeris, taksacinio miško žemės sklypo numeris ir plotas, kirtimais apimtos sklypo dalies plotas, kirtimo intensyvumas procentais, kirtimo metai ir kit</text:span><text:span text:style-name="T153">a informacija), miško atkūrimą.</text:span></text:p>
      <text:p text:style-name="P154"><text:span text:style-name="T155">13</text:span><text:span text:style-name="T156">. Valstybinių miškų valdytojai Kadastro tvarkymo įstaigai už kiekvieną mėnesį per 20 darbo dienų pateikia duomenis:</text:span></text:p>
      <text:p text:style-name="P157"><text:span text:style-name="T158">13.1</text:span><text:span text:style-name="T159">. apie įvykdytas miško ūkines priemones elektronine forma pagal priede Nr. 2 nurodytus reikala</text:span><text:span text:style-name="T160">vimus;</text:span></text:p>
      <text:p text:style-name="P161"><text:span text:style-name="T162">13.2</text:span><text:span text:style-name="T163">. apie girininkijų ar kitų ūkinių vienetų reorganizavimą, pateikiant miškų urėdo įsakymo kopiją ir schemą masteliu, ne smulkesniu kaip 1:50 000;</text:span></text:p>
      <text:p text:style-name="P164"><text:span text:style-name="T165">13.3</text:span><text:span text:style-name="T166">. apie naujų priešgaisrinių bokštų įrengimą, senų bokštų demontavimą ar kitokius bokštų<text:s/></text:span><text:span text:style-name="T167">būklės pasikeitimus, pateikiant jų buvimo vietos schemą M 1:10 000;</text:span></text:p>
      <text:p text:style-name="P168"><text:span text:style-name="T169">13.4</text:span><text:span text:style-name="T170">. apie centrinės būstinės, girininkijų ar kitų ūkinių padalinių būstinių dislokacijos vietos pasikeitimą. Pateikiamas pasikeitimo apibūdinimas ir būstinių dislokacijos vietos<text:s/></text:span><text:span text:style-name="T171">schema M 1:10 000;</text:span></text:p>
      <text:p text:style-name="P172"><text:span text:style-name="T173">13.5</text:span><text:span text:style-name="T174">. Lietuvos Respublikos Vyriausybės nutarimais perduotų miškų urėdijoms valdyti laisvos valstybinės žemės fondo žemės sklypų planus M 1:10 000, šiems sklypams nurodant girininkiją, kvartalo ir taksacinio sklypo numerius, augavietę</text:span><text:span text:style-name="T175"><text:s/>ir žemės naudmeną;</text:span></text:p>
      <text:p text:style-name="P176"><text:span text:style-name="T177">13.6</text:span><text:span text:style-name="T178">. kitą vadovaujančiosios kadastro tvarkymo įstaigos nustatytą informaciją.</text:span></text:p>
      <text:p text:style-name="P179"><text:span text:style-name="T180">14</text:span><text:span text:style-name="T181">. Regionų aplinkos apsaugos departamentai Kadastro tvarkymo įstaigai pateikia:</text:span></text:p>
      <text:p text:style-name="P182"><text:span text:style-name="T183">14.1</text:span><text:span text:style-name="T184">. duomenis apie išduotus leidimus kirsti mišką, registruotus</text:span><text:span text:style-name="T185"><text:s/>Kadastro informacinėje sistemoje;</text:span></text:p>
      <text:p text:style-name="P186"><text:span text:style-name="T187">14.2</text:span><text:span text:style-name="T188">. įveisto miško patikrinimo pažymų kopijas ir to miško ribų plano kopijas M 1:10 000 už kiekvieną mėnesį per 20 darbo dienų.</text:span></text:p>
      <text:p text:style-name="P189"><text:span text:style-name="T190">15</text:span><text:span text:style-name="T191">. Duomenys apie miško žemės pavertimą kitomis naudmenomis Kadastre registruojami</text:span><text:span text:style-name="T192"><text:s/>miško žemės valdytojų teikimu, Kadastro tvarkymo įstaigai pateikus:</text:span></text:p>
      <text:p text:style-name="P193"><text:span text:style-name="T194">15.1</text:span><text:span text:style-name="T195">. apskrities viršininko sprendimo dėl žemės sklype esančios miško žemės pavertimo kitomis naudmenomis, priimto vadovaujantis Lietuvos Respublikos Vyriausybės 2002 m. gegužės 9 d. nu</text:span><text:span text:style-name="T196">tarimu Nr. 641 „Dėl<text:s/></text:span><text:span text:style-name="T197">m</text:span><text:span text:style-name="T198">iško žemės pavertimo kitomis naudmenomis tvarkos patvirtinimo“ (Žin., 2002, Nr.<text:s/></text:span><text:a xlink:href="https://www.e-tar.lt/portal/lt/legalAct/TAR.07F74FF21E5D" office:target-frame-name="_blank" xlink:show="new"><text:span text:style-name="T199">48-1840</text:span></text:a><text:span text:style-name="T200">; 2007, Nr. 30-1099), kopiją;</text:span></text:p>
      <text:p text:style-name="P201"><text:span text:style-name="T202">15.2</text:span><text:span text:style-name="T203">. regiono aplinkos apsaugos dep</text:span><text:span text:style-name="T204">artamento ar jo įgalioto struktūrinio padalinio išduoto leidimo kirsti mišką kopiją.</text:span></text:p>
      <text:p text:style-name="P205"><text:span text:style-name="T206">16</text:span><text:span text:style-name="T207">. Duomenų teikėjas atsako už Kadastrui teikiamų duomenų teisingumą.</text:span></text:p>
      <text:p text:style-name="P208"><text:span text:style-name="T209">17</text:span><text:span text:style-name="T210">. Kadastro tvarkymo įstaiga objekto neregistruoja ir duomenų neįrašo, jeigu ji nustato, k</text:span><text:span text:style-name="T211">ad pateiktuose dokumentuose nurodyti klaidingi arba ne visi duomenys, taip pat jeigu pateikti dokumentai neatitinka Kadastro tvarkymo įstaigos ar teisės aktais jiems nustatytų reikalavimų. Apie šį sprendimą Kadastro tvarkymo įstaiga per 10 darbo dienų nuo<text:s/></text:span><text:span text:style-name="T212">dokumentų gavimo dienos raštu informuoja duomenų teikėją, nurodydama priežastį, ir pareikalauja pateiktus duomenis ištaisyti arba papildyti bei nustato, per kiek laiko dokumentai turi būti pateikti pakartotinai.</text:span></text:p>
      <text:p text:style-name="P213"><text:span text:style-name="T214">18</text:span><text:span text:style-name="T215">. Kadastro tvarkymo įstaiga, patikrinu</text:span><text:span text:style-name="T216">si gautus dokumentus ir jų duomenis ir nustačiusi, kad jie yra teisingi ir išsamūs, šiuos duomenis į Kadastro duomenų bazę įrašo per 10 darbo dienų.</text:span></text:p>
      <text:p text:style-name="P217"><text:span text:style-name="T218">19</text:span><text:span text:style-name="T219">. Kadastro tvarkymo įstaiga, atsižvelgdama į valstybės valdymo institucijų leidžiamus teisės aktus, k</text:span><text:span text:style-name="T220">uriais tvirtinami Kadastro duomenų pakeitimai, per 20 darbo dienų nuo jų paskelbimo „Valstybės žiniose“ atitinkamai atnaujina Kadastro duomenis.</text:span></text:p>
      <text:p text:style-name="P221"><text:span text:style-name="T222">20</text:span><text:span text:style-name="T223">. Kadastrui tvarkyti reikalingi kitų valstybės registrų, kadastrų, klasifikatorių ir sąvadų duomenys gaun</text:span><text:span text:style-name="T224">ami sudarius su atitinkamų registrų tvarkymo įstaigomis duomenų naudojimo ar apsikeitimo sutartis, jei tų registrų nuostatuose nenustatytos kitokios jų duomenų naudojimo sąlygos.</text:span></text:p>
      <text:p text:style-name="P225"/>
      <text:p text:style-name="P226"><text:span text:style-name="T227">III</text:span><text:span text:style-name="T228">.<text:s/></text:span><text:span text:style-name="T229">Kadastro duomenų saugojimas</text:span></text:p>
      <text:p text:style-name="P230"/>
      <text:p text:style-name="P231"><text:span text:style-name="T232">21</text:span><text:span text:style-name="T233">. Už Kadastro duomenų apsaugą<text:s/></text:span><text:span text:style-name="T234">atsako Kadastro tvarkymo įstaiga.</text:span></text:p>
      <text:p text:style-name="P235"><text:span text:style-name="T236">22</text:span><text:span text:style-name="T237">. Kadastro tvarkymo įstaiga skiria Kadastro duomenų apsaugos specialistą, kuris įvertina Kadastro informacinės sistemos rizikos mažinimo priemones ir parengia Kadastro duomenų saugos nuostatus, kuriuose apibrėžiamos<text:s/></text:span><text:span text:style-name="T238">techninės, programinės ir fizinės duomenų apsaugos priemonės, prieinamumo prie Kadastro duomenų principai, sistemos ir duomenų vientisumo pažeidimų fiksavimo ir pažeistų duomenų atkūrimo tvarka, saugaus duomenų teikimo vartotojams tvarka.</text:span></text:p>
      <text:p text:style-name="P239"><text:span text:style-name="T240">23</text:span><text:span text:style-name="T241">.<text:s/></text:span><text:span text:style-name="T242">Techninės, programinės ir fizinės duomenų apsaugos priemonės apima atsarginį elektros energijos tiekimą, antivirusinės programinės įrangos naudojimą, kompiuterinių tinklų apsaugos sistemą, patalpų apsaugą, darbo su duomenimis apskaitą.</text:span></text:p>
      <text:p text:style-name="P243"><text:span text:style-name="T244">24</text:span><text:span text:style-name="T245">. Prieinamumo<text:s/></text:span><text:span text:style-name="T246">prie duomenų principai nustato Kadastro vartotojų registravimą, vartotojų tapatybės nustatymą, teisės dirbti su Kadastro duomenimis suteikimą, vartotojų išregistravimą, elektroninio parašo naudojimą ir kitas priemones bei jų kontrolę.</text:span></text:p>
      <text:p text:style-name="P247"><text:span text:style-name="T248">25</text:span><text:span text:style-name="T249">. Duomenų vient</text:span><text:span text:style-name="T250">isumo pažeidimų fiksavimo ir pažeistų duomenų atkūrimo tvarka nustato vartotojų veiksmų registravimą, atsarginių duomenų kopijų saugojimą bei jų saugojimo kontrolę, duomenų atkūrimą.</text:span></text:p>
      <text:p text:style-name="P251"><text:span text:style-name="T252">26</text:span><text:span text:style-name="T253">. Saugaus duomenų teikimo vartotojams tvarka nustato sąlygas, kurio</text:span><text:span text:style-name="T254">mis duomenų vartotojams nurodoma, kada ir kokiais tikslais šie duomenys gali būti naudojami, išdėstomi duomenų saugos reikalavimai. Kadastro tvarkymo įstaiga kontroliuoja, kaip šių sąlygų laikomasi, registruoja duomenų naudojimo pažeidimo atvejus.</text:span></text:p>
      <text:p text:style-name="P255"/>
      <text:p text:style-name="P256"><text:span text:style-name="T257">IV</text:span><text:span text:style-name="T258">.<text:s/></text:span><text:span text:style-name="T259">Kadastro duomenų teikimas</text:span></text:p>
      <text:p text:style-name="P260"/>
      <text:p text:style-name="P261"><text:span text:style-name="T262">27</text:span><text:span text:style-name="T263">. Kadastro duomenys teikiami vadovaujantis Lietuvos Respublikos įstatymais ir kitais teisės aktais, reglamentuojančiais duomenų teikimą.</text:span></text:p>
      <text:p text:style-name="P264"><text:span text:style-name="T265">28</text:span><text:span text:style-name="T266">. Kadastro duomenys teikiami šiais būdais:</text:span></text:p>
      <text:p text:style-name="P267"><text:span text:style-name="T268">28.1</text:span><text:span text:style-name="T269">. Kadastro objekto duomenų p</text:span><text:span text:style-name="T270">aieška ir peržiūra kompiuterio ekrane pagal Kadastro duomenų gavėjo pateiktą užklausą, neperduodant pačių duomenų;</text:span></text:p>
      <text:p text:style-name="P271"><text:span text:style-name="T272">28.2</text:span><text:span text:style-name="T273">. Kadastro objekto duomenų perdavimas duomenų perdavimo kanalu pagal Kadastro duomenų gavėjo pateiktą užklausą;</text:span></text:p>
      <text:p text:style-name="P274"><text:span text:style-name="T275">28.3</text:span><text:span text:style-name="T276">. Kadastro du</text:span><text:span text:style-name="T277">omenų bazės išrašo ir Kadastro duomenų pasikeitimų perdavimas<text:s/></text:span><text:soft-page-break/><text:span text:style-name="T278">duomenų perdavimo kanalu Kadastro duomenų gavėjui sutartu periodiškumu;</text:span></text:p>
      <text:p text:style-name="P279"><text:span text:style-name="T280">28.4</text:span><text:span text:style-name="T281">. Kadastro duomenų pagrindu formuojamos pažymos, duomenų bazės išrašai ar kiti dokumentai, kurie Kadastro duomenų<text:s/></text:span><text:span text:style-name="T282">gavėjams gali būti teikiami raštu ar elektroniniu paštu.</text:span></text:p>
      <text:p text:style-name="P283"><text:span text:style-name="T284">29</text:span><text:span text:style-name="T285">. Teikiamų Kadastro duomenų rūšys:</text:span></text:p>
      <text:p text:style-name="P286"><text:span text:style-name="T287">29.1</text:span><text:span text:style-name="T288">. pažymos, išrašai:</text:span></text:p>
      <text:p text:style-name="P289"><text:span text:style-name="T290">29.1.1</text:span><text:span text:style-name="T291">. apie miško žemės, medynų vertę;</text:span></text:p>
      <text:p text:style-name="P292"><text:span text:style-name="T293">29.1.2</text:span><text:span text:style-name="T294">. apie taksacines (aprašomąsias) miškų charakteristikas;</text:span></text:p>
      <text:p text:style-name="P295"><text:span text:style-name="T296">29.1.3</text:span><text:span text:style-name="T297">. apie<text:s/></text:span><text:span text:style-name="T298">grafinius Kadastro duomenis;</text:span></text:p>
      <text:p text:style-name="P299"><text:span text:style-name="T300">29.2</text:span><text:span text:style-name="T301">. pagal specializuotus paklausimus suformuoti informaciniai išrašai – Kadastro duomenų pagrindu gaunami apibendrinti ar susisteminti duomenys, įvairi statistika ir analizė;</text:span></text:p>
      <text:p text:style-name="P302"><text:span text:style-name="T303">29.3</text:span><text:span text:style-name="T304">. Kadastro tekstiniai, grafiniai duo</text:span><text:span text:style-name="T305">menys;</text:span></text:p>
      <text:p text:style-name="P306"><text:span text:style-name="T307">29.4</text:span><text:span text:style-name="T308">. miškotvarkos objektų ortofotoplanai.</text:span></text:p>
      <text:p text:style-name="P309"><text:span text:style-name="T310">30</text:span><text:span text:style-name="T311">. Grafiniai Kadastro duomenys (žemėlapiai, jų ištraukos, pažymos) spausdinamos M 1:10 000 ar smulkesniu masteliu (pvz., 1:20 000). Atskirais atvejais, siekiant identifikuoti smulkius objektus, ž</text:span><text:span text:style-name="T312">emėlapių ištraukos gali būti spausdinamos M 1:5 000.</text:span></text:p>
      <text:p text:style-name="P313"><text:span text:style-name="T314">31</text:span><text:span text:style-name="T315">. Miškų savininkams ar jų įgaliotiems asmenims Kadastro duomenys apie jų valdose esančius miškus teikiami Kadastro tvarkymo įstaigai pateikus:</text:span></text:p>
      <text:p text:style-name="P316"><text:span text:style-name="T317">31.1</text:span><text:span text:style-name="T318">. užpildytą nustatytos formos prašymą (priedai N</text:span><text:span text:style-name="T319">r. 3–6), kuriame nurodomi prašančiojo asmens duomenys, norimi gauti Kadastro duomenys, pageidaujamas duomenų pateikimo terminas ir pagrindiniai duomenys apie žemės sklypą (Nekilnojamojo turto registro įrašo numeris, žemės sklypo kadastro numeris, bendras ž</text:span><text:span text:style-name="T320">emės sklypo plotas);</text:span></text:p>
      <text:p text:style-name="P321"><text:span text:style-name="T322">31.2</text:span><text:span text:style-name="T323">. savininko arba įgalioto asmens tapatybę patvirtinančius dokumentus;</text:span></text:p>
      <text:p text:style-name="P324"><text:span text:style-name="T325">31.3</text:span><text:span text:style-name="T326">. miškų nuosavybę patvirtinančius dokumentus. Savininkui pageidaujant miškų nuosavybę patvirtinantys dokumentai (pažymėjimas apie nekilnojamojo daikt</text:span><text:span text:style-name="T327">o ir daiktinių teisių į jį įregistravimą Nekilnojamojo turto registre) gali būti gauti atlygintinai iš VĮ Registrų centro, tarpininkaujant Kadastro tvarkymo įstaigai;</text:span></text:p>
      <text:p text:style-name="P328"><text:span text:style-name="T329">31.4</text:span><text:span text:style-name="T330">. įgaliojimą, kai kreipiasi savininko įgaliotas asmuo;</text:span></text:p>
      <text:p text:style-name="P331"><text:span text:style-name="T332">31.5</text:span><text:span text:style-name="T333">. grafinius žemės<text:s/></text:span><text:span text:style-name="T334">sklypo identifikavimo duomenis – spausdintą dokumentą su žemės sklypo planu ir aplinkine situacija arba žemės sklypo ribų duomenis elektronine forma (vektoriniai duomenys valstybinėje koordinačių sistemoje LKS-94).</text:span></text:p>
      <text:p text:style-name="P335"><text:span text:style-name="T336">32</text:span><text:span text:style-name="T337">. Pažymos, nurodytos šio Tvarkos<text:s/></text:span><text:span text:style-name="T338">aprašo 29.1 punkte, privačių miškų savininkams gali būti teikiamos tarpininkaujant valstybės institucijoms, jei su jomis Kadastro tvarkymo įstaiga yra sudariusi atitinkamą duomenų teikimo ir naudojimo sutartį.</text:span></text:p>
      <text:p text:style-name="P339"><text:span text:style-name="T340">33</text:span><text:span text:style-name="T341">. Kadastro duomenis pageidaujantys gauti</text:span><text:span text:style-name="T342"><text:s/>šio Tvarkos aprašo 31 punkte nenurodyti fiziniai ir juridiniai asmenys Kadastro tvarkymo įstaigai pateikia prašymą, kuriame nurodo:</text:span></text:p>
      <text:p text:style-name="P343"><text:span text:style-name="T344">33.1</text:span><text:span text:style-name="T345">. duomenų naudojimo tikslus ir terminus;</text:span></text:p>
      <text:p text:style-name="P346"><text:span text:style-name="T347">33.2</text:span><text:span text:style-name="T348">. nuorodą į įstatymą, kitą teisės aktą, suteikiantį teisę gauti toki</text:span><text:span text:style-name="T349">us duomenis;</text:span></text:p>
      <text:p text:style-name="P350"><text:span text:style-name="T351">33.3</text:span><text:span text:style-name="T352">. reikalingų objektų duomenis ir duomenų pateikimo būdus;</text:span></text:p>
      <text:p text:style-name="P353"><text:span text:style-name="T354">33.4</text:span><text:span text:style-name="T355">. atnaujintų duomenų perdavimo periodiškumą;</text:span></text:p>
      <text:p text:style-name="P356"><text:span text:style-name="T357">33.5</text:span><text:span text:style-name="T358">. duomenų apsaugos ir sunaikinimo po naudojimo būdus;</text:span></text:p>
      <text:p text:style-name="P359"><text:span text:style-name="T360">33.6</text:span><text:span text:style-name="T361">. grįžtamojo ryšio būdus, nurodant, kaip duomenų<text:s/></text:span><text:span text:style-name="T362">naudotojas informuoja Kadastro tvarkymo įstaigą apie pastebėtas duomenų klaidas.</text:span></text:p>
      <text:p text:style-name="P363"><text:span text:style-name="T364">34</text:span><text:span text:style-name="T365">. Kadastro duomenys teikiami:</text:span></text:p>
      <text:p text:style-name="P366"><text:span text:style-name="T367">34.1</text:span><text:span text:style-name="T368">. valstybinių miškų valdytojams – apie jų administruojamoje teritorijoje esančius miškus;</text:span></text:p>
      <text:p text:style-name="P369"><text:span text:style-name="T370">34.2</text:span><text:span text:style-name="T371">. regionų aplinkos apsaugos depar</text:span><text:span text:style-name="T372">tamentams – apie jų kontroliuojamoje teritorijoje esančius miškus;</text:span></text:p>
      <text:p text:style-name="P373"><text:span text:style-name="T374">34.3</text:span><text:span text:style-name="T375">. valstybinę sklypinę miškų inventorizaciją bei valstybinių miškų miškotvarkos projektavimo darbus vykdantiems juridiniams ir fiziniams asmenims – apie inventorizuojamų objektų teri</text:span><text:span text:style-name="T376">torijoje esančius miškus;</text:span></text:p>
      <text:p text:style-name="P377"><text:span text:style-name="T378">34.4</text:span><text:span text:style-name="T379">. privačių miško valdų miškotvarkos projektų autoriams, pateikusiems vidinės miškotvarkos projekto rengimo sutartį su miško savininku arba savininko įgaliojimą gauti<text:s/></text:span><text:soft-page-break/><text:span text:style-name="T380">Kadastro duomenis apie valdoje, kuriai rengiamas projekt</text:span><text:span text:style-name="T381">as, esančius miškus;</text:span></text:p>
      <text:p text:style-name="P382"><text:span text:style-name="T383">34.5</text:span><text:span text:style-name="T384">. kitų valstybės registrų (kadastrų, klasifikatorių) tvarkytojams, duomenų apsikeitimo sutartyse nustatant šio Kadastro ir atitinkamo registro (kadastro, klasifikatoriaus) tvarkytojo tvarkomų duomenų apsikeitimo sąlygas;</text:span></text:p>
      <text:p text:style-name="P385"><text:span text:style-name="T386">34.6</text:span><text:span text:style-name="T387">. valstybės valdymo, savivaldybių, teisėtvarkos institucijoms, mokslo, mokymo, tyrimo įstaigoms, kitiems fiziniams ir juridiniams asmenims, kuriems teisės aktų nustatyta tvarka suteikta teisė naudoti Kadastro duomenis.</text:span></text:p>
      <text:p text:style-name="P388"><text:span text:style-name="T389">35</text:span><text:span text:style-name="T390">. Kadastro tvarkymo įstaigo</text:span><text:span text:style-name="T391">s ir duomenų naudotojų sudaromoje duomenų teikimo ir naudojimo sutartyje nurodoma:</text:span></text:p>
      <text:p text:style-name="P392"><text:span text:style-name="T393">35.1</text:span><text:span text:style-name="T394">. sutarties objektas (Kadastro duomenų teikimas, įvardijant, kokie duomenys bus teikiami);</text:span></text:p>
      <text:p text:style-name="P395"><text:span text:style-name="T396">35.2</text:span><text:span text:style-name="T397">. juridinis duomenų teikimo pagrindas;</text:span></text:p>
      <text:p text:style-name="P398"><text:span text:style-name="T399">35.3</text:span><text:span text:style-name="T400">. duomenų naudojimo t</text:span><text:span text:style-name="T401">ikslas;</text:span></text:p>
      <text:p text:style-name="P402"><text:span text:style-name="T403">35.4</text:span><text:span text:style-name="T404">. duomenų teikimo ir naudojimo tvarka, Kadastro tvarkymo įstaigos ir duomenų naudotojo įsipareigojimai;</text:span></text:p>
      <text:p text:style-name="P405"><text:span text:style-name="T406">35.5</text:span><text:span text:style-name="T407">. grįžtamojo ryšio būdai, nurodant, kaip duomenų naudotojas informuoja Kadastro tvarkymo įstaigą apie pastebėtas duomenų klaidas</text:span><text:span text:style-name="T408">;</text:span></text:p>
      <text:p text:style-name="P409"><text:span text:style-name="T410">35.6</text:span><text:span text:style-name="T411">. apmokėjimo ir atsiskaitymo tvarka;</text:span></text:p>
      <text:p text:style-name="P412"><text:span text:style-name="T413">35.7</text:span><text:span text:style-name="T414">. atsakomybė;</text:span></text:p>
      <text:p text:style-name="P415"><text:span text:style-name="T416">35.8</text:span><text:span text:style-name="T417">. sutarties galiojimas ir kitos sutarties sąlygos.</text:span></text:p>
      <text:p text:style-name="P418"><text:span text:style-name="T419">36</text:span><text:span text:style-name="T420">. Fiziniai ir juridiniai asmenys, gavę miškų inventorizacijos ar Kadastro duomenis, gali juos naudoti tik duomenų teikim</text:span><text:span text:style-name="T421">o ir naudojimo sutartyje nurodytu tikslu ir būdu. Tretiesiems asmenims Kadastro duomenys perduodami tik su Kadastro tvarkymo įstaiga pasirašytų duomenų teikimo ir naudojimo sutarčių nustatyta tvarka. Ši nuostata netaikoma fiziniams ir juridiniams asmenims<text:s/></text:span><text:span text:style-name="T422">naudojant Kadastro duomenis apie savo miškus.</text:span></text:p>
      <text:p text:style-name="P423"><text:span text:style-name="T424">37</text:span><text:span text:style-name="T425">. Kadastro duomenų naudotojas negali keisti iš Kadastro gautų duomenų, o juos skelbdamas privalo nurodyti duomenų šaltinį.</text:span></text:p>
      <text:p text:style-name="P426"><text:span text:style-name="T427">38</text:span><text:span text:style-name="T428">. Kadastro duomenų teikimo operacijos yra registruojamos užfiksuojant:</text:span></text:p>
      <text:p text:style-name="P429"><text:span text:style-name="T430">38.1</text:span><text:span text:style-name="T431">. informaciją apie duomenų naudotoją – fizinio asmens vardą ir pavardę, asmens kodą arba juridinio asmens pavadinimą ir įmonės kodą, kontaktinę informaciją, sąskaitos numerį ir kitą Kadastro duomenų teikimo ir naudojimo sutarčiai sudaryti reikalingą info</text:span><text:span text:style-name="T432">rmaciją;</text:span></text:p>
      <text:p text:style-name="P433"><text:span text:style-name="T434">38.2</text:span><text:span text:style-name="T435">. informaciją apie prašymą teikti duomenis – prašymo datą, reikalingų duomenų rūšį, pageidaujamą duomenų pateikimo terminą;</text:span></text:p>
      <text:p text:style-name="P436"><text:span text:style-name="T437">38.3</text:span><text:span text:style-name="T438">. informaciją apie pateiktus duomenis – duomenų apibūdinimą, pateikimo datą ir kainą, o kai teikiamos pažym</text:span><text:span text:style-name="T439">os – ir jų turinį.</text:span></text:p>
      <text:p text:style-name="P440"><text:span text:style-name="T441">39</text:span><text:span text:style-name="T442">. Kadastro tvarkymo įstaiga teikia Kadastro duomenis neatlygintinai:</text:span></text:p>
      <text:p text:style-name="P443"><text:span text:style-name="T444">39.1</text:span><text:span text:style-name="T445">. mokesčių administravimo, teisėtvarkos institucijoms ir teismams – jų tiesioginėms funkcijoms atlikti;</text:span></text:p>
      <text:p text:style-name="P446"><text:span text:style-name="T447">39.2</text:span><text:span text:style-name="T448">. susijusiems valstybės kadastrams, regist</text:span><text:span text:style-name="T449">rams, informacinėms sistemoms – pagal duomenų teikimo sutartis;</text:span></text:p>
      <text:p text:style-name="P450"><text:span text:style-name="T451">39.3</text:span><text:span text:style-name="T452">. Kadastro duomenų teikėjams – Kadastre esančius šių duomenų teikėjų pateiktus duomenis kartą per kalendorinius metus;</text:span></text:p>
      <text:p text:style-name="P453"><text:span text:style-name="T454">39.4</text:span><text:span text:style-name="T455">. valstybės institucijoms jų tiesioginėms funkcijoms vykd</text:span><text:span text:style-name="T456">yti – pagal duomenų keitimosi sutartis;</text:span></text:p>
      <text:p text:style-name="P457"><text:span text:style-name="T458">39.5</text:span><text:span text:style-name="T459">. mokslo ir mokymo institucijoms – mokslo ir mokymo tikslais;</text:span></text:p>
      <text:p text:style-name="P460"><text:span text:style-name="T461">39.6</text:span><text:span text:style-name="T462">. kitais atvejais, kai įstatymai nustato, kad Kadastro duomenys turi būti teikiami neatlygintinai.</text:span></text:p>
      <text:p text:style-name="P463"><text:span text:style-name="T464">40</text:span><text:span text:style-name="T465">. Fiziniams ir juridiniams asme</text:span><text:span text:style-name="T466">nims, nenurodytiems šio Tvarkos aprašo 39 punkte, Kadastro duomenys teikiami už duomenų ir dokumentų parengimo ir pateikimo paslaugų mokestį.</text:span></text:p>
      <text:p text:style-name="P467"><text:span text:style-name="T468">41</text:span><text:span text:style-name="T469">. Kadastro duomenys teikiami ar motyvuotas atsisakymas pateikti Kadastro duomenų<text:s/></text:span><text:soft-page-break/><text:span text:style-name="T470">gavėjo prašyme nurodytus du</text:span><text:span text:style-name="T471">omenis pateikiamas per 20 darbo dienų nuo Kadastro duomenų gavėjo prašymo gavimo dienos, jei teisės aktuose ar atskiruose susitarimuose nenumatyti kiti terminai.</text:span></text:p>
      <text:p text:style-name="P472"/>
      <text:p text:style-name="P473"><text:span text:style-name="T474">V</text:span><text:span text:style-name="T475">.<text:s/></text:span><text:span text:style-name="T476">baigiamosios nuostatos</text:span></text:p>
      <text:p text:style-name="P477"/>
      <text:p text:style-name="P478"><text:span text:style-name="T479">42</text:span><text:span text:style-name="T480">. Šio Tvarkos aprašo reikalavimų vykdymo kontrolę atli</text:span><text:span text:style-name="T481">eka Kadastro tvarkymo įstaiga.</text:span></text:p>
      <text:p text:style-name="P482"><text:span text:style-name="T483">43</text:span><text:span text:style-name="T484">. Asmenys, pažeidę šio Tvarkos aprašo reikalavimus, atsako pagal galiojančius įstatymus ir kitus teisės aktus.</text:span></text:p>
      <text:p text:style-name="P485"/>
      <text:p text:style-name="P486"><text:span text:style-name="T487">_________________</text:span></text:p>
      <text:soft-page-break/>
      <text:p text:style-name="P488">Lietuvos Respublikos miškų valstybės<text:s/></text:p>
      <text:p text:style-name="P489">kadastro duomenų rinkimo, saugojimo<text:s/></text:p>
      <text:p text:style-name="P490">ir<text:s/>teikimo tvarkos aprašo</text:p>
      <text:p text:style-name="P491">priedas Nr. 1</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rašymo rengėjas:</text:p>
          </table:table-cell>
          <table:table-cell table:style-name="TableCell499">
            <text:p text:style-name="Normal"/>
          </table:table-cell>
        </table:table-row>
        <table:table-row table:style-name="TableRow500">
          <table:table-cell table:style-name="TableCell501">
            <text:p text:style-name="P502">Asmens kodas:</text:p>
          </table:table-cell>
          <table:table-cell table:style-name="TableCell503">
            <text:p text:style-name="Normal"/>
          </table:table-cell>
        </table:table-row>
        <table:table-row table:style-name="TableRow504">
          <table:table-cell table:style-name="TableCell505">
            <text:p text:style-name="P506">Adresas:</text:p>
          </table:table-cell>
          <table:table-cell table:style-name="TableCell507">
            <text:p text:style-name="Normal"/>
          </table:table-cell>
        </table:table-row>
        <table:table-row table:style-name="TableRow508">
          <table:table-cell table:style-name="TableCell509">
            <text:p text:style-name="P510">Telefonas (-ai):</text:p>
          </table:table-cell>
          <table:table-cell table:style-name="TableCell511">
            <text:p text:style-name="Normal"/>
          </table:table-cell>
        </table:table-row>
      </table:table>
      <text:p text:style-name="Normal"/>
      <text:p text:style-name="P512"><text:span text:style-name="T513">Valstybinės mišKŲ tarnybos direktoriui</text:span></text:p>
      <text:p text:style-name="Normal"/>
      <text:p text:style-name="P514"><text:span text:style-name="T515">Prašymas atnaujinti miškų valstybės kadastro duomenis<text:s/></text:span></text:p>
      <text:p text:style-name="P516"/>
      <text:p text:style-name="P517">Prašau atnaujinti Lietuvos Respublikos miškų<text:s/>valstybės kadastro duomenis apie man priklausančiame žemės sklype esančius miškus pagal toliau pateiktą informaciją.</text:p>
      <text:p text:style-name="P518"/>
      <text:p text:style-name="P519"><text:span text:style-name="T520">Duomenys apie žemės sklypą:</text:span></text:p>
      <text:p text:style-name="Normal"/>
      <text:p text:style-name="P521">Registro įrašo Nr. ................................. Kadastro Nr.<text:s/><text:tab/></text:p>
      <text:p text:style-name="P522"/>
      <text:p text:style-name="P523">Bendras žemės sklypo plotas<text:s/>....................... ha, iš jo miškas ...................... ha.</text:p>
      <text:p text:style-name="P524"/>
      <text:p text:style-name="P525"><text:span text:style-name="T526">Duomenys apie miško kirtimus:</text:span></text:p>
      <text:p text:style-name="P527">1. Valdai yra parengtas ir šiuo metu galioja individualus miškotvarkos projektas (TAIP / NE).</text:p>
      <text:p text:style-name="P528"/>
      <text:p text:style-name="P529">Jei TAIP, šio projekto registracijos numeris yra<text:s/><text:tab/>.</text:p>
      <text:p text:style-name="P530"/>
      <text:p text:style-name="P531">2. Valdoje yra vykdyti miško kirtimai:</text:p>
      <text:p text:style-name="P532"/>
      <text:p text:style-name="P533">Urėdija: ............................................ Girininkija:<text:s/><text:tab/></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Kvartalo numeris</text:p>
          </table:table-cell>
          <table:table-cell table:style-name="TableCell549">
            <text:p text:style-name="P550">Taksacinio miško sklypo numeris</text:p>
          </table:table-cell>
          <table:table-cell table:style-name="TableCell551">
            <text:p text:style-name="P552">Taksacinio miško sklypo plotas, ha</text:p>
          </table:table-cell>
          <table:table-cell table:style-name="TableCell553">
            <text:p text:style-name="P554">Kirtimais apimtas sklypo plotas, ha</text:p>
          </table:table-cell>
          <table:table-cell table:style-name="TableCell555">
            <text:p text:style-name="P556">Kirtimo rūšis</text:p>
          </table:table-cell>
          <table:table-cell table:style-name="TableCell557">
            <text:p text:style-name="P558">Kirtimo metai</text:p>
          </table:table-cell>
          <table:table-cell table:style-name="TableCell559">
            <text:p text:style-name="P560">Kirtimo intensyvumas, procentais</text:p>
          </table:table-cell>
          <table:table-cell table:style-name="TableCell561">
            <text:p text:style-name="P562">Želdinimo metai</text:p>
          </table:table-cell>
          <table:table-cell table:style-name="TableCell563">
            <text:p text:style-name="P564">Želdintos medžių rūšys</text:p>
          </table:table-cell>
          <table:table-cell table:style-name="TableCell565">
            <text:p text:style-name="P566">Pastabo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ext:p text:style-name="Normal">Pastabos:<text:s/></text:p>
      <text:p text:style-name="P756">1. Kvartalų ir taksacinių sklypų numeriai surašomi pagal<text:s/>individualų miškotvarkos projektą, o jo nesant – pagal valstybinės sklypinės miškų inventorizacijos duomenis.</text:p>
      <text:p text:style-name="P757">2. Plotai nurodomi 0,1 ha tikslumu.</text:p>
      <text:p text:style-name="P758">3. Kirtimo intensyvumas procentais – skaičius, parodantis, kokia tūrio dalis iš medyno yra iškirsta.</text:p>
      <text:p text:style-name="P759"/>
      <text:p text:style-name="P760">Pateikti duomenys<text:tab/>.............................<text:tab/>................<text:tab/>........................</text:p>
      <text:p text:style-name="P761">yra teisingi:<text:span text:style-name="T762"><text:tab/></text:span><text:span text:style-name="T763">(v., pavardė)</text:span><text:span text:style-name="T764"><text:tab/>(data)</text:span><text:span text:style-name="T765"><text:tab/>(parašas)</text:span></text:p>
      <text:p text:style-name="P766"/>
      <text:p text:style-name="P767">_________________</text:p>
      <text:p text:style-name="P768"/>
      <text:soft-page-break/>
      <text:p text:style-name="P769">Lietuvos Respublikos miškų valstybės<text:s/></text:p>
      <text:p text:style-name="P770">kadastro duomenų rinkimo, saugojimo<text:s/></text:p>
      <text:p text:style-name="P771">ir teikimo tvarkos aprašo</text:p>
      <text:p text:style-name="P772">priedas Nr. 2</text:p>
      <text:p text:style-name="P773"/>
      <text:p text:style-name="P774"><text:span text:style-name="T775">valstybiniuose miškuose įvykdytŲ miško ūkinIŲ priemonIŲ DUOMENŲ PATEIKIMo reikalavimai<text:s/></text:span></text:p>
      <text:p text:style-name="P776"/>
      <text:p text:style-name="Normal"><text:span text:style-name="T777">1</text:span><text:span text:style-name="T778">. Reikalavimai įvykdytų miško ūkinių priemonių tekstiniams duomenims pateikti</text:span></text:p>
      <text:p text:style-name="Normal"/>
      <text:p text:style-name="Normal">Urėdijų pateikiamos XML formato bylos yra dviejų tipų:<text:s/></text:p>
      <text:p text:style-name="P779">•<text:s/>apie įvykdytus miško kirtimus. Bylos pavadinimas formuojamas pagal šabloną:<text:s/></text:p>
      <text:p text:style-name="P780">&lt;bet kokie simboliai&gt;_kirtimas.xml;<text:s/></text:p>
      <text:p text:style-name="P781">• apie įvykdytus miško atkūrimo darbus. Bylos pavadinimas formuojamas pagal šabloną:</text:p>
      <text:p text:style-name="P782">&lt;bet kokie simboliai&gt;_atkurimas.xml.</text:p>
      <text:p text:style-name="P783"/>
      <text:p text:style-name="P784">Bylos apie kirtimus<text:s/>struktūra:</text:p>
      <text:p text:style-name="Normal"/>
      <text:p text:style-name="Normal">&lt;?xml version=„1.0“ encoding=„utf-8“ standalone='no' ?&gt;</text:p>
      <text:p text:style-name="P785">&lt;!-- Byla skirta ūkinių priemonių registravimui --&gt;</text:p>
      <text:p text:style-name="P786">&lt;!—Atributas Tipas nurodo, ar byloje saugoma atkūrimo, ar kirtimų informacija --&gt;</text:p>
      <text:p text:style-name="Normal">&lt;up_reg tipas=„kirtimas“<text:s/>xmlns:xsi=„http://www.w3.org/2001/XMLSchema-instance“ xsi:noNamespaceSchemaLocation=„up_reg.xsd“&gt;</text:p>
      <text:p text:style-name="Normal">&lt;ur&gt;<text:span text:style-name="T787">&lt;!-- Urėdijos kodas --&gt;</text:span>&lt;/ur&gt;</text:p>
      <text:p text:style-name="P788">&lt;atlikta_up&gt;<text:span text:style-name="T789">&lt;!--Informacija apie atliktas ūkines priemones --&gt;</text:span></text:p>
      <text:p text:style-name="P790">&lt;gir&gt;<text:span text:style-name="T791">&lt;!-- Girininkijos kodas --&gt;</text:span>&lt;/gir&gt;</text:p>
      <text:p text:style-name="P792">&lt;kv_nr<text:span text:style-name="T793">&gt;&lt;!--Kvartalo num</text:span><text:span text:style-name="T794">eris --&gt;</text:span>&lt;/kv_nr&gt;</text:p>
      <text:p text:style-name="P795">&lt;skl_nr&gt;<text:span text:style-name="T796">&lt;!--Sklypo numeris --&gt;&lt;/</text:span>skl_nr&gt;</text:p>
      <text:p text:style-name="P797">&lt;skl_dalis<text:span text:style-name="T798">&gt;&lt;!--Sklypo dalis, jei tokia egzistuoja --&gt;</text:span>&lt;/skl_dalis&gt;</text:p>
      <text:p text:style-name="P799">&lt;tikras_skl_nr&gt;<text:span text:style-name="T800">&lt;!--Sklypo numeris, kuriam turės būti atlikta ūkinė priemonė --&gt;&lt;/</text:span>tikras_skl_nr&gt;</text:p>
      <text:p text:style-name="P801">&lt;tikra_skl_dalis&gt;<text:span text:style-name="T802">&lt;!--Sklypo dalis, ku</text:span><text:span text:style-name="T803">riai turės būti atlikta ūkinė priemonė --&gt;</text:span>&lt;/tikra_skl_dalis&gt;</text:p>
      <text:p text:style-name="P804">&lt;pl&gt;&lt;!<text:span text:style-name="T805">--Sklypo taksacinis plotas--&gt;</text:span>&lt;/pl&gt;</text:p>
      <text:p text:style-name="P806">&lt;kirt_metai&gt;<text:span text:style-name="T807">&lt;!--Kirtimo metai formate „yyyy-mm“ --&gt;</text:span>&lt;/kirt_metai&gt;</text:p>
      <text:p text:style-name="P808">&lt;up_kod&gt;<text:span text:style-name="T809">&lt;!-- Ūkinės priemonės kodas --&gt;</text:span>&lt;/up_kod&gt;</text:p>
      <text:p text:style-name="P810">&lt;pl_visas&gt;<text:span text:style-name="T811">&lt;!--Ar visas plotas kertamas.<text:s/></text:span><text:span text:style-name="T812">Reikšmės: T -true / F- false --&gt;</text:span>&lt;/pl_visas&gt;</text:p>
      <text:p text:style-name="P813">&lt;pl_dalis&gt;<text:span text:style-name="T814">&lt;!--Kirtimo apimta ploto dalis, galimos reikšmės pateikiamos 0,1 tikslumu, trupmeninė dalis nuo sveikosios skiriama kableliu --&gt;</text:span>&lt;/pl_dalis&gt;</text:p>
      <text:p text:style-name="P815">&lt;mr_kod&gt;<text:span text:style-name="T816">&lt;!--Vyraujančios medžių rūšies po kirtimo identifikato</text:span><text:span text:style-name="T817">rius --&gt;</text:span>&lt;/mr_kod&gt;</text:p>
      <text:p text:style-name="P818">&lt;iskirt_proc&gt;<text:span text:style-name="T819">&lt;!--Iškirtimo procentas, sveikas skaičius nuo 0 iki 100--&gt;</text:span>&lt;/iskirt_proc&gt;</text:p>
      <text:p text:style-name="P820">&lt;ker_turis&gt;<text:span text:style-name="T821">&lt;!--Iškirstas likvidinis tūris, sveikas teigiamas skaičius--&gt;</text:span>&lt;/ker_turis&gt;</text:p>
      <text:p text:style-name="P822">&lt;geoup_up_id&gt;<text:span text:style-name="T823">&lt;!--Ūkinės priemonės unikalus identifikatorius --&gt;&lt;/</text:span>geoup_up_id&gt;</text:p>
      <text:p text:style-name="P824">&lt;naujas_skl_nr&gt;<text:span text:style-name="T825">&lt;!--Naujai sukurto sklypo numeris --&gt;</text:span>&lt;/naujas_skl_nr&gt;</text:p>
      <text:p text:style-name="P826">&lt;nauja_skl_dalis&gt;<text:span text:style-name="T827">&lt;!--Naujai sukurto sklypo dalis, jei tokia yra --&gt;</text:span>&lt;/nauja_skl_dalis&gt;</text:p>
      <text:soft-page-break/>
      <text:p text:style-name="P828">&lt;versija&gt;<text:span text:style-name="T829">&lt;!—Įrašo versija, gaunama iš Miško skaitos --&gt;</text:span>&lt;/versija&gt;</text:p>
      <text:p text:style-name="P830">&lt;pagrindimas&gt;<text:span text:style-name="T831">&lt;!—Kirtim</text:span><text:span text:style-name="T832">o kirtime pagrindimas, 1 – jei yra pagrindimas --&gt;</text:span>&lt;/pagrindimas&gt;</text:p>
      <text:p text:style-name="P833">&lt;/atlikta_up&gt;</text:p>
      <text:p text:style-name="Normal">&lt;/up_reg&gt;</text:p>
      <text:p text:style-name="Normal"/>
      <text:p text:style-name="P834">Bylos apie atkūrimus struktūra:</text:p>
      <text:p text:style-name="P835"/>
      <text:p text:style-name="Normal">&lt;?xml version=„1.0“ encoding=„utf-8“ standalone='no' ?&gt;</text:p>
      <text:p text:style-name="P836">&lt;!-- Byla skirta ūkinių priemonių registravimui --&gt;</text:p>
      <text:p text:style-name="P837">&lt;!—Atributas Tipas<text:s/>nurodo, ar byloje saugoma atkūrimo, ar kirtimų informacija --&gt;</text:p>
      <text:p text:style-name="Normal">&lt;up_reg tipas=„atkurimas“ xmlns:xsi=„http://www.w3.org/2001/XMLSchema-instance“ xsi:noNamespaceSchemaLocation=„up_reg.xsd“&gt;</text:p>
      <text:p text:style-name="Normal">&lt;ur&gt;<text:span text:style-name="T838">&lt;!-- Urėdijos kodas --&gt;</text:span>&lt;/ur&gt;</text:p>
      <text:p text:style-name="P839">&lt;atlikta_up&gt;<text:s/><text:span text:style-name="T840">&lt;!--Informacija apie at</text:span><text:span text:style-name="T841">liktas ūkines priemones --&gt;</text:span></text:p>
      <text:p text:style-name="P842">&lt;gir&gt;<text:span text:style-name="T843">&lt;!-- Girininkijos kodas --&gt;</text:span>&lt;/gir&gt;</text:p>
      <text:p text:style-name="P844">&lt;kv_nr&gt;<text:span text:style-name="T845">&lt;!--Kvartalo numeris --&gt;</text:span>&lt;/kv_nr&gt;</text:p>
      <text:p text:style-name="P846">&lt;skl_nr&gt;<text:span text:style-name="T847">&lt;!--Sklypo numeris --&gt;</text:span>&lt;/skl_nr&gt;</text:p>
      <text:p text:style-name="P848">&lt;skl_dalis&gt;<text:span text:style-name="T849">&lt;!--Sklypo dalis, jei tokia egzistuoja --&gt;</text:span>&lt;/skl_dalis&gt;</text:p>
      <text:p text:style-name="P850">&lt;tikras_skl_nr&gt;<text:span text:style-name="T851">&lt;!--Sklypo numeris, kuriam t</text:span><text:span text:style-name="T852">urės būti atlikta ūkinė priemonė --&gt;&lt;/</text:span>tikras_skl_nr&gt;</text:p>
      <text:p text:style-name="P853">&lt;tikra_skl_dalis&gt;<text:span text:style-name="T854">&lt;!--Sklypo dalis, kuriai turės būti atlikta ūkinė priemonė --&gt;</text:span>&lt;/tikra_skl_dalis&gt;</text:p>
      <text:p text:style-name="P855">&lt;pl&gt;&lt;!<text:span text:style-name="T856">--Sklypo taksacinis plotas--&gt;</text:span>&lt;/pl&gt;</text:p>
      <text:p text:style-name="P857">&lt;atk_metai&gt;<text:span text:style-name="T858">&lt;!--Atkūrimo metai formate „yyyy-mm“ --&gt;</text:span>&lt;/atk_metai&gt;</text:p>
      <text:p text:style-name="P859">&lt;up_kod&gt;<text:span text:style-name="T860">&lt;!-- Ūkinės priemonės kodas --&gt;</text:span>&lt;/up_kod&gt;</text:p>
      <text:p text:style-name="P861">&lt;pl_visas&gt;<text:span text:style-name="T862">&lt;!--Ar visas plotas atkuriamas. Reikšmės: T -true / F- false --&gt;</text:span>&lt;/pl_visas&gt;</text:p>
      <text:p text:style-name="P863">&lt;pl_dalis&gt;<text:span text:style-name="T864">&lt;!--Atkūrimo apimta ploto dalis, galimos reikšmės pateikiamos 0,1 tikslumu, trupmeninė dalis nuo sveikosios ski</text:span><text:span text:style-name="T865">riama kableliu --&gt;</text:span>&lt;/pl_dalis&gt;</text:p>
      <text:p text:style-name="P866">&lt;mr_kod&gt;<text:span text:style-name="T867">&lt;!--Atkuriamos medžių rūšies kodas --&gt;</text:span>&lt;/mr_kod&gt;</text:p>
      <text:p text:style-name="P868">&lt;geoup_up_id&gt;<text:span text:style-name="T869">&lt;!- Ūkinės priemonės unikalus identifikatorius – --&gt;</text:span>&lt;/geoup_up_id&gt;</text:p>
      <text:p text:style-name="P870">&lt;naujas_skl_nr&gt;<text:span text:style-name="T871">&lt;!--Naujai sukurto sklypo numeris --&gt;</text:span>&lt;/naujas_skl_nr&gt;</text:p>
      <text:p text:style-name="P872">&lt;nauja_skl_dalis&gt;<text:span text:style-name="T873">&lt;!--</text:span><text:span text:style-name="T874">Naujai sukurto sklypo dalis, jei tokia yra --&gt;</text:span>&lt;/nauja_skl_dalis&gt;</text:p>
      <text:p text:style-name="P875">&lt;versija&gt;<text:span text:style-name="T876">&lt;!—Įrašo versija, gaunama iš Miško skaitos --&gt;</text:span>&lt;/versija&gt;</text:p>
      <text:p text:style-name="P877">&lt;/atlikta_up&gt;</text:p>
      <text:p text:style-name="Normal">&lt;/up_reg&gt;</text:p>
      <text:p text:style-name="Normal"/>
      <text:p text:style-name="Normal">Pastaba. XML bylos elementai, kurie neturi reikšmės, byloje nekuriami.</text:p>
      <text:p text:style-name="P878"/>
      <text:p text:style-name="P879"><text:span text:style-name="T880">2</text:span><text:span text:style-name="T881">. Reikalavimai įvykdytų</text:span><text:span text:style-name="T882"><text:s/>miško ūkinių priemonių grafiniams duomenims pateikti</text:span></text:p>
      <text:p text:style-name="P883"/>
      <text:p text:style-name="P884">Įvykdytų miško kirtimų (kirtaviečių, želdavičių) grafinių ribų vektoriniai duomenys rengiami valstybinėje koordinačių sistemoje LKS-94 ir įkeliami į internetinę Lietuvos Respublikos miškų valstybės kadastro žemėlapių prieigą.</text:p>
      <text:p text:style-name="P885"/>
      <text:p text:style-name="P886">_________________</text:p>
      <text:p text:style-name="P887"/>
      <text:soft-page-break/>
      <text:p text:style-name="P888">Lietuvos Respublikos miškų valstybės<text:s/></text:p>
      <text:p text:style-name="P889">kadastro duomenų rinkimo, saugojimo<text:s/></text:p>
      <text:p text:style-name="P890">ir teikimo tvarkos aprašo</text:p>
      <text:p text:style-name="P891">priedas Nr. 3</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rašymo rengėjas:</text:p>
          </table:table-cell>
          <table:table-cell table:style-name="TableCell899">
            <text:p text:style-name="Normal"/>
          </table:table-cell>
        </table:table-row>
        <table:table-row table:style-name="TableRow900">
          <table:table-cell table:style-name="TableCell901">
            <text:p text:style-name="P902">Asmens kodas:</text:p>
          </table:table-cell>
          <table:table-cell table:style-name="TableCell903">
            <text:p text:style-name="Normal"/>
          </table:table-cell>
        </table:table-row>
        <table:table-row table:style-name="TableRow904">
          <table:table-cell table:style-name="TableCell905">
            <text:p text:style-name="P906">Adresas:</text:p>
          </table:table-cell>
          <table:table-cell table:style-name="TableCell907">
            <text:p text:style-name="Normal"/>
          </table:table-cell>
        </table:table-row>
        <table:table-row table:style-name="TableRow908">
          <table:table-cell table:style-name="TableCell909">
            <text:p text:style-name="P910">Telefonas (-ai):</text:p>
          </table:table-cell>
          <table:table-cell table:style-name="TableCell911">
            <text:p text:style-name="Normal"/>
          </table:table-cell>
        </table:table-row>
      </table:table>
      <text:p text:style-name="Normal"/>
      <text:p text:style-name="P912"><text:span text:style-name="T913">VALSTYBINĖS MIŠKŲ<text:s/></text:span><text:span text:style-name="T914">TARNYBOS DIREKTORIUI</text:span></text:p>
      <text:p text:style-name="P915"/>
      <text:p text:style-name="P916"><text:span text:style-name="T917">Prašymas dėl pažymos apie miškų kadastro duomenis parengimo</text:span></text:p>
      <text:p text:style-name="P918"/>
      <text:p text:style-name="P919"><text:span text:style-name="T920">Prašau parengti ir pateikti pažymą apie žemės sklypo (sklypų) medynų vidutinę rinkos vertę.</text:span></text:p>
      <text:p text:style-name="P921"/>
      <text:p text:style-name="P922"><text:span text:style-name="T923">Duomenys apie žemės sklypą (sklypu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s/></text:p>
          </table:table-cell>
          <table:table-cell table:style-name="TableCell935">
            <text:p text:style-name="P936">Registro įrašo Nr.<text:s/></text:p>
          </table:table-cell>
          <table:table-cell table:style-name="TableCell937">
            <text:p text:style-name="P938">Kadastro Nr.<text:s/></text:p>
          </table:table-cell>
          <table:table-cell table:style-name="TableCell939">
            <text:p text:style-name="P940">Bendras žemės sklypo plotas, ha</text:p>
          </table:table-cell>
          <table:table-cell table:style-name="TableCell941">
            <text:p text:style-name="P942">Miško plotas, ha</text:p>
          </table:table-cell>
          <table:table-cell table:style-name="TableCell943">
            <text:p text:style-name="P944">Miškotvarkos projekto registracijos Nr. (jei projektas yra parengtas)</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6.</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Pažymą prašau parengti ir<text:s/>pateikti per:</text:p>
      <text:p text:style-name="P1076">(tai, kas reikalinga, pažymėti „<text:span text:style-name="T1077">x</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Normal"/>
          </table:table-cell>
          <table:table-cell table:style-name="TableCell1084">
            <text:p text:style-name="Normal">1 darbo dieną</text:p>
          </table:table-cell>
        </table:table-row>
        <table:table-row table:style-name="TableRow1085">
          <table:table-cell table:style-name="TableCell1086">
            <text:p text:style-name="Normal"/>
          </table:table-cell>
          <table:table-cell table:style-name="TableCell1087">
            <text:p text:style-name="Normal">3 darbo dienas</text:p>
          </table:table-cell>
        </table:table-row>
        <table:table-row table:style-name="TableRow1088">
          <table:table-cell table:style-name="TableCell1089">
            <text:p text:style-name="Normal"/>
          </table:table-cell>
          <table:table-cell table:style-name="TableCell1090">
            <text:p text:style-name="Normal">5 darbo dienas</text:p>
          </table:table-cell>
        </table:table-row>
        <table:table-row table:style-name="TableRow1091">
          <table:table-cell table:style-name="TableCell1092">
            <text:p text:style-name="Normal"/>
          </table:table-cell>
          <table:table-cell table:style-name="TableCell1093">
            <text:p text:style-name="Normal">7 darbo dienas</text:p>
          </table:table-cell>
        </table:table-row>
      </table:table>
      <text:p text:style-name="Normal"/>
      <text:p text:style-name="P1094"><text:span text:style-name="T1095">Pastaba. Pažymos išduodamos pagal Lietuvos Respublikos miškų valstybės kadastre įregistruotų miškų inventorizacijos duomenis. Kai<text:s/></text:span><text:span text:style-name="T1096">po miškų inventorizacijos buvo vykdyti kirtimai, miško savininkas privalo atnaujinti duomenis miškų valstybės kadastre. Žiūr. http://www. lvmi.lt/miskutarnyba/</text:span></text:p>
      <text:p text:style-name="Normal"/>
      <text:p text:style-name="P1097">..........................<text:tab/>............................</text:p>
      <text:p text:style-name="P1098"><text:span text:style-name="T1099">(data)</text:span><text:span text:style-name="T1100"><text:tab/>(parašas)</text:span></text:p>
      <text:p text:style-name="Normal"/>
      <text:p text:style-name="Normal">______ pažymą(-as) gavau:</text:p>
      <text:p text:style-name="P1101">....................................<text:tab/>............................</text:p>
      <text:soft-page-break/>
      <text:p text:style-name="P1102">(v., pavardė)<text:s/><text:tab/>(parašas)</text:p>
      <text:p text:style-name="P1103"/>
      <text:p text:style-name="P1104">_________________</text:p>
      <text:p text:style-name="P1105"/>
      <text:soft-page-break/>
      <text:p text:style-name="P1106">Lietuvos Respublikos miškų valstybės<text:s/></text:p>
      <text:p text:style-name="P1107">kadastro duomenų rinkimo, saugojimo<text:s/></text:p>
      <text:p text:style-name="P1108">ir teikimo tvarkos aprašo</text:p>
      <text:p text:style-name="P1109">priedas Nr. 4</text:p>
      <text:p text:style-name="Normal"/>
      <table:table table:style-name="Table1110">
        <table:table-columns>
          <table:table-column table:style-name="TableColumn1111"/>
          <table:table-column table:style-name="TableColumn1112"/>
        </table:table-columns>
        <table:table-row table:style-name="TableRow1113">
          <table:table-cell table:style-name="TableCell1114">
            <text:p text:style-name="P1115">Prašymo<text:s/>rengėjas:</text:p>
          </table:table-cell>
          <table:table-cell table:style-name="TableCell1116">
            <text:p text:style-name="Normal"/>
          </table:table-cell>
        </table:table-row>
        <table:table-row table:style-name="TableRow1117">
          <table:table-cell table:style-name="TableCell1118">
            <text:p text:style-name="P1119">Asmens kodas:</text:p>
          </table:table-cell>
          <table:table-cell table:style-name="TableCell1120">
            <text:p text:style-name="Normal"/>
          </table:table-cell>
        </table:table-row>
        <table:table-row table:style-name="TableRow1121">
          <table:table-cell table:style-name="TableCell1122">
            <text:p text:style-name="P1123">Adresas:</text:p>
          </table:table-cell>
          <table:table-cell table:style-name="TableCell1124">
            <text:p text:style-name="Normal"/>
          </table:table-cell>
        </table:table-row>
        <table:table-row table:style-name="TableRow1125">
          <table:table-cell table:style-name="TableCell1126">
            <text:p text:style-name="P1127">Telefonas (-ai):</text:p>
          </table:table-cell>
          <table:table-cell table:style-name="TableCell1128">
            <text:p text:style-name="Normal"/>
          </table:table-cell>
        </table:table-row>
      </table:table>
      <text:p text:style-name="Normal"/>
      <text:p text:style-name="P1129"><text:span text:style-name="T1130">VALSTYBINĖS MIŠKŲ TARNYBOS DIREKTORIUI</text:span></text:p>
      <text:p text:style-name="P1131"/>
      <text:p text:style-name="P1132"><text:span text:style-name="T1133">Prašymas dėl pažymos apie kertines miško buveines</text:span></text:p>
      <text:p text:style-name="P1134"/>
      <text:p text:style-name="P1135">Prašau išduoti pažymą apie žemės sklype esančius miškus, įregistruotus Lietuvos Respublikos miškų<text:s/>valstybės kadastre<text:span text:style-name="T1136">*</text:span>, patenkančius į<text:s/><text:span text:style-name="T1137">kertines miško buveines.</text:span><text:s/></text:p>
      <text:p text:style-name="P1138"/>
      <text:p text:style-name="P1139">Valdai yra parengtas individualus miškotvarkos projektas (TAIP / NE).</text:p>
      <text:p text:style-name="P1140">Jei TAIP, šio projekto registracijos numeris yra<text:s/><text:tab/><text:s/>(įrašyti).</text:p>
      <text:p text:style-name="P1141"/>
      <text:p text:style-name="P1142"><text:span text:style-name="T1143">Duomenys apie žemės sklypą (sklypu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s/></text:p>
          </table:table-cell>
          <table:table-cell table:style-name="TableCell1154">
            <text:p text:style-name="P1155">Registro įrašo Nr.<text:s/></text:p>
          </table:table-cell>
          <table:table-cell table:style-name="TableCell1156">
            <text:p text:style-name="P1157">Kadastro Nr.<text:s/></text:p>
          </table:table-cell>
          <table:table-cell table:style-name="TableCell1158">
            <text:p text:style-name="P1159">Bendras žemės sklypo plotas, ha</text:p>
          </table:table-cell>
          <table:table-cell table:style-name="TableCell1160">
            <text:p text:style-name="P1161">Miško plotas, ha</text:p>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
      <text:p text:style-name="P1250"><text:span text:style-name="T1251">*<text:s/></text:span>Pažyma išduodama pagal Lietuvos Respublikos miškų valstybės kadastre įregistruotų miškų<text:s/>inventorizacijos duomenis. Kai po miškų inventorizacijos buvo vykdyti kirtimai, miško savininkas privalo atnaujinti duomenis miškų valstybės kadastre. Žiūr. http://www.lvmi.lt/miskutarnyba</text:p>
      <text:p text:style-name="Normal"/>
      <text:p text:style-name="P1252">..........................<text:tab/>............................</text:p>
      <text:p text:style-name="P1253"><text:span text:style-name="T1254">(data)</text:span><text:span text:style-name="T1255"><text:tab/>(parašas)</text:span></text:p>
      <text:p text:style-name="Normal"/>
      <text:p text:style-name="Normal"/>
      <text:p text:style-name="Normal">______ pažymą(-as) gavau:</text:p>
      <text:p text:style-name="P1256">....................................<text:tab/>............................</text:p>
      <text:p text:style-name="P1257">(v., pavardė)<text:s/><text:tab/>(parašas)</text:p>
      <text:p text:style-name="P1258"/>
      <text:p text:style-name="P1259">_________________</text:p>
      <text:p text:style-name="P1260"/>
      <text:soft-page-break/>
      <text:p text:style-name="P1261">Lietuvos Respublikos miškų valstybės<text:s/></text:p>
      <text:p text:style-name="P1262">kadastro duomenų rinkimo, saugojimo<text:s/></text:p>
      <text:p text:style-name="P1263">ir teikimo tvarkos<text:s/>aprašo</text:p>
      <text:p text:style-name="P1264">priedas Nr. 5</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Prašymo rengėjas:</text:p>
          </table:table-cell>
          <table:table-cell table:style-name="TableCell1272">
            <text:p text:style-name="Normal"/>
          </table:table-cell>
        </table:table-row>
        <table:table-row table:style-name="TableRow1273">
          <table:table-cell table:style-name="TableCell1274">
            <text:p text:style-name="P1275">Asmens kodas:</text:p>
          </table:table-cell>
          <table:table-cell table:style-name="TableCell1276">
            <text:p text:style-name="Normal"/>
          </table:table-cell>
        </table:table-row>
        <table:table-row table:style-name="TableRow1277">
          <table:table-cell table:style-name="TableCell1278">
            <text:p text:style-name="P1279">Adresas:</text:p>
          </table:table-cell>
          <table:table-cell table:style-name="TableCell1280">
            <text:p text:style-name="Normal"/>
          </table:table-cell>
        </table:table-row>
        <table:table-row table:style-name="TableRow1281">
          <table:table-cell table:style-name="TableCell1282">
            <text:p text:style-name="P1283">Telefonas (-ai):</text:p>
          </table:table-cell>
          <table:table-cell table:style-name="TableCell1284">
            <text:p text:style-name="Normal"/>
          </table:table-cell>
        </table:table-row>
      </table:table>
      <text:p text:style-name="P1285"/>
      <text:p text:style-name="P1286"><text:span text:style-name="T1287">VALSTYBINĖS MIŠKŲ TARNYBOS DIREKTORIUI</text:span></text:p>
      <text:p text:style-name="P1288"/>
      <text:p text:style-name="P1289"><text:span text:style-name="T1290">Prašymas dėl pažymos apie miškų kadastro duomenis parengimo</text:span></text:p>
      <text:p text:style-name="P1291"/>
      <text:p text:style-name="P1292"><text:span text:style-name="T1293">Prašau parengti ir pateikti pažymą apie grafinius<text:s/></text:span><text:span text:style-name="T1294">Lietuvos Respublikos miškų valstybės kadastro duomenis:</text:span></text:p>
      <text:p text:style-name="P1295">(tai, kas reikalinga, pažymėti „X”)</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Normal"/>
          </table:table-cell>
          <table:table-cell table:style-name="TableCell1302">
            <text:p text:style-name="Normal">Miškų žemėlapio fragmentą</text:p>
          </table:table-cell>
        </table:table-row>
        <table:table-row table:style-name="TableRow1303">
          <table:table-cell table:style-name="TableCell1304">
            <text:p text:style-name="Normal"/>
          </table:table-cell>
          <table:table-cell table:style-name="TableCell1305">
            <text:p text:style-name="Normal">Miškų priskyrimo miškų grupėms plano fragmentą</text:p>
          </table:table-cell>
        </table:table-row>
        <table:table-row table:style-name="TableRow1306">
          <table:table-cell table:style-name="TableCell1307">
            <text:p text:style-name="Normal"/>
          </table:table-cell>
          <table:table-cell table:style-name="TableCell1308">
            <text:p text:style-name="Normal">Valstybinės reikšmės miškų plotų schemos fragmentą</text:p>
          </table:table-cell>
        </table:table-row>
      </table:table>
      <text:p text:style-name="P1309"/>
      <text:p text:style-name="P1310"><text:span text:style-name="T1311">Prašau parengti ir pateikti<text:s/></text:span><text:span text:style-name="T1312">pažymą apie tekstinius Lietuvos Respublikos miškų valstybės kadastro duomenis:</text:span></text:p>
      <text:p text:style-name="P1313">(tai, kas reikalinga, pažymėti „X”)</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
          </table:table-cell>
          <table:table-cell table:style-name="TableCell1320">
            <text:p text:style-name="Normal">Taksacinius rodiklius</text:p>
          </table:table-cell>
        </table:table-row>
        <table:table-row table:style-name="TableRow1321">
          <table:table-cell table:style-name="TableCell1322">
            <text:p text:style-name="Normal"/>
          </table:table-cell>
          <table:table-cell table:style-name="TableCell1323">
            <text:p text:style-name="Normal">Miško žemės ir medynų tūrio vertę (žemės sklypų bylų 9 priedui)</text:p>
          </table:table-cell>
        </table:table-row>
      </table:table>
      <text:p text:style-name="P1324"/>
      <text:p text:style-name="P1325"><text:span text:style-name="T1326">Duomenys apie žemės sklypą (sklypu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s/></text:p>
          </table:table-cell>
          <table:table-cell table:style-name="TableCell1338">
            <text:p text:style-name="P1339">Registro įrašo Nr.<text:s/></text:p>
          </table:table-cell>
          <table:table-cell table:style-name="TableCell1340">
            <text:p text:style-name="P1341">Kadastro Nr.<text:s/></text:p>
          </table:table-cell>
          <table:table-cell table:style-name="TableCell1342">
            <text:p text:style-name="P1343">Bendras žemės sklypo plotas, ha</text:p>
          </table:table-cell>
          <table:table-cell table:style-name="TableCell1344">
            <text:p text:style-name="P1345">Miško plotas, ha</text:p>
          </table:table-cell>
          <table:table-cell table:style-name="TableCell1346">
            <text:p text:style-name="P1347">Miškotvarkos projekto registracijos Nr. (jei projektas yra parengtas)</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Normal"/>
      <text:p text:style-name="P1400"><text:span text:style-name="T1401">Arba duomenys apie taksacinį miško sklypą (sklypu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s/></text:p>
            </table:table-cell>
            <table:table-cell table:style-name="TableCell1412">
              <text:p text:style-name="P1413">Urėdija</text:p>
            </table:table-cell>
            <table:table-cell table:style-name="TableCell1414">
              <text:p text:style-name="P1415">Girininkija</text:p>
            </table:table-cell>
            <table:table-cell table:style-name="TableCell1416">
              <text:p text:style-name="P1417">Kvartalas</text:p>
            </table:table-cell>
            <table:table-cell table:style-name="TableCell1418">
              <text:p text:style-name="P1419">Taksacinis sklypas (-ai)</text:p>
            </table:table-cell>
          </table:table-row>
        </table:table-header-rows>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Normal"/>
      <text:p text:style-name="Normal">Pažymą prašau parengti ir pateikti per:</text:p>
      <text:p text:style-name="Normal">(pažymėti „<text:span text:style-name="T1453">x</text:span>”)</text:p>
      <text:p text:style-name="Normal"/>
      <table:table table:style-name="Table1454">
        <table:table-columns>
          <table:table-column table:style-name="TableColumn1455"/>
          <table:table-column table:style-name="TableColumn1456"/>
        </table:table-columns>
        <table:table-row table:style-name="TableRow1457">
          <table:table-cell table:style-name="TableCell1458">
            <text:p text:style-name="Normal"/>
          </table:table-cell>
          <table:table-cell table:style-name="TableCell1459">
            <text:p text:style-name="Normal">2 darbo dienas</text:p>
          </table:table-cell>
        </table:table-row>
        <table:table-row table:style-name="TableRow1460">
          <table:table-cell table:style-name="TableCell1461">
            <text:p text:style-name="Normal"/>
          </table:table-cell>
          <table:table-cell table:style-name="TableCell1462">
            <text:p text:style-name="Normal">10 darbo dienų</text:p>
          </table:table-cell>
        </table:table-row>
      </table:table>
      <text:p text:style-name="Normal"/>
      <text:p text:style-name="P1463"><text:span text:style-name="T1464">Pastaba. Pažymos išduodamos pagal Lietuvos Respublikos miškų<text:s/></text:span><text:span text:style-name="T1465">valstybės kadastre įregistruotų miškų inventorizacijos duomenis. Kai po miškų inventorizacijos buvo vykdyti kirtimai, miško savininkas privalo atnaujinti duomenis miškų valstybės kadastre. Žiūr. http://www.lvmi.lt/miskutarnyba</text:span></text:p>
      <text:p text:style-name="Normal"/>
      <text:p text:style-name="P1466">..........................<text:tab/>............................</text:p>
      <text:p text:style-name="P1467"><text:span text:style-name="T1468">(data)</text:span><text:span text:style-name="T1469"><text:tab/>(parašas)</text:span></text:p>
      <text:p text:style-name="Normal"/>
      <text:p text:style-name="Normal">______ pažymą(-as) gavau:</text:p>
      <text:p text:style-name="P1470">....................................<text:tab/>............................</text:p>
      <text:p text:style-name="P1471">(v., pavardė)<text:s/><text:tab/>(parašas)</text:p>
      <text:p text:style-name="Normal"/>
      <text:p text:style-name="P1472">_________________</text:p>
      <text:p text:style-name="Normal"/>
      <text:soft-page-break/>
      <text:p text:style-name="P1473">Lietuvos Respublikos miškų valstybės<text:s/></text:p>
      <text:p text:style-name="P1474">kadastro duomenų rinkimo, saugojimo<text:s/></text:p>
      <text:p text:style-name="P1475">ir teikimo tvarkos aprašo</text:p>
      <text:p text:style-name="P1476">priedas Nr. 6</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Prašymo rengėjas:</text:p>
          </table:table-cell>
          <table:table-cell table:style-name="TableCell1484">
            <text:p text:style-name="Normal"/>
          </table:table-cell>
        </table:table-row>
        <table:table-row table:style-name="TableRow1485">
          <table:table-cell table:style-name="TableCell1486">
            <text:p text:style-name="P1487">Asmens kodas:</text:p>
          </table:table-cell>
          <table:table-cell table:style-name="TableCell1488">
            <text:p text:style-name="Normal"/>
          </table:table-cell>
        </table:table-row>
        <table:table-row table:style-name="TableRow1489">
          <table:table-cell table:style-name="TableCell1490">
            <text:p text:style-name="P1491">Adresas:</text:p>
          </table:table-cell>
          <table:table-cell table:style-name="TableCell1492">
            <text:p text:style-name="Normal"/>
          </table:table-cell>
        </table:table-row>
        <table:table-row table:style-name="TableRow1493">
          <table:table-cell table:style-name="TableCell1494">
            <text:p text:style-name="P1495">Telefonas (-ai):</text:p>
          </table:table-cell>
          <table:table-cell table:style-name="TableCell1496">
            <text:p text:style-name="Normal"/>
          </table:table-cell>
        </table:table-row>
      </table:table>
      <text:p text:style-name="P1497"/>
      <text:p text:style-name="P1498"><text:span text:style-name="T1499">VALSTYBINĖS MIŠKŲ TARNYBOS DIREKTORIUI</text:span></text:p>
      <text:p text:style-name="P1500"/>
      <text:p text:style-name="P1501"><text:span text:style-name="T1502">Prašymas dėl miškų kadastro duomenų bazės išrašo parengimo</text:span></text:p>
      <text:p text:style-name="P1503"/>
      <text:p text:style-name="P1504"><text:span text:style-name="T1505">Prašau parengti ir pateikti Lietuvos Respublikos miškų valstybės kadastro tekstinių duomenų išrašą:</text:span></text:p>
      <text:p text:style-name="P1506">(tai, kas reikalinga, pažymėti „X”)</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Normal"/>
          </table:table-cell>
          <table:table-cell table:style-name="TableCell1513">
            <text:p text:style-name="Normal">Taksacinių rodiklių (taksoraštis)</text:p>
          </table:table-cell>
        </table:table-row>
        <table:table-row table:style-name="TableRow1514">
          <table:table-cell table:style-name="TableCell1515">
            <text:p text:style-name="Normal"/>
          </table:table-cell>
          <table:table-cell table:style-name="TableCell1516">
            <text:p text:style-name="Normal">Miško žemės ir medynų tūrio kainos žinialapio (žemės sklypų bylų 9 priedui)</text:p>
          </table:table-cell>
        </table:table-row>
      </table:table>
      <text:p text:style-name="P1517"/>
      <text:p text:style-name="P1518"><text:span text:style-name="T1519">Duomenys apie žemės sklypą (sklypu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 Nr.<text:s/></text:p>
          </table:table-cell>
          <table:table-cell table:style-name="TableCell1531">
            <text:p text:style-name="P1532">Registro įrašo Nr.<text:s/></text:p>
          </table:table-cell>
          <table:table-cell table:style-name="TableCell1533">
            <text:p text:style-name="P1534">Kadastro Nr.<text:s/></text:p>
          </table:table-cell>
          <table:table-cell table:style-name="TableCell1535">
            <text:p text:style-name="P1536">Bendras žemės sklypo plotas, ha</text:p>
          </table:table-cell>
          <table:table-cell table:style-name="TableCell1537">
            <text:p text:style-name="P1538">Miško plotas, ha</text:p>
          </table:table-cell>
          <table:table-cell table:style-name="TableCell1539">
            <text:p text:style-name="P1540">Miškotvarkos projekto registracijos Nr. (jei projektas yra parengtas)</text:p>
          </table:table-cell>
        </table:table-row>
        <table:table-row table:style-name="TableRow1541">
          <table:table-cell table:style-name="TableCell1542">
            <text:p text:style-name="P1543">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Normal"><text:span text:style-name="T1619">Arba duomenys apie taksacinį miško sklypą (sklypu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Urėdija</text:p>
          </table:table-cell>
          <table:table-cell table:style-name="TableCell1632">
            <text:p text:style-name="P1633">Girininkija</text:p>
          </table:table-cell>
          <table:table-cell table:style-name="TableCell1634">
            <text:p text:style-name="P1635">Kvartalas</text:p>
          </table:table-cell>
          <table:table-cell table:style-name="TableCell1636">
            <text:p text:style-name="P1637">Taksacinis sklypas (-ai)</text:p>
          </table:table-cell>
        </table:table-row>
        <table:table-row table:style-name="TableRow1638">
          <table:table-cell table:style-name="TableCell1639">
            <text:p text:style-name="P1640">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Normal">Išrašą prašau parengti ir pateikti per:<text:s/></text:p>
      <text:p text:style-name="Normal">(pažymėti „<text:span text:style-name="T1693">x</text:span>”)</text:p>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
          </table:table-cell>
          <table:table-cell table:style-name="TableCell1699">
            <text:p text:style-name="Normal">2 darbo dienas</text:p>
          </table:table-cell>
        </table:table-row>
        <table:table-row table:style-name="TableRow1700">
          <table:table-cell table:style-name="TableCell1701">
            <text:p text:style-name="Normal"/>
          </table:table-cell>
          <table:table-cell table:style-name="TableCell1702">
            <text:p text:style-name="Normal">10<text:s/>darbo dienų</text:p>
          </table:table-cell>
        </table:table-row>
      </table:table>
      <text:p text:style-name="Normal"/>
      <text:p text:style-name="P1703"><text:span text:style-name="T1704">Pastaba. Išrašai išduodami pagal Lietuvos Respublikos miškų valstybės kadastre įregistruotų miškų inventorizacijos duomenis. Kai po miškų inventorizacijos buvo vykdyti kirtimai, miško<text:s/></text:span><text:soft-page-break/><text:span text:style-name="T1705">savininkas privalo atnaujinti duomenis miškų valstybės k</text:span><text:span text:style-name="T1706">adastre. Žiūr. http://www.lvmi.lt/miskutarnyba</text:span></text:p>
      <text:p text:style-name="Normal"/>
      <text:p text:style-name="P1707">..........................<text:tab/>............................</text:p>
      <text:p text:style-name="P1708"><text:span text:style-name="T1709">(data)</text:span><text:span text:style-name="T1710"><text:tab/>(parašas)</text:span></text:p>
      <text:p text:style-name="Normal"/>
      <text:p text:style-name="Normal">______ pažymą(-as) gavau:</text:p>
      <text:p text:style-name="P1711">....................................<text:tab/>............................</text:p>
      <text:p text:style-name="P1712">(v., pavardė)<text:s/><text:tab/>(parašas)</text:p>
      <text:p text:style-name="Normal"/>
      <text:p text:style-name="P17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8-31T15:56:00Z</meta:creation-date>
    <dc:date>2015-08-31T15:56:00Z</dc:date>
    <meta:template xlink:href="Normal" xlink:type="simple"/>
    <meta:editing-cycles>2</meta:editing-cycles>
    <meta:editing-duration>PT60S</meta:editing-duration>
    <meta:document-statistic meta:page-count="18" meta:paragraph-count="481" meta:word-count="3884" meta:character-count="31763" meta:row-count="1575" meta:non-whitespace-character-count="28360"/>
  </office:meta>
</office:document-meta>
</file>