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TableColumn71" style:family="table-column">
      <style:table-column-properties style:column-width="2.2534in"/>
    </style:style>
    <style:style style:name="TableColumn72" style:family="table-column">
      <style:table-column-properties style:column-width="2.2194in"/>
    </style:style>
    <style:style style:name="TableColumn73" style:family="table-column">
      <style:table-column-properties style:column-width="2.2208in"/>
    </style:style>
    <style:style style:name="Table70" style:family="table">
      <style:table-properties style:width="6.693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left="0.4923in">
        <style:tab-stops/>
      </style:paragraph-properties>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page-number="1"/>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3.4041in"/>
          <style:tab-stop style:type="left" style:leader-style="solid" style:leader-text="_" style:position="5.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ableColumn249" style:family="table-column">
      <style:table-column-properties style:column-width="1.3312in"/>
    </style:style>
    <style:style style:name="TableColumn250" style:family="table-column">
      <style:table-column-properties style:column-width="1.3416in"/>
    </style:style>
    <style:style style:name="TableColumn251" style:family="table-column">
      <style:table-column-properties style:column-width="1.3423in"/>
    </style:style>
    <style:style style:name="TableColumn252" style:family="table-column">
      <style:table-column-properties style:column-width="1.3333in"/>
    </style:style>
    <style:style style:name="TableColumn253" style:family="table-column">
      <style:table-column-properties style:column-width="1.3451in"/>
    </style:style>
    <style:style style:name="Table248" style:family="table">
      <style:table-properties style:width="6.6937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RITORIJOS ADMINISTRACINIŲ VIENETŲ IR GYVENAMŲJŲ VIETOVIŲ VALSTYBINIO REGISTRO LAIKINŲJŲ NUOSTATŲ PATVIRTINIMO</text:p>
      <text:p text:style-name="P15"/>
      <text:p text:style-name="P16">1995 m. birželio 14 d. Nr. 826</text:p>
      <text:p text:style-name="P17">Vilnius</text:p>
      <text:p text:style-name="P18"/>
      <text:p text:style-name="P19"><text:span text:style-name="T20">Įgyvendindama Lietuvos Respublikos teritorijos administracinių vienetų ir jų ribų įstatymą Nr. I-558 (Žin., 1994, Nr.<text:s/></text:span><text:a xlink:href="https://www.e-tar.lt/portal/lt/legalAct/TAR.0120FD7BCFFC" office:target-frame-name="_blank" xlink:show="new"><text:span text:style-name="T21">60-1183</text:span></text:a><text:span text:style-name="T22">), Lietuvos Respublikos Vyriausybė<text:s/></text:span><text:span text:style-name="T23">nutari</text:span><text:span text:style-name="T24">a:</text:span></text:p>
      <text:p text:style-name="P25"><text:span text:style-name="T26">1</text:span><text:span text:style-name="T27">. Patvirtinti Lietuvos Respublikos teritorijos administracinių vienetų ir gyvenamųjų vietovių valstybinio registro laikinuosius nuostatus (pridedama).</text:span></text:p>
      <text:p text:style-name="P28"><text:span text:style-name="T29">2</text:span><text:span text:style-name="T30">. Nustatyti, kad vadovaujančioji Lietuvos Respublikos teritorijos administracinių vienetų ir gyvenamųjų vietovių valstybinio registro (toliau vadinama – registras) tvarkymo įstaiga yra Valdymo reformų ir savivaldybių reikalų ministerija (toliau vadinama – vadovaujančioji registro tvarkymo įstaiga).</text:span></text:p>
      <text:p text:style-name="P31"><text:span text:style-name="T32">3</text:span><text:span text:style-name="T33">. Pavesti vietos savivaldos vykdomosioms institucijoms:</text:span></text:p>
      <text:p text:style-name="P34"><text:span text:style-name="T35">3.1</text:span><text:span text:style-name="T36">. iki 1996 m. rugsėjo 1 d. pateikti vadovaujančiajai registro tvarkymo įstaigai:</text:span></text:p>
      <text:p text:style-name="P37"><text:span text:style-name="T38">3.1.1</text:span><text:span text:style-name="T39">. buvusių rajonų miestų bei buvusių miesto tipo gyvenviečių, kurioms pagal Lietuvos Respublikos teritorijos administracinių vienetų ir jų ribų įstatymo 3 straipsnio antrosios dalies nuostatas taikytinas miesto, kaip gyvenamosios vietovės, statusas, pavadinimų sąrašus, jų teritorijų ribų aprašymus bei planus;</text:span></text:p>
      <text:p text:style-name="P40"><text:span text:style-name="T41">3.1.2</text:span><text:span text:style-name="T42">. tradicinių miestelių ir kaimų, kurie yra savivaldybių teritorijose, pavadinimų sąrašus, suderintus su Lietuvių kalbos institutu;</text:span></text:p>
      <text:p text:style-name="P43"><text:span text:style-name="T44">3.2</text:span><text:span text:style-name="T45">. kai bus parengti kompleksiniai žemės reformos žemėtvarkos projektai, nustatyti arba patikslinti savivaldybių administracinėse teritorijose esančių gyvenamųjų vietovių (miestelių ir kaimų) teritorijų ribas ir šiuo nutarimu patvirtintų registro laikinųjų nuostatų numatyta tvarka parengtą medžiagą pateikti vadovaujančiajai registro tvarkymo įstaigai;</text:span></text:p>
      <text:p text:style-name="P46"><text:span text:style-name="T47">3.3</text:span><text:span text:style-name="T48">. kartu su vadovaujančiąja registro tvarkymo įstaiga savivaldybės teritorijose esantiems kaimams, turintiems vienodą pavadinimą, suteikti kaimų pavadinimų indeksus;</text:span></text:p>
      <text:p text:style-name="P49"><text:span text:style-name="T50">3.4</text:span><text:span text:style-name="T51">. Lietuvos Respublikos Seimui, Lietuvos Respublikos Vyriausybei ar vadovaujančiajai registro tvarkymo įstaigai (pagal kompetenciją) priėmus sprendimą dėl Lietuvos Respublikos teritorijos administracinių vienetų, jų centrų ir gyvenamųjų vietovių pavadinimų ar jų teritorijų ribų pakeitimo, pranešti apie pakeitimą vietos gyventojams.</text:span></text:p>
      <text:p text:style-name="P52"><text:span text:style-name="T53">4</text:span><text:span text:style-name="T54">. Vadovaujančioji registro tvarkymo įstaiga turi:</text:span></text:p>
      <text:p text:style-name="P55"><text:span text:style-name="T56">4.1</text:span><text:span text:style-name="T57">. iki 1995 m. gruodžio 1 d. parengti gyvenamųjų vietovių ribų nustatymo principus, metodiką ir patikslintą registro turinį;</text:span></text:p>
      <text:p text:style-name="P58"><text:span text:style-name="T59">4.2</text:span><text:span text:style-name="T60">. suderinusi su suinteresuotomis ministerijomis, parengti ir iki 1996 m. sausio 1 d. pateikti Vyriausybei tvirtinti registro funkcionavimo nuostatus;</text:span></text:p>
      <text:p text:style-name="P61"><text:span text:style-name="T62">4.3</text:span><text:span text:style-name="T63">. registruoti be atskiro Lietuvos Respublikos Vyriausybės sprendimo registre šio nutarimo 3.1.1 ir 3.1.2 punktuose nurodytų gyvenamųjų vietovių pavadinimus, jeigu jie nesikeitė.</text:span></text:p>
      <text:p text:style-name="P64"><text:span text:style-name="T65">5</text:span><text:span text:style-name="T66">. Iš dalies pakeičiant Valstybinių kadastrų, klasifikatorių, registrų rengimo schemą, patvirtintą Lietuvos Respublikos Vyriausybės 1992 m. spalio 23 d. nutarimu Nr. 793 „Dėl kadastrų, klasifikatorių, registrų rengimo ir funkcionavimo“ (Žin., 1992, Nr.<text:s/></text:span><text:a xlink:href="https://www.e-tar.lt/portal/lt/legalAct/TAR.A2F42A880E76" office:target-frame-name="_blank" xlink:show="new"><text:span text:style-name="T67">33-1018</text:span></text:a><text:span text:style-name="T68">), skyriaus „Valstybiniai nacionaliniai kadastrai, klasifikatoriai, registrai“ devynioliktąją pastraipą išdėstyti taip:</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Lietuvos Respublikos teritorijos administracinių vienetų<text:s/><text:soft-page-break/>ir gyvenamųjų vietovių valstybinis registras</text:p>
          </table:table-cell>
          <table:table-cell table:style-name="TableCell77">
            <text:p text:style-name="P78">Lietuvos Respublikos 1994 m. liepos 19 d įstatymas Nr. I-558<text:s/></text:p>
          </table:table-cell>
          <table:table-cell table:style-name="TableCell79">
            <text:p text:style-name="P80">Valdymo reformų ir savivaldybių reikalų. ministerija“.<text:s/></text:p>
          </table:table-cell>
        </table:table-row>
      </table:table>
      <text:p text:style-name="P81"/>
      <text:p text:style-name="P82"/>
      <text:p text:style-name="P83"/>
      <text:p text:style-name="P84">MINISTRAS PIRMININKAS<text:tab/>ADOLFAS ŠLEŽEVIČIUS</text:p>
      <text:p text:style-name="P85"/>
      <text:p text:style-name="P86"/>
      <text:p text:style-name="P87"/>
      <text:p text:style-name="P88">VALDYMO REFORMŲ IR<text:s/></text:p>
      <text:p text:style-name="P89">SAVIVALDYBIŲ REIKALŲ MINISTRAS<text:tab/>MINDAUGAS STANKEVIČIUS</text:p>
      <text:p text:style-name="P90"/>
      <text:soft-page-break/>
      <text:p text:style-name="P91">PATVIRTINTA</text:p>
      <text:p text:style-name="P99">Lietuvos Respublikos Vyriausybės</text:p>
      <text:p text:style-name="P100">1995 m. birželio 14 d. nutarimu</text:p>
      <text:p text:style-name="P101">Nr. 826</text:p>
      <text:p text:style-name="P102"/>
      <text:p text:style-name="P103"><text:span text:style-name="T104">LIETUVOS RESPUBLIKOS TERITORIJOS ADMINISTRACINIŲ VIENETŲ IR GYVENAMŲJŲ VIETOVIŲ VALSTYBINIO REGISTRO LAIKINIEJI NUOSTATAI</text:span></text:p>
      <text:p text:style-name="P105"/>
      <text:p text:style-name="P106"><text:span text:style-name="T107">Bendroji dalis</text:span></text:p>
      <text:p text:style-name="P108"/>
      <text:p text:style-name="P109"><text:span text:style-name="T110">1</text:span><text:span text:style-name="T111">. Šie nuostatai reglamentuoja Lietuvos Respublikos teritorijos administracinių vienetų ir gyvenamųjų vietovių valstybinio registro (toliau vadinama – registras) sudarymą, tvarkymą bei jo duomenų naudojimą.</text:span></text:p>
      <text:p text:style-name="P112"><text:span text:style-name="T113">2</text:span><text:span text:style-name="T114">. Lietuvos Respublikos teritorijos administracinių vienetų ir gyvenamųjų vietovių registravimo tikslas – įteisinti Lietuvos Respublikos gyvenamųjų vietovių pavadinimus ir jų ribas, apskaityti administracinius vienetus, jų ir jų centrų pavadinimus, ribas, turėti informaciją apie administracinius vienetus ir gyvenamąsias vietoves. Šia informacija gali naudotis valstybinės valdžios ir valdymo bei vietos savivaldos institucijos, kiti juridiniai ir fiziniai asmenys.</text:span></text:p>
      <text:p text:style-name="P115"><text:span text:style-name="T116">3</text:span><text:span text:style-name="T117">. Registro objektas yra:</text:span></text:p>
      <text:p text:style-name="P118"><text:span text:style-name="T119">3.1</text:span><text:span text:style-name="T120">. Lietuvos Respublikos teritorijos administraciniai vienetai – apskritys, savivaldybės, jų ir jų centrų pavadinimai bei ribos;</text:span></text:p>
      <text:p text:style-name="P121"><text:span text:style-name="T122">3.2</text:span><text:span text:style-name="T123">. gyvenamosios vietovės – miestai, miesteliai, kaimai, jų pavadinimai bei ribos.</text:span></text:p>
      <text:p text:style-name="P124"/>
      <text:p text:style-name="P125"><text:span text:style-name="T126">Registro steigėjas ir tvarkytojai</text:span></text:p>
      <text:p text:style-name="P127"/>
      <text:p text:style-name="P128"><text:span text:style-name="T129">4</text:span><text:span text:style-name="T130">. Registrą steigia Lietuvos Respublikos Vyriausybė, įgyvendindama Lietuvos Respublikos teritorijos administracinių vienetų ir jų ribų įstatymą.</text:span></text:p>
      <text:p text:style-name="P131"><text:span text:style-name="T132">5</text:span><text:span text:style-name="T133">. Vadovaujančioji registro tvarkymo įstaiga yra Valdymo reformų ir savivaldybių reikalų ministerija, kuri, kurdama ir naudodama registrą, vadovaujasi Lietuvos Respublikos įstatymais, Lietuvos Respublikos Vyriausybės nutarimais, šiais nuostatais bei kitais teisės aktais.</text:span></text:p>
      <text:p text:style-name="P134"><text:span text:style-name="T135">Vietos savivaldos vykdomosios institucijos, ministerijos ir kitos Vyriausybės įstaigos privalo vykdyti vadovaujančiosios registro tvarkymo įstaigos nurodymus dėl registro sudarymo, tvarkymo ir duomenų naudojimo.</text:span></text:p>
      <text:p text:style-name="P136"><text:span text:style-name="T137">6</text:span><text:span text:style-name="T138">. Vadovaujančioji registro tvarkymo įstaiga turi parinkti ir patvirtinti šio registro tvarkytoją.</text:span></text:p>
      <text:p text:style-name="P139"/>
      <text:p text:style-name="P140"><text:span text:style-name="T141">Vadovaujančiosios registro tvarkymo įstaigos teisės ir pareigos</text:span></text:p>
      <text:p text:style-name="P142"/>
      <text:p text:style-name="P143"><text:span text:style-name="T144">7</text:span><text:span text:style-name="T145">. Vadovaujančioji registro tvarkymo įstaiga turi teisę:</text:span></text:p>
      <text:p text:style-name="P146"><text:span text:style-name="T147">7.1</text:span><text:span text:style-name="T148">. reikalauti iš institucijų, teikiančių pasiūlymus dėl Lietuvos Respublikos teritorijos administracinių vienetų, jų ir jų centrų bei gyvenamųjų vietovių pavadinimų ar ribų nustatymo, pakeitimo, panaikinimo, kad pateiktieji Lietuvos Respublikos įstatymų ar Lietuvos Respublikos Vyriausybės nutarimų projektai atitiktų Lietuvos Respublikos įstatymų, Lietuvos Respublikos Vyriausybės nutarimų ir šio registro nuostatas;</text:span></text:p>
      <text:p text:style-name="P149"><text:span text:style-name="T150">7.2</text:span><text:span text:style-name="T151">. aiškinti šio registro nuostatas ir duoti nurodymus ministerijoms, kitoms Vyriausybės įstaigoms, vietos savivaldos vykdomosioms institucijoms dėl registro sudarymo, tvarkymo ir duomenų naudojimo;</text:span></text:p>
      <text:p text:style-name="P152"><text:span text:style-name="T153">7.3</text:span><text:span text:style-name="T154">. pateikti ministerijoms, Vyriausybės įstaigoms, kitoms valstybinėms institucijoms, organizacijoms bei mokslo tyrimo institutams ekspertizei ar išvadoms gautus teisės aktų dėl Lietuvos Respublikos teritorijos administracinių vienetų ir gyvenamųjų vietovių ribų pertvarkymo ar Lietuvos Respublikos teritorijos administracinių vienetų ir gyvenamųjų vietovių pavadinimų suteikimo, keitimo, panaikinimo projektus;</text:span></text:p>
      <text:p text:style-name="P155"><text:span text:style-name="T156">7.4</text:span><text:span text:style-name="T157">. pakeisti registro įrašą, jeigu padaryta techninė klaida. Vadovaujančioji registro tvarkymo įstaiga, pakeitusi įrašą, per 5 dienas privalo pranešti apie tai visoms suinteresuotoms valstybinėms ir savivaldos institucijoms.</text:span></text:p>
      <text:p text:style-name="P158"><text:span text:style-name="T159">8</text:span><text:span text:style-name="T160">. Vadovaujančiajai registro tvarkymo įstaigai draudžiama taisyti pateikiamus dokumentus, pristatomus šio registro duomenims formuoti, arba to reikalauti iš pateikėjo. Jeigu pateiktų dokumentų duomenys kelia abejonę, vadovaujančioji registro tvarkymo įstaiga prašo juos patikslinti. Klaidingi duomenys ištaisomi, nurodant pakeitimo priežastis ir dokumentus, kurių pagrindu tai padaryta.</text:span></text:p>
      <text:p text:style-name="P161"><text:span text:style-name="T162">9</text:span><text:span text:style-name="T163">. Registro tvarkytojas užtikrina registro duomenų banke sukauptos informacijos apsaugą nuo vidinio ir išorinio poveikio.</text:span></text:p>
      <text:p text:style-name="P164"><text:span text:style-name="T165">10</text:span><text:span text:style-name="T166">. Registro duomenys kaupiami ir saugomi magnetinėse laikmenose.</text:span></text:p>
      <text:p text:style-name="P167"><text:span text:style-name="T168">11</text:span><text:span text:style-name="T169">. Registro sandara duomenų pateikimo formatai ir jų kodai turi atitikti Lietuvos Respublikos standartus ir užtikrinti telekomunikacijos priemonėmis informacinius mainus su kitais valstybiniais registrais.</text:span></text:p>
      <text:p text:style-name="P170"/>
      <text:p text:style-name="P171"><text:span text:style-name="T172">Lietuvos Respublikos teritorijos administracinių vienetų, jų centrų bei gyvenamųjų vietovių pavadinimų suteikimas ir jų panaikinimas</text:span></text:p>
      <text:p text:style-name="P173"/>
      <text:p text:style-name="P174"><text:span text:style-name="T175">12</text:span><text:span text:style-name="T176">. Apskričių ir apskričių centrų pavadinimus nustato, keičia ir panaikina Lietuvos Respublikos Seimas Lietuvos Respublikos Vyriausybės teikimu.</text:span></text:p>
      <text:p text:style-name="P177"><text:span text:style-name="T178">13</text:span><text:span text:style-name="T179">. Pasiūlymą keisti apskrities ar apskrities centro pavadinimą Lietuvos Respublikos Vyriausybei turi pateikti vadovaujančioji registro tvarkymo įstaiga. Vadovaujančioji registro tvarkymo įstaiga turi pateikti:</text:span></text:p>
      <text:p text:style-name="P180"><text:span text:style-name="T181">13.1</text:span><text:span text:style-name="T182">. Lietuvos Respublikos įstatymo dėl apskrities ar apskrities centro pavadinimo keitimo projektą;</text:span></text:p>
      <text:p text:style-name="P183"><text:span text:style-name="T184">13.2</text:span><text:span text:style-name="T185">. Lietuvos Respublikos Vyriausybės nutarimo dėl šių nuostatų 13.1 punkte nurodyto įstatymo projekto pateikimo Lietuvos Respublikos Seimui projektą;</text:span></text:p>
      <text:p text:style-name="P186"><text:span text:style-name="T187">13.3</text:span><text:span text:style-name="T188">. aiškinamąjį raštą, kuriame pagrindžiamas teikiamų pasiūlymų tikslingumas pagal Lietuvos Respublikos Seimo statuto 140 straipsnio nuostatas;</text:span></text:p>
      <text:p text:style-name="P189"><text:span text:style-name="T190">13.4</text:span><text:span text:style-name="T191">. apskrities valdytojo sprendimą;</text:span></text:p>
      <text:p text:style-name="P192"><text:span text:style-name="T193">13.5</text:span><text:span text:style-name="T194">. savivaldybių, esančių apskrities teritorijoje, tarybų sprendimus.</text:span></text:p>
      <text:p text:style-name="P195"><text:span text:style-name="T196">14</text:span><text:span text:style-name="T197">. Savivaldybių ir jų centrų pavadinimus Lietuvos Respublikos Vyriausybės teikimu suteikia ir juos keičia Lietuvos Respublikos Seimas, atsižvelgdamas į savivaldybių tarybų pasiūlymus.</text:span></text:p>
      <text:p text:style-name="P198"><text:span text:style-name="T199">Pasiūlymą keisti savivaldybės ar savivaldybės centro pavadinimą Lietuvos Respublikos Vyriausybei turi pateikti vadovaujančioji registro tvarkymo įstaiga.</text:span></text:p>
      <text:p text:style-name="P200"><text:span text:style-name="T201">15</text:span><text:span text:style-name="T202">. Savivaldybės taryba, inicijuojanti savivaldybės ir jos centro pavadinimo keitimą, vadovaujančiajai registro tvarkymo įstaigai turi pateikti:</text:span></text:p>
      <text:p text:style-name="P203"><text:span text:style-name="T204">15.1</text:span><text:span text:style-name="T205">. Lietuvos Respublikos įstatymo dėl savivaldybės ir jos centro pavadinimo keitimo projektą;</text:span></text:p>
      <text:p text:style-name="P206"><text:span text:style-name="T207">15.2</text:span><text:span text:style-name="T208">. Lietuvos Respublikos Vyriausybės nutarimo dėl šių nuostatų 15.1 punkte nurodyto įstatymo projekto pateikimo Lietuvos Respublikos Seimui projektą;</text:span></text:p>
      <text:p text:style-name="P209"><text:span text:style-name="T210">15.3</text:span><text:span text:style-name="T211">. savivaldybės tarybos sprendimą;</text:span></text:p>
      <text:p text:style-name="P212"><text:span text:style-name="T213">15.4</text:span><text:span text:style-name="T214">. savivaldybės tarybos aiškinamąjį raštą, parengtą pagal Lietuvos Respublikos Seimo statuto 140 straipsnio nuostatas;</text:span></text:p>
      <text:p text:style-name="P215"><text:span text:style-name="T216">15.5</text:span><text:span text:style-name="T217">. Lietuvių kalbos instituto išvadą dėl pavadinimo keitimo.</text:span></text:p>
      <text:p text:style-name="P218"><text:span text:style-name="T219">16</text:span><text:span text:style-name="T220">. Nurodytieji šių nuostatų 15.1 ir 15.2 punktuose projektai turi būti suderinti su apskrities, kurios teritorijoje yra savivaldybė, valdytoju ir registro tvarkytoju.</text:span></text:p>
      <text:p text:style-name="P221"><text:span text:style-name="T222">17</text:span><text:span text:style-name="T223">. Gyvenamosioms vietovėms (miestams, miesteliams ir kaimams) pavadinimus savivaldybės tarybos teikimu suteikia ir keičia Lietuvos Respublikos Vyriausybė, atsižvelgdama į vietos gyventojų pasiūlymus. Gyvenamosios vietovės pavadinimą sudaro gyvenamosios vietovės vardas (vietovardis) ir jos statuso apibūdinimas (miestas, miestelis, kaimas).</text:span></text:p>
      <text:p text:style-name="P224"><text:span text:style-name="T225">18</text:span><text:span text:style-name="T226">. Savivaldybės taryba vadovaujančiajai registro tvarkymo įstaigai turi pateikti:</text:span></text:p>
      <text:p text:style-name="P227"><text:span text:style-name="T228">18.1</text:span><text:span text:style-name="T229">. Lietuvos Respublikos Vyriausybės nutarimo dėl gyvenamosios vietovės pavadinimo suteikimo ar keitimo projektą, suderintą su atitinkamos apskrities valdytoju;</text:span></text:p>
      <text:p text:style-name="P230"><text:span text:style-name="T231">18.2</text:span><text:span text:style-name="T232">. savivaldybės tarybos sprendimą dėl gyvenamosios vietovės pavadinimo suteikimo ar keitimo;</text:span></text:p>
      <text:p text:style-name="P233"><text:span text:style-name="T234">18.3</text:span><text:span text:style-name="T235">. savivaldybės tarybos aiškinamąjį raštą, pagrindžiantį gyvenamosios vietovės pavadinimo suteikimo ar keitimo tikslingumą. Tais atvejais, kai numatoma keisti gyvenamosios vietovės statusą, aiškinamajame rašte pateikiama išsami informacija apie gyvenamąją vietovę: nurodomas jos gyventojų skaičius (kiek iš jų dirba pramonėje, verslo bei gamybinės ir socialinės infrastruktūros srityse), socialinė ekonominė gyvenamosios vietovės charakteristika, perspektyvos ją plėtoti ir kiti duomenys;</text:span></text:p>
      <text:p text:style-name="P236"><text:span text:style-name="T237">18.4</text:span><text:span text:style-name="T238">. Lietuvių kalbos instituto išvadą dėl siūlomo gyvenamosios vietovės pavadinimo suteikimo ar keitimo;</text:span></text:p>
      <text:p text:style-name="P239"><text:span text:style-name="T240">18.5</text:span><text:span text:style-name="T241">. gyvenamosios vietovės gyventojų apklausos anketas, patvirtinančias jų apsisprendimą dėl šios vietovės pavadinimo suteikimo ar keitimo. Gyventojų apklausai, kurią organizuoja savivaldybė, naudojamos šios formos anketos:</text:span></text:p>
      <text:p text:style-name="P242"><text:span text:style-name="T243">„Aš</text:span><text:span text:style-name="T244"><text:tab/>, pritariu, kad gyvenamajai vietovei</text:span><text:span text:style-name="T245"><text:tab/>būtų suteiktas, pakeistas ar grąžintas</text:span><text:span text:style-name="T246"><text:tab/><text:s/>pavadinimas ar statusa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Eil. Nr.</text:span></text:p>
          </table:table-cell>
          <table:table-cell table:style-name="TableCell258">
            <text:p text:style-name="P259">Vardas, pavardė</text:p>
          </table:table-cell>
          <table:table-cell table:style-name="TableCell260">
            <text:p text:style-name="P261">Adresas</text:p>
          </table:table-cell>
          <table:table-cell table:style-name="TableCell262">
            <text:p text:style-name="P263">Data</text:p>
          </table:table-cell>
          <table:table-cell table:style-name="TableCell264">
            <text:p text:style-name="P265">Parašas“.</text:p>
          </table:table-cell>
        </table:table-row>
      </table:table>
      <text:p text:style-name="P266"/>
      <text:p text:style-name="P267"/>
      <text:p text:style-name="P268"><text:span text:style-name="T269">Lietuvos Respublikos teritorijos administracinių vienetų ir gyvenamųjų vietovių nustatymas ir jų ribų keitimas</text:span></text:p>
      <text:p text:style-name="P270"/>
      <text:p text:style-name="P271"><text:span text:style-name="T272">19</text:span><text:span text:style-name="T273">. Apskritis nustato ir panaikina, jų teritorijų ribas bei centrus nustato ir keičia Lietuvos Respublikos Seimas Lietuvos Respublikos Vyriausybės teikimu. Savivaldybės teritorija apskričių ribomis nedaloma.</text:span></text:p>
      <text:p text:style-name="P274"><text:span text:style-name="T275">20</text:span><text:span text:style-name="T276">. Pasiūlymus dėl apskričių nustatymo, panaikinimo, jų teritorijų ribų bei centrų nustatymo ir keitimo Lietuvos Respublikos Vyriausybei turi pateikti vadovaujančioji registro tvarkymo įstaiga. Vadovaujančioji registro tvarkymo įstaiga Lietuvos Respublikos Vyriausybei turi pateikti:</text:span></text:p>
      <text:p text:style-name="P277"><text:span text:style-name="T278">20.1</text:span><text:span text:style-name="T279">. atitinkamo Lietuvos Respublikos įstatymo projektą;</text:span></text:p>
      <text:p text:style-name="P280"><text:span text:style-name="T281">20.2</text:span><text:span text:style-name="T282">. Lietuvos Respublikos Vyriausybės nutarimo dėl šių nuostatų 20.1 punkte nurodyto įstatymo projekto pateikimo Lietuvos Respublikos Seimui projektą;</text:span></text:p>
      <text:p text:style-name="P283"><text:span text:style-name="T284">20.3</text:span><text:span text:style-name="T285">. aiškinamąjį raštą, parengtą pagal Lietuvos Respublikos Seimo statuto 140 straipsnio nuostatas;</text:span></text:p>
      <text:p text:style-name="P286"><text:span text:style-name="T287">20.4</text:span><text:span text:style-name="T288">. apskrities valdytojo ir greta esančios ar esančių apskričių, kurių ribos keisis, sprendimus;</text:span></text:p>
      <text:p text:style-name="P289"><text:span text:style-name="T290">20.5</text:span><text:span text:style-name="T291">. savivaldybių, esančių keičiamų apskričių teritorijų dalyse, tarybų sprendimus;</text:span></text:p>
      <text:p text:style-name="P292"><text:span text:style-name="T293">20.6</text:span><text:span text:style-name="T294">. apskrities teritorijos administracinių ribų 1: 100000 arba 1: 50000 mastelio planus (2 egzempliorius).</text:span></text:p>
      <text:p text:style-name="P295"><text:span text:style-name="T296">21</text:span><text:span text:style-name="T297">. Apskrities teritorijos administracinių ribų planai turi būti suderinti su registro tvarkytoju.</text:span></text:p>
      <text:p text:style-name="P298"><text:span text:style-name="T299">22</text:span><text:span text:style-name="T300">. Savivaldybes nustato ir panaikina, jų teritorijų ribas nustato ir keičia Lietuvos Respublikos Vyriausybės teikimu Lietuvos Respublikos Seimas, atsižvelgdamas į savivaldybių pasiūlymus.</text:span></text:p>
      <text:p text:style-name="P301"><text:span text:style-name="T302">23</text:span><text:span text:style-name="T303">. Savivaldybės taryba, inicijuojanti savivaldybės teritorijos ribų ar savivaldybės centro keitimą, vadovaujančiajai registro tvarkymo įstaigai turi pateikti:</text:span></text:p>
      <text:p text:style-name="P304"><text:span text:style-name="T305">23.1</text:span><text:span text:style-name="T306">. Lietuvos Respublikos įstatymo dėl savivaldybės teritorijos ribų ar savivaldybės centro keitimo projektą;</text:span></text:p>
      <text:p text:style-name="P307"><text:span text:style-name="T308">23.2</text:span><text:span text:style-name="T309">. Lietuvos Respublikos Vyriausybės nutarimo dėl šių nuostatų 23.1 punkte nurodyto įstatymo projekto pateikimo Lietuvos Respublikos Seimui projektą;</text:span></text:p>
      <text:p text:style-name="P310"><text:span text:style-name="T311">23.3</text:span><text:span text:style-name="T312">. savivaldybės tarybos sprendimą;</text:span></text:p>
      <text:p text:style-name="P313"><text:span text:style-name="T314">23.4</text:span><text:span text:style-name="T315">. savivaldybės tarybos aiškinamąjį raštą, parengtą pagal Lietuvos Respublikos Seimo statuto 140 straipsnio nuostatas;</text:span></text:p>
      <text:p text:style-name="P316"><text:span text:style-name="T317">23.5</text:span><text:span text:style-name="T318">. savivaldybės teritorijos administracinių ribų 1: 100000 arba 1: 50000 mastelio planus (3 egzempliorius, iš jų 2 egzemplioriai skiriami Lietuvos Respublikos Vyriausybei, 1 egzempliorius – Valdymo reformų ir savivaldybių reikalų ministerijai), jeigu keičiamos teritorijos ribos nesutampa su žemės naudotojų ribomis – 1: 10000 mastelio ribų planus (3 egzempliorius, iš jų 2 egzemplioriai skiriami Lietuvos Respublikos Vyriausybei, 1 egzempliorius – Valdymo reformų ir savivaldybių reikalų ministerijai);</text:span></text:p>
      <text:p text:style-name="P319"><text:span text:style-name="T320">23.6</text:span><text:span text:style-name="T321">. gretimos ar gretimų savivaldybių, kurių teritorijų ribos keisis, tarybų sprendimą dėl numatomo teritorijos ribų pakeitimo. Jeigu keičiant savivaldybės ribas, keičiasi gretimos apskrities ribos, – raštišką šios apskrities valdytojo nuomonę dėl apskrities ribų keitimo.</text:span></text:p>
      <text:p text:style-name="P322"><text:span text:style-name="T323">24</text:span><text:span text:style-name="T324">. Savivaldybės teritorijos ribų planai ir nurodytieji šių nuostatų 23.1 bei 23.2 punktuose projektai turi būti suderinti su apskrities valdytoju ir registro tvarkytoju.</text:span></text:p>
      <text:p text:style-name="P325"><text:span text:style-name="T326">25</text:span><text:span text:style-name="T327">. Gyvenamąsias vietoves panaikina, jų teritorijų ribas nustato ir keičia Lietuvos Respublikos Vyriausybė savivaldybių tarybų teikimu. Gyvenamųjų vietovių ribos savivaldybių ribomis nedalomos.</text:span></text:p>
      <text:p text:style-name="P328"><text:span text:style-name="T329">26</text:span><text:span text:style-name="T330">. Savivaldybės taryba, inicijuojanti gyvenamosios vietovės panaikinimą, įkūrimą, teritorijos ribų nustatymą ar keitimą, vadovaujančiajai registro tvarkymo įstaigai turi pateikti:</text:span></text:p>
      <text:p text:style-name="P331"><text:span text:style-name="T332">26.1</text:span><text:span text:style-name="T333">. atitinkamo Lietuvos Respublikos Vyriausybės nutarimo projektą;</text:span></text:p>
      <text:p text:style-name="P334"><text:span text:style-name="T335">26.2</text:span><text:span text:style-name="T336">. savivaldybės tarybos sprendimą;</text:span></text:p>
      <text:p text:style-name="P337"><text:span text:style-name="T338">26.3</text:span><text:span text:style-name="T339">. savivaldybės tarybos aiškinamąjį raštą, pagrindžiantį teikiamo pasiūlymo tikslingumą;</text:span></text:p>
      <text:p text:style-name="P340"><text:span text:style-name="T341">26.4</text:span><text:span text:style-name="T342">. savivaldybės teritorijos administracinių ribų 1: 50000 mastelio planus (3 egzempliorius, iš jų 2 egzemplioriai skiriami Lietuvos Respublikos Vyriausybei, 1 egzempliorius – Valdymo reformų ir savivaldybių reikalų ministerijai), pažymint juose numatomą gyvenamųjų vietovių ribų pakeitimą, taip pat gyvenamosios vietovės, kurios ribos keičiamos, 1: 10000 mastelio planus (2 egzempliorius).</text:span></text:p>
      <text:p text:style-name="P343"><text:span text:style-name="T344">27</text:span><text:span text:style-name="T345">. Savivaldybės teritorijos administracinių ribų planai ir atitinkamo Lietuvos Respublikos Vyriausybės nutarimo projektas turi būti suderinti su apskrities valdytoju ir registro tvarkytoju.</text:span></text:p>
      <text:p text:style-name="P346"/>
      <text:p text:style-name="P347"><text:span text:style-name="T348">Apskričių, savivaldybių ir gyvenamųjų vietovių registravimas</text:span></text:p>
      <text:p text:style-name="P349"/>
      <text:p text:style-name="P350"><text:span text:style-name="T351">28</text:span><text:span text:style-name="T352">. Įsigaliojus Lietuvos Respublikos Seimo ar Lietuvos Respublikos Vyriausybės sprendimui dėl Lietuvos Respublikos teritorijos administracinių vienetų ir gyvenamųjų vietovių teritorijų ribų, pavadinimų keitimo, grąžinimo, suteikimo ar panaikinimo, vadovaujančioji registro tvarkymo įstaiga daro atitinkamą įrašą registre arba tai padaryti paveda savo įgaliotajai institucijai.</text:span></text:p>
      <text:p text:style-name="P353"><text:span text:style-name="T354">29</text:span><text:span text:style-name="T355">. Institucijos, teikiančios pasiūlymus dėl Lietuvos Respublikos teritorijos administracinių vienetų ir gyvenamųjų vietovių ribų, pavadinimų, centrų pavadinimų keitimo, nustatymo, panaikinimo, magnetinėje laikmenoje pateikia vadovaujančiajai registro tvarkymo įstaigai atitinkamus Lietuvos Respublikos įstatymų projektus, Lietuvos Respublikos Vyriausybės nutarimų projektus ir aiškinamųjų raštų kopijas.</text:span></text:p>
      <text:p text:style-name="P356"><text:span text:style-name="T357">30</text:span><text:span text:style-name="T358">. Administracinės savivaldybių ir gyvenamųjų vietovių teritorijų ribos vietovėje pažymimos nuolatiniais riboženkliais, atliekant tikslius geodezinius matavimus.</text:span></text:p>
      <text:p text:style-name="P359"/>
      <text:p text:style-name="P360"><text:span text:style-name="T361">Registro duomenų naudojimas</text:span></text:p>
      <text:p text:style-name="P362"/>
      <text:p text:style-name="P363"><text:span text:style-name="T364">31</text:span><text:span text:style-name="T365">. Vadovaujančioji registro tvarkymo įstaiga nemokamai teikia registro duomenis visoms valstybinės valdžios ir valdymo bei vietos savivaldos institucijoms.</text:span></text:p>
      <text:p text:style-name="P366"><text:span text:style-name="T367">32</text:span><text:span text:style-name="T368">. Registro duomenimis už atlyginimą turi teisę naudotis visi juridiniai ir fiziniai asmenys.</text:span></text:p>
      <text:p text:style-name="P369"><text:span text:style-name="T370">33</text:span><text:span text:style-name="T371">. Registre esančius duomenis galima perduoti į užsienį tik įstatymų arba tarptautinių sutarčių numatytais atvejais ir tvarka.</text:span></text:p>
      <text:p text:style-name="P372"/>
      <text:p text:style-name="P373"><text:span text:style-name="T374">Registro tvarkymo finansavimas</text:span></text:p>
      <text:p text:style-name="P375"/>
      <text:p text:style-name="P376"><text:span text:style-name="T377">34</text:span><text:span text:style-name="T378">. Registro finansavimo šaltiniai yra Lietuvos valstybės biudžeto asignavimai ir registro tvarkytojų pajamos, gautos už naudojimąsi registro duomenimis.</text:span></text:p>
      <text:p text:style-name="P379"/>
      <text:p text:style-name="P380"><text:span text:style-name="T381">Registro likvidavimas</text:span></text:p>
      <text:p text:style-name="P382"/>
      <text:p text:style-name="P383"><text:span text:style-name="T384">35</text:span><text:span text:style-name="T385">. Registras likviduojamas atskiru Lietuvos Respublikos Vyriausybės nutarimu.</text:span></text:p>
      <text:p text:style-name="P386"><text:span text:style-name="T3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25:00Z</meta:creation-date>
    <dc:date>2018-05-10T10:25:00Z</dc:date>
    <meta:template xlink:href="Normal.dotm" xlink:type="simple"/>
    <meta:editing-cycles>2</meta:editing-cycles>
    <meta:editing-duration>PT0S</meta:editing-duration>
    <meta:document-statistic meta:page-count="7" meta:paragraph-count="364" meta:word-count="2355" meta:character-count="17512" meta:row-count="776" meta:non-whitespace-character-count="15521"/>
  </office:meta>
</office:document-meta>
</file>