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0 „DĖL TECHNINĖS PARAMOS ADMINISTRAVIMO IR FINANSAVIMO TAISYKLIŲ PATVIRTINIMO“ PAKEITIMO</text:span></text:p>
      <text:p text:style-name="Normal"/>
      <text:p text:style-name="P14">2008 m. lapkričio 19 d. Nr. 1180</text:p>
      <text:p text:style-name="P15">Vilnius</text:p>
      <text:p text:style-name="P16"/>
      <text:p text:style-name="P17">Lietuvos Respublikos Vyriausybė<text:span text:style-name="T18"><text:s/></text:span><text:span text:style-name="T19">nutari</text:span>a<text:span text:style-name="T20">:</text:span></text:p>
      <text:p text:style-name="P21">Pakeisti Techninės paramos administravimo ir finansavimo taisykles, patvirtintas Lietuvos Respublikos Vyriausybės 2008 m. liepos 23 d. nutarimu Nr. 780 „Dėl Techninės paramos administravimo ir finansavimo taisyklių patvirtinimo“ (Žin., 2008, Nr.<text:s/><text:a xlink:href="https://www.e-tar.lt/portal/lt/legalAct/TAR.36517449F146" office:target-frame-name="_blank" xlink:show="new"><text:span text:style-name="T22">90-3606</text:span></text:a>):</text:p>
      <text:p text:style-name="P23">1. Išdėstyti 22 punktą taip:</text:p>
      <text:p text:style-name="P24">„22. Vadovaudamiesi projektų finansavimo ir administravimo sutartimi, techninės paramos gavėjai per 10 darbo dienų nuo projektų finansavimo ir administravimo sutarties arba papildomo susitarimo prie projektų finansavimo ir administravimo sutarties įsigaliojimo pateikia Finansų ministerijai:</text:p>
      <text:p text:style-name="P25">22.1. asignavimų valdytojo patvirtintas programų, kuriose planuojama techninė parama, sąmatas;<text:s/></text:p>
      <text:p text:style-name="P26">22.2.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27">42-1455</text:span></text:a>; 2004, Nr.<text:s/><text:a xlink:href="https://www.e-tar.lt/portal/lt/legalAct/TAR.518ED2F09F67" office:target-frame-name="_blank" xlink:show="new"><text:span text:style-name="T28">96-3531</text:span></text:a>), 77 punkte nurodytą pažymą apie biudžeto asignavimų pakeitimus;<text:s/></text:p>
      <text:p text:style-name="P29">22.3. informaciją apie einamaisiais metais planuojamus atlikti viešuosius pirkimus, finansuotinus iš techninės paramos (pateikia tik techninės paramos, skirtos veiksmų programų administravimui, gavėjai).“</text:p>
      <text:p text:style-name="P30">2. Išdėstyti IV skyriaus pavadinimą taip:</text:p>
      <text:p text:style-name="P31">„<text:span text:style-name="T32">IV</text:span><text:span text:style-name="T33">.</text:span><text:s/><text:span text:style-name="T34">TECHNINĖS PARAMOS VERTINIMO IR VERTINIMO GALIMYBIŲ STIPRINIMO PROJEKTAMS SKYRIMAS IR IŠMOKĖJIMAS, TARPINIŲ PROJEKTŲ ĮGYVENDINIMO ATASKAITŲ TEIKIMAS</text:span>.“</text:p>
      <text:p text:style-name="P35">3. Papildyti IV skyrių šiais 31 ir 32 punktais (ankstesniuosius 31–39 punktus laikyti atitinkamai 33–41 punktais):</text:p>
      <text:p text:style-name="P36">„31. Mokėjimo prašymus techninės paramos gavėjai, vykdydami vertinimo ir vertinimo galimybių stiprinimo projektus, teikia įgyvendinančiajai institucijai Projektų administravimo ir finansavimo taisyklėse nustatyta tvarka ne rečiau kaip kas 3 mėnesius, išskyrus tuos atvejus, kai techninės paramos gavėjai per 3 mėnesius nepatiria išlaidų.</text:p>
      <text:p text:style-name="P37">32. Techninės paramos gavėjai, vykdydami vertinimo ir vertinimo galimybių stiprinimo projektus, finansuojamus iš Europos socialinio fondo lėšų, įgyvendinančiajai institucijai neteikia tarpinių projekto įgyvendinimo ataskaitų.“</text:p>
      <text:p text:style-name="P38">4. Išdėstyti VI skyriaus pavadinimą taip:</text:p>
      <text:p text:style-name="P39">„<text:span text:style-name="T40">VI</text:span><text:span text:style-name="T41">.<text:s/></text:span><text:span text:style-name="T42">PATIKROS VIETOJE, PAŽEIDIMŲ TYRIMAS IR NUSTATYMAS</text:span>.“</text:p>
      <text:p text:style-name="P43">5. Išdėstyti 41 punktą taip:</text:p>
      <text:p text:style-name="P44">„41. Įgyvendinančioji institucija privalo atlikti kiekvieno techninės paramos gavėjo įgyvendinamų veiksmų programų administravimo, informavimo ir viešinimo veiklų, finansuojamų iš techninės paramos, patikrą vietoje ne rečiau kaip kartą per 2 kalendorinius metus. Patikrų vietoje atlikimo tvarka nustatyta Projektų administravimo ir finansavimo taisyklėse.“</text:p>
      <text:p text:style-name="P45">6. Papildyti šiuo 42 punktu:</text:p>
      <text:p text:style-name="P46">„42. Įgyvendinančioji institucija privalo atlikti kiekvieno vertinimo ir vertinimo galimybių stiprinimo projekto patikras vietoje bent kartą per projekto įgyvendinimo laikotarpį Projektų administravimo ir finansavimo taisyklėse nustatyta tvarka.“</text:p>
      <text:p text:style-name="P47">7. Papildyti šiuo 43 punktu:</text:p>
      <text:p text:style-name="P48">„43. Įgyvendinančiosios institucijos įgyvendinamų veiksmų programų administravimo, informavimo ir viešinimo veiklų, finansuojamų iš techninės paramos, patikras vietoje atlieka vadovaujančioji institucija.“</text:p>
      <text:p text:style-name="P49">8. Papildyti šiuo 44 punktu:</text:p>
      <text:p text:style-name="P50">„44. Jeigu techninės paramos gavėjas, įgyvendindamas veiklas, finansuojamas iš techninės paramos, nesilaiko projekto finansavimo ir administravimo sutarties ir (ar) papildomų susitarimų prie projekto finansavimo ir administravimo sutarties sąlygų, įgyvendinančioji institucija turi teisę inicijuoti, o Finansų ministerija – teisę vienašaliu sprendimu sumažinti, sustabdyti arba nutraukti projekto finansavimą ir (ar) nutraukti projekto finansavimo ir administravimo sutartį, ir (ar) pareikalauti grąžinti sumokėtas lėšas ar jų dalį.“</text:p>
      <text:p text:style-name="P51">9. Papildyti šiuo 45 punktu:</text:p>
      <text:p text:style-name="P52">„45.<text:s/><text:span text:style-name="T53">Jeigu įtariama, kad techninės paramos gavėjas, įgyvendindamas veiklas, finansuojamas iš techninės paramos, nesilaikė projekto finansavimo ir administravimo sutarties ir (ar)<text:s/></text:span>papildomų susitarimų prie projekto finansavimo ir administravimo sutarties<text:span text:style-name="T54"><text:s/>sąlygų, taip pat pažeidė Lietuvos Respublikos ir (ar) Europos Sąjungos teisės aktus ir dėl to atsirado ar galėjo atsirasti Lietuvos Respublikos valstybės ir (ar) Europos Sąjungos biudžeto nuostolių, patyrus nepagrįstų išlaidų, Projektų administravimo ir finansavimo taisyklėse ir Veiksmų programų administravimo ir finansavimo taisyklėse nustatyta tvarka atliekamas įtariamo pažeidimo tyrimas ir nustatomas arba nenustatomas pažeidimas.“</text:span></text:p>
      <text:p text:style-name="P55"><text:span text:style-name="T56">10</text:span><text:span text:style-name="T57">.<text:s/></text:span>Papildyti šiuo 46 punktu:</text:p>
      <text:p text:style-name="P58">„46. Jeigu įtariama, kad įgyvendinančioji institucija, įgyvendindama veiksmų programų administravimo, informavimo ir viešinimo veiklas, finansuojamas iš techninės paramos, nesilaikė projekto finansavimo ir administravimo sutarties<text:s/><text:span text:style-name="T59">ir (ar)<text:s/></text:span>papildomų susitarimų prie projekto finansavimo ir administravimo sutarties<text:span text:style-name="T60"><text:s/>sąlygų,</text:span><text:s/>taip pat pažeidė Lietuvos Respublikos ir (ar) Europos Sąjungos teisės aktus ir dėl to atsirado ar galėjo atsirasti Lietuvos Respublikos valstybės ir (ar) Europos Sąjungos biudžeto nuostolių, patyrus nepagrįstų išlaidų, įtariamo pažeidimo tyrimą atlieka ir sprendimą dėl pažeidimo priima vadovaujančioji institucija.“</text:p>
      <text:p text:style-name="P61"/>
      <text:p text:style-name="P62"/>
      <text:p text:style-name="P63"/>
      <text:p text:style-name="P64">L. E. MINISTRO PIRMININKO PAREIGAS<text:tab/>GEDIMINAS KIRKILAS</text:p>
      <text:p text:style-name="Normal"/>
      <text:p text:style-name="P65">L. E. FINANSŲ MINISTRO PAREIG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6T07:37:00Z</meta:creation-date>
    <dc:date>2017-07-26T07:37:00Z</dc:date>
    <meta:print-date>2008-11-24T13:50:00Z</meta:print-date>
    <meta:template xlink:href="Normal.dotm" xlink:type="simple"/>
    <meta:editing-cycles>2</meta:editing-cycles>
    <meta:editing-duration>PT0S</meta:editing-duration>
    <meta:document-statistic meta:page-count="2" meta:paragraph-count="99" meta:word-count="893" meta:character-count="5682" meta:row-count="162" meta:non-whitespace-character-count="4888"/>
  </office:meta>
</office:document-meta>
</file>