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00" fo:letter-spacing="-0.0013in"/>
    </style:style>
    <style:style style:name="T3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39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2" style:parent-style-name="DefaultParagraphFont" style:family="text">
      <style:text-properties fo:font-style="italic" style:font-style-asian="italic" style:font-style-complex="italic" fo:color="#000000" fo:letter-spacing="-0.0013in" style:text-position="super 62.5%"/>
    </style:style>
    <style:style style:name="T43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6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49" style:parent-style-name="DefaultParagraphFont" style:family="text">
      <style:text-properties fo:font-style="italic" style:font-style-asian="italic" style:font-style-complex="italic" fo:color="#000000" fo:letter-spacing="-0.0013in" style:text-position="super 62.5%"/>
    </style:style>
    <style:style style:name="T50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53" style:parent-style-name="DefaultParagraphFont" style:family="text">
      <style:text-properties fo:font-style="italic" style:font-style-asian="italic" style:font-style-complex="italic" fo:color="#000000" fo:letter-spacing="-0.0013in" style:text-position="sub 62.5%"/>
    </style:style>
    <style:style style:name="T54" style:parent-style-name="DefaultParagraphFont" style:family="text"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ŠVIETIMO IR MOKSLO MINISTRO</text:span></text:p>
      <text:p text:style-name="P7">Į S A K Y M A S</text:p>
      <text:p text:style-name="P8"/>
      <text:p text:style-name="P9">DĖL ŠVIETIMO IR MOKSLO MINISTRO 2010 M. LIEPOS 10 D. ĮSAKYMO Nr. V-1128 „DĖL MOKSLO IR STUDIJŲ INSTITUCIJŲ MOKSLO (MENO) DARBŲ VERTINIMO METODIKOS“ PAKEITIMO</text:p>
      <text:p text:style-name="P10"/>
      <text:p text:style-name="P11">2012 m. birželio 12 d. Nr. V-967</text:p>
      <text:p text:style-name="P12">Vilnius</text:p>
      <text:p text:style-name="P13"/>
      <text:p text:style-name="P14"><text:span text:style-name="T15">P a k e i č i u Mokslo ir studijų institucijų mokslo (meno) darbų vertinimo metodiką, patvirtintą Lietuvos Respublikos švietimo ir mokslo ministro 2010 m. liepos 10 d. įsakymu Nr. V-1128 „Dėl Mokslo ir studijų</text:span><text:span text:style-name="T16"><text:s/>institucijų mokslo (meno) darbų vertinimo metodikos“ (Žin., 2010, Nr.<text:s/></text:span><text:a xlink:href="https://www.e-tar.lt/portal/lt/legalAct/TAR.FB32DE8DC027" office:target-frame-name="_blank" xlink:show="new"><text:span text:style-name="T17">86-4569</text:span></text:a><text:span text:style-name="T18">; 2011, Nr. 48-2335):</text:span></text:p>
      <text:p text:style-name="P19"><text:span text:style-name="T20">1</text:span><text:span text:style-name="T21">. Išdėstau 7.1.2 punktą taip:</text:span></text:p>
      <text:p text:style-name="P22"><text:span text:style-name="T23">„</text:span><text:span text:style-name="T24">7.1.2</text:span><text:span text:style-name="T25">. meno srityje ekspertiniam vertin</text:span><text:span text:style-name="T26">imui Institucijos iš darbų, kurie pateikiami kaip II lygmens darbai, atrenka ne daugiau kaip po 4 reikšmingiausius kiekvieno autoriaus darbus (kurie buvo viešai skelbti (realizuoti) atitinkamais metais) ir priskiria juos I lygmens meno darbams;“.</text:span></text:p>
      <text:p text:style-name="P27"><text:span text:style-name="T28">2</text:span><text:span text:style-name="T29">.</text:span><text:span text:style-name="T30"><text:s/></text:span><text:span text:style-name="T31">Išdėstau 7.2 punktą taip:</text:span></text:p>
      <text:p text:style-name="P32"><text:span text:style-name="T33">„</text:span><text:span text:style-name="T34">7.2</text:span><text:span text:style-name="T35">. II lygmens mokslo (meno) darbams priskiriami visi darbai, kuriuos Institucijos deklaruoja pagal šios Metodikos IV skyriuje nurodytas mokslo (meno) darbų rūšis, išskyrus tuos mokslinių tyrimų ir eksperimentinės (socialinė</text:span><text:span text:style-name="T36">s, kultūrinės) plėtros darbus, už kuriuos institucijos gavo lėšų iš tarptautinių mokslo programų ir (ar) vykdydamos ūkio subjektų užsakymus. Meno srityje formaliajam vertinimui Institucijos pateikia reikšmingiausius kiekvieno autoriaus II lygmens meno darb</text:span><text:span text:style-name="T37">us, kurie buvo viešai skelbti (realizuoti) atitinkamais metais. Pateikiamų autoriaus darbų skaičius<text:s/></text:span><text:span text:style-name="T38">ds</text:span><text:span text:style-name="T39">i</text:span><text:span text:style-name="T40"><text:s/>priklauso nuo to, kokį etatą vidutiniškai per metus autorius užėmė institucijoje (</text:span><text:span text:style-name="T41">E</text:span><text:span text:style-name="T42">vid</text:span><text:span text:style-name="T43">i</text:span><text:span text:style-name="T44">) ir yra skaičiuojamas taip:<text:s/></text:span><text:span text:style-name="T45">ds</text:span><text:span text:style-name="T46">i</text:span><text:span text:style-name="T47"><text:s/>= 10</text:span><text:span text:style-name="T48">E</text:span><text:span text:style-name="T49">vid</text:span><text:span text:style-name="T50">i</text:span><text:span text:style-name="T51">;<text:s/></text:span><text:span text:style-name="T52">ds</text:span><text:span text:style-name="T53">i</text:span><text:span text:style-name="T54"><text:s/>apvalinamas vienetų tikslumu.“</text:span></text:p>
      <text:p text:style-name="P55"/>
      <text:p text:style-name="P56"/>
      <text:p text:style-name="P57"><text:span text:style-name="T58">Švietimo ir mokslo ministras<text:s/></text:span><text:span text:style-name="T59"><text:tab/>Gintaras Steponavičius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2-18T13:20:00Z</meta:creation-date>
    <dc:date>2015-02-18T13:20:00Z</dc:date>
    <meta:template xlink:href="Normal" xlink:type="simple"/>
    <meta:editing-cycles>2</meta:editing-cycles>
    <meta:editing-duration>PT0S</meta:editing-duration>
    <meta:document-statistic meta:page-count="1" meta:paragraph-count="13" meta:word-count="260" meta:character-count="1825" meta:row-count="54" meta:non-whitespace-character-count="1578"/>
  </office:meta>
</office:document-meta>
</file>