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16in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</text:span></text:p>
      <text:p text:style-name="P5">Į S T A T Y M A S</text:p>
      <text:p text:style-name="P6"/>
      <text:p text:style-name="P7">DĖL LIETUVOS RESPUBLIKOS TARPTAUTINIŲ EKONOMINIŲ SANTYKIŲ MINISTERIJOS PANAIKINIMO</text:p>
      <text:p text:style-name="P8"/>
      <text:p text:style-name="P9">1993 m. sausio 5 d. Nr. I-42</text:p>
      <text:p text:style-name="P10">Vilnius</text:p>
      <text:p text:style-name="P11"/>
      <text:p text:style-name="P12"><text:span text:style-name="T13">Atsižvelgdamas į Vyriausybės siūlymą, Lietuvos Respublikos Seimas<text:s/></text:span><text:span text:style-name="T14">nutari</text:span><text:span text:style-name="T15">a:</text:span></text:p>
      <text:p text:style-name="P16"><text:span text:style-name="T17">1</text:span><text:span text:style-name="T18">. Panaikinti Lietuvos Respublikos tarptautinių ekonominių santykių ministeriją.</text:span></text:p>
      <text:p text:style-name="P19"><text:span text:style-name="T20">2</text:span><text:span text:style-name="T21">. Išbraukti iš Lietuvos Respublikos Vyriausybės įstatymo 25 straipsnio (Žin., 1990,<text:s/></text:span><text:span text:style-name="T22"><text:line-break/>Nr.<text:s/></text:span><text:a xlink:href="https://www.e-tar.lt/portal/lt/legalAct/TAR.FA02D1C47E3D" office:target-frame-name="_blank" xlink:show="new"><text:span text:style-name="T23">11-330</text:span></text:a><text:span text:style-name="T24">, 347; 1991, Nr. 8-226, 29-792; 1992, Nr. 24-700) žodžius „Tarptautinių ekonominių santykių ministerija“.</text:span></text:p>
      <text:p text:style-name="P25"/>
      <text:p text:style-name="P26"/>
      <text:p text:style-name="P27"/>
      <text:p text:style-name="P28"><text:span text:style-name="T29">LAIKINAI EINANTIS<text:s/></text:span></text:p>
      <text:p text:style-name="P30">RESPUBLIKOS PREZIDENTO PAREIGAS<text:tab/>ALGIRDAS BRAZAU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4T08:04:00Z</meta:creation-date>
    <dc:date>2018-03-14T08:04:00Z</dc:date>
    <meta:template xlink:href="Normal.dotm" xlink:type="simple"/>
    <meta:editing-cycles>2</meta:editing-cycles>
    <meta:editing-duration>PT0S</meta:editing-duration>
    <meta:document-statistic meta:page-count="1" meta:paragraph-count="8" meta:word-count="85" meta:character-count="687" meta:row-count="16" meta:non-whitespace-character-count="610"/>
  </office:meta>
</office:document-meta>
</file>