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color="#000000"/>
    </style:style>
    <style:style style:name="P117" style:parent-style-name="Normal" style:family="paragraph">
      <style:paragraph-properties fo:text-align="justify" fo:text-indent="0.3937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style:tab-stops>
          <style:tab-stop style:type="right" style:position="6.3in"/>
        </style:tab-stops>
      </style:paragraph-properties>
    </style:style>
    <style:style style:name="P219" style:parent-style-name="Normal" style:family="paragraph">
      <style:paragraph-properties>
        <style:tab-stops>
          <style:tab-stop style:type="right" style:position="6.3in"/>
        </style:tab-stops>
      </style:paragraph-properties>
    </style:style>
    <style:style style:name="P220" style:parent-style-name="Normal" style:family="paragraph">
      <style:paragraph-properties>
        <style:tab-stops>
          <style:tab-stop style:type="right" style:position="6.3in"/>
        </style:tab-stops>
      </style:paragraph-properties>
    </style:style>
    <style:style style:name="P221" style:parent-style-name="Normal" style:family="paragraph">
      <style:paragraph-properties>
        <style:tab-stops>
          <style:tab-stop style:type="right" style:position="6.3in"/>
        </style:tab-stops>
      </style:paragraph-properties>
    </style:style>
    <style:style style:name="P222" style:parent-style-name="Normal" style:family="paragraph">
      <style:paragraph-properties>
        <style:tab-stops>
          <style:tab-stop style:type="right" style:position="6.3in"/>
        </style:tab-stops>
      </style:paragraph-properties>
    </style:style>
    <style:style style:name="P223" style:parent-style-name="Normal" style:family="paragraph">
      <style:paragraph-properties>
        <style:tab-stops>
          <style:tab-stop style:type="right" style:position="6.3in"/>
        </style:tab-stops>
      </style:paragraph-properties>
    </style:style>
    <style:style style:name="P224"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4 M. RUGPJŪČIO 11 D. NUTARIMO NR. 728 „DĖL LIETUVOS RESPUBLIKOS VYRIAUSYBĖS DARBO REGLAMENTO PATVIRTINIMO“ PAKEITIMO</text:span></text:p>
      <text:p text:style-name="Normal"/>
      <text:p text:style-name="P14">2009 m. birželio 17 d. Nr. 641</text:p>
      <text:p text:style-name="P15">Vilnius</text:p>
      <text:p text:style-name="P16"/>
      <text:p text:style-name="P17">Lietuvos Respublikos Vyriausybė<text:span text:style-name="T18"><text:s/></text:span><text:span text:style-name="T19">nutari</text:span><text:span text:style-name="T20">a</text:span>:</text:p>
      <text:p text:style-name="P21"><text:span text:style-name="T22">1</text:span><text:span text:style-name="T23">.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4">63-1238</text:span></text:a><text:span text:style-name="T25">; 2003, Nr. </text:span><text:a xlink:href="https://www.e-tar.lt/portal/lt/legalAct/TAR.82F9BDFF3410" office:target-frame-name="_blank" xlink:show="new"><text:span text:style-name="T26">27-1089</text:span></text:a><text:span text:style-name="T27">; 2004, Nr.<text:s/></text:span><text:a xlink:href="https://www.e-tar.lt/portal/lt/legalAct/TAR.67536C9CEA34" office:target-frame-name="_blank" xlink:show="new"><text:span text:style-name="T28">177-6553</text:span></text:a><text:span text:style-name="T29">; 2005, Nr.<text:s/></text:span><text:a xlink:href="https://www.e-tar.lt/portal/lt/legalAct/TAR.E2BEB4B1323D" office:target-frame-name="_blank" xlink:show="new"><text:span text:style-name="T30">57-1948</text:span></text:a><text:span text:style-name="T31">, Nr.<text:s/></text:span><text:a xlink:href="https://www.e-tar.lt/portal/lt/legalAct/TAR.D43B71FA48B3" office:target-frame-name="_blank" xlink:show="new"><text:span text:style-name="T32">146-5327</text:span></text:a><text:span text:style-name="T33">; 2007, Nr.<text:s/></text:span><text:a xlink:href="https://www.e-tar.lt/portal/lt/legalAct/TAR.09B97CA259F6" office:target-frame-name="_blank" xlink:show="new"><text:span text:style-name="T34">7-279</text:span></text:a><text:span text:style-name="T35">, Nr.<text:s/></text:span><text:a xlink:href="https://www.e-tar.lt/portal/lt/legalAct/TAR.F98F3ABEC416" office:target-frame-name="_blank" xlink:show="new"><text:span text:style-name="T36">78-3142</text:span></text:a><text:span text:style-name="T37">; 2008, Nr.<text:s/></text:span><text:a xlink:href="https://www.e-tar.lt/portal/lt/legalAct/TAR.DA51B476FD6E" office:target-frame-name="_blank" xlink:show="new"><text:span text:style-name="T38">13-433</text:span></text:a><text:span text:style-name="T39">, Nr.<text:s/></text:span><text:a xlink:href="https://www.e-tar.lt/portal/lt/legalAct/TAR.C6F86CFE4045" office:target-frame-name="_blank" xlink:show="new"><text:span text:style-name="T40">84-3354</text:span></text:a><text:span text:style-name="T41">):</text:span></text:p>
      <text:p text:style-name="P42"><text:span text:style-name="T43">1.1</text:span><text:span text:style-name="T44">. Įrašyti 13 punkto penktojoje pastraipoje vietoj žodžių „valstybės sekretorių“ žodžius „atstovų (viceministrų, ministerijų kanclerių) (toliau vadinama – ministerijų atstovų)“.</text:span></text:p>
      <text:p text:style-name="P45"><text:span text:style-name="T46">1.2</text:span><text:span text:style-name="T47">. Įrašyti 22.4 punkte vietoj žodžių „valstybės sekretoriui“ žodį „kancleriui“.</text:span></text:p>
      <text:p text:style-name="P48"><text:span text:style-name="T49">1.3</text:span><text:span text:style-name="T50">. Išdėstyti 22.7 punktą taip:</text:span></text:p>
      <text:p text:style-name="P51"><text:span text:style-name="T52">„</text:span><text:span text:style-name="T53">22.7</text:span><text:span text:style-name="T54">. viceministrų veiklos, ministerijos kanclerio administravimo sričių nustatymo;“.</text:span></text:p>
      <text:p text:style-name="P55"><text:span text:style-name="T56">1.4</text:span><text:span text:style-name="T57">. Papildyti 27 punktą šia aštuntąja pastraipa:</text:span></text:p>
      <text:p text:style-name="P58"><text:span text:style-name="T59">„Vyriausybė, sudarydama komisijas, gali nustatyti ir kitokią jų darbo organizavimo tvarką.“</text:span></text:p>
      <text:p text:style-name="P60"><text:span text:style-name="T61">1.5</text:span><text:span text:style-name="T62">. Išdėstyti 33 punkto antrąją pastraipą taip:</text:span></text:p>
      <text:p text:style-name="P63"><text:span text:style-name="T64">„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nenustato kitaip. Kitas Vyriausybės komisijas ir Ministro Pirmininko sudarytas darbo grupes ūkiškai ir techniškai aptarnauja Vyriausybės kanceliarija, išskyrus tuos atvejus, kai ūkiškai ir techniškai aptarnauti Vyriausybės komisiją ar Ministro Pirmininko sudarytą darbo grupę pavesta kitai institucijai ar įstaigai.“</text:span></text:p>
      <text:p text:style-name="P65"><text:span text:style-name="T66">1.6</text:span><text:span text:style-name="T67">. Įrašyti 45.5 punkte vietoj žodžių „valstybės sekretorių“ žodį „atstovų“.</text:span></text:p>
      <text:p text:style-name="P68"><text:span text:style-name="T69">1.7</text:span><text:span text:style-name="T70">. Įrašyti 46 punkte vietoj žodžių „valstybės sekretoriaus“ žodį „kanclerio“, vietoj žodžių „valstybės sekretoriui“ žodį „kancleriui“.</text:span></text:p>
      <text:p text:style-name="P71"><text:span text:style-name="T72">1.8</text:span><text:span text:style-name="T73">. Įrašyti 50 punkto antrojoje pastraipoje vietoj žodžių „ministerijos valstybės sekretoriaus ar ministerijos sekretoriaus pagal ministro nustatytas administravimo sritis“ žodžius „ar ministerijos kanclerio“, ketvirtojoje pastraipoje vietoj žodžių „ministerijos valstybės sekretorius ar ministerijos sekretorius“ žodžius „ar ministerijos kancleris“.</text:span></text:p>
      <text:p text:style-name="P74"><text:span text:style-name="T75">1.9</text:span><text:span text:style-name="T76">. Įrašyti 52 punkto pirmojoje pastraipoje vietoj žodžių „valstybės sekretoriaus“ žodį „kanclerio“.</text:span></text:p>
      <text:p text:style-name="P77"><text:span text:style-name="T78">1.10</text:span><text:span text:style-name="T79">. Išdėstyti 53 punkto antrąją pastraipą taip:</text:span></text:p>
      <text:p text:style-name="P80"><text:span text:style-name="T81">„Vyriausybei teikiamų teisės aktų projektų rengimą ir derinimą koordinuoja ministerijos valstybės sekretorius, o kontroliuoja viceministrai ir ministerijos valstybės sekretorius.“</text:span></text:p>
      <text:p text:style-name="P82"><text:span text:style-name="T83">1.11</text:span><text:span text:style-name="T84">. Išdėstyti 53 punktą taip:</text:span></text:p>
      <text:p text:style-name="P85"><text:span text:style-name="T86">„</text:span><text:span text:style-name="T87">53</text:span><text:span text:style-name="T88">. Vyriausybei teikiamas ministerijos parengtas ir šio Reglamento nustatyta tvarka suderintas projektas (ir priedai, jeigu jų yra, taip pat projekto lyginamasis variantas ir atitikties lentelė, jeigu jie būtini) turi būti vizuotas ministro (jeigu jo nėra – jį pavaduojančio ministro ir projektą teikiančios ministerijos viceministro ar ministerijos kanclerio) ir ministerijos<text:s/></text:span><text:soft-page-break/><text:span text:style-name="T89">administracijos teisės padalinio vadovo (ar jo funkcijas atliekančio teisininko). Sprendimo projekto poveikio vertinimo pažyma turi būti vizuota ministro (arba rašytiniu jo pavedimu – viceministro ar ministerijos kanclerio). Vyriausybės įstaigos parengtas projektas (ir priedai, jeigu jų yra, taip pat projekto lyginamasis variantas ir atitikties lentelė, jeigu jie būtini) turi būti vizuotas jos vadovo, teisės padalinio vadovo (ar jo funkcijas atliekančio teisininko) ir ministro Lietuvos Respublikos Vyriausybės įstatymo 38 straipsnio 1 dalyje nustatyta tvarka. Sprendimo projekto poveikio vertinimo pažyma turi būti vizuota Vyriausybės įstaigos vadovo. Apskrities viršininko parengtas teikiamas projektas (ir priedai, jeigu jų yra, taip pat projekto lyginamasis variantas ir atitikties lentelė, jeigu jie būtini) turi būti vizuotas apskrities viršininko, apskrities viršininko administracijos teisės padalinio vadovo (ar jo funkcijas atliekančio teisininko) ir atitinkamos valdymo srities ministro. Sprendimo projekto poveikio vertinimo pažyma turi būti vizuota apskrities viršininko. Savivaldybės tarybos parengtas projektas (ir priedai, jeigu jų yra, taip pat projekto lyginamasis variantas ir atitikties lentelė, jeigu jie būtini) turi būti vizuotas savivaldybės mero, savivaldybės administracijos teisės padalinio vadovo (ar jo funkcijas atliekančio teisininko) ir atitinkamos valdymo srities ministro. Sprendimo projekto poveikio vertinimo pažyma turi būti vizuota savivaldybės mero.</text:span></text:p>
      <text:p text:style-name="P90"><text:span text:style-name="T91">Vyriausybei teikiamų teisės aktų projektų rengimą ir derinimą organizuoja ir kontroliuoja viceministrai.“</text:span></text:p>
      <text:p text:style-name="P92"><text:span text:style-name="T93">1.12</text:span><text:span text:style-name="T94">. Įrašyti 57 punkto trečiojoje pastraipoje vietoj žodžių „valstybės sekretoriaus“ žodį „kanclerio“, septintojoje pastraipoje vietoj žodžių „valstybės sekretorius, ministerijos sekretorius“ žodį „kancleris“.</text:span></text:p>
      <text:p text:style-name="P95"><text:span text:style-name="T96">1.13</text:span><text:span text:style-name="T97">. Įrašyti IV skyriaus III skirsnio pavadinime vietoj žodžių „valstybės sekretorių“ žodį „atstovų“.</text:span></text:p>
      <text:p text:style-name="P98"><text:span text:style-name="T99">1.14</text:span><text:span text:style-name="T100">. Įrašyti 61 punkte vietoj žodžių „valstybės sekretorių“ žodį „atstovų“.</text:span></text:p>
      <text:p text:style-name="P101"><text:span text:style-name="T102">1.15</text:span><text:span text:style-name="T103">. Įrašyti 62 punkto pirmojoje pastraipoje vietoj žodžių „valstybės sekretorių“ žodį „atstovų“, antrojoje pastraipoje vietoj žodžių „valstybės sekretoriams“ žodį „atstovams“, trečiojoje pastraipoje vietoj žodžių „valstybės sekretorių (jų nesant – ministerijų sekretorių)“ žodį „atstovų“.</text:span></text:p>
      <text:p text:style-name="P104"><text:span text:style-name="T105">1.16</text:span><text:span text:style-name="T106">. Išdėstyti 62 punkto antrąją pastraipą taip:</text:span></text:p>
      <text:p text:style-name="P107"><text:span text:style-name="T108">„Pasitarimo darbotvarkė, kurioje nurodoma darbotvarkės klausimų svarstymo eilės tvarka ir pranešėjai, ministerijų atstovams išsiunčiama ne vėliau kaip prieš 2 darbo dienas iki pasitarimo. Pasitarimo darbotvarkė taip pat skelbiama Vyriausybės interneto tinklalapyje.“</text:span></text:p>
      <text:p text:style-name="P109"><text:span text:style-name="T110">1.17</text:span><text:span text:style-name="T111">. Išdėstyti 63 punktą taip:</text:span></text:p>
      <text:p text:style-name="P112"><text:span text:style-name="T113">„</text:span><text:span text:style-name="T114">63</text:span><text:span text:style-name="T115">. Pasitarimui pirmininkauja Vyriausybės kancleris (jo nesant ar jo pavedimu – Vyriausybės kanclerio pavaduotojas). Pasitarimo dalyviai turi teisę pateikti atitinkamiems ministerijų atstovams (prireikus – projekto rengėjams, ministerijų administracijų teisės padalinių vadovams ar jų funkcijas atliekantiems teisininkams) klausimus, pareikšti motyvuotas pastabas ir pasiūlymus.</text:span></text:p>
      <text:p text:style-name="P116">Atitinkamos ministerijos atstova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 (ar) sudėtingas projektas – per 7 darbo dienas), artimiausiame Europos Sąjungos Tarybos Nuolatinių atstovų komiteto (COREPER) posėdyje nagrinėjamu klausimu parengta Lietuvos Respublikos pozicija – per vieną darbo dieną nuo ministerijų atstovų pasitarimo dienos. Jeigu pasitarime pareiškiama daug pastabų ir pasiūlymų, ministerijos atstovas gali prašyti, kad šios pastabos ir pasiūlymai būtų pateikti raštu (šiuo atveju pastabos ir pasiūlymai ministerijos atstovui pateikiami raštu (kopija – Vyriausybės kancleriui) ne vėliau kaip per vieną darbo dieną po pasitarimo).</text:p>
      <text:soft-page-break/>
      <text:p text:style-name="P117">Ministerijos atstova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atstovui raštu (kopija – Vyriausybės kancleriui), o ministerijos atstov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18"><text:span text:style-name="T119">Ministerijų atstovų pasitarimai protokoluojami. Pasitarimo protokolą ne vėliau kaip kitą darbo dieną po pasitarimo parengia Vyriausybės kanceliarijos valstybės tarnautojai. Jį pasirašo ministerijų atstovų pasitarimui pirmininkavęs valstybės tarnautojas. Jeigu ministerijų atstovų pasitarime buvo svarstomos Lietuvos Respublikos pozicijos dėl Europos Sąjungos teisės aktų projektų, ministerijų atstovų pasitarimo protokolas rengiamas ir pasirašomas vadovaujantis Koordinavimo taisyklių 28 punkto nuostatomis. Ministerijų atstovų pasitarimų protokolų išrašai siunčiami ministerijoms ir kitoms valstybės institucijoms bei įstaigoms (ne vėliau kaip kitą darbo dieną po protokolo pasirašymo).“</text:span></text:p>
      <text:p text:style-name="P120"><text:span text:style-name="T121">1.18</text:span><text:span text:style-name="T122">. 63 punkte:<text:s/></text:span></text:p>
      <text:p text:style-name="P123"><text:span text:style-name="T124">1.18.1</text:span><text:span text:style-name="T125">. Išdėstyti antrąją pastraipą taip:</text:span></text:p>
      <text:p text:style-name="P126"><text:span text:style-name="T127">„Atitinkamos ministerijos atstova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 (ar) sudėtingas projektas – per 7 darbo dienas) nuo ministerijų atstovų pasitarimo dienos. Jeigu pasitarime pareiškiama daug pastabų ir pasiūlymų, ministerijos atstovas gali prašyti, kad šios pastabos ir pasiūlymai būtų pateikti raštu (šiuo atveju pastabos ir pasiūlymai ministerijos atstovui</text:span><text:span text:style-name="T128"><text:s/></text:span><text:span text:style-name="T129">pateikiami raštu (kopija – Vyriausybės kancleriui) ne vėliau kaip per vieną darbo dieną po pasitarimo).“</text:span></text:p>
      <text:p text:style-name="P130"><text:span text:style-name="T131">1.18.2</text:span><text:span text:style-name="T132">. Išdėstyti ketvirtąją pastraipą taip:</text:span></text:p>
      <text:p text:style-name="P133"><text:span text:style-name="T134">„Ministerijų</text:span><text:span text:style-name="T135"><text:s/></text:span><text:span text:style-name="T136">atstovų pasitarimai protokoluojami. Pasitarimo protokolą ne vėliau kaip kitą darbo dieną po pasitarimo parengia Vyriausybės kanceliarijos valstybės tarnautojai. Jį pasirašo ministerijų atstovų pasitarimui pirmininkavęs valstybės tarnautojas. Ministerijų atstovų pasitarimų protokolų išrašai siunčiami ministerijoms ir kitoms valstybės institucijoms bei įstaigoms (ne vėliau kaip kitą darbo dieną po protokolo pasirašymo).“</text:span></text:p>
      <text:p text:style-name="P137"><text:span text:style-name="T138">1.19</text:span><text:span text:style-name="T139">. Išdėstyti 64 punktą taip:</text:span></text:p>
      <text:p text:style-name="P140"><text:span text:style-name="T141">„</text:span><text:span text:style-name="T142">64</text:span><text:span text:style-name="T143">. Projektas, kuris pagal ministerijų atstovų pasitarime pareikštas pastabas ir pasiūlymus keičiamas (pildomas) iš esmės, turi būti teikiamas, įvertinamas ir aptariamas iš naujo pagal šio Reglamento IV skyriaus I–III skirsnius.</text:span></text:p>
      <text:p text:style-name="P144"><text:span text:style-name="T145">Jeigu projekto rengėjai nesutinka su ministerijų atstovų pasitarime pareikštomis pastabomis ar pasiūlymais, ministerijos atstova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span></text:p>
      <text:p text:style-name="P146"><text:span text:style-name="T147">1.20</text:span><text:span text:style-name="T148">. Įrašyti 64</text:span><text:span text:style-name="T149">1</text:span><text:span text:style-name="T150"><text:s/>punkte vietoj žodžių „valstybės sekretorių“ žodį „atstovų“.</text:span></text:p>
      <text:p text:style-name="P151"><text:span text:style-name="T152">1.21</text:span><text:span text:style-name="T153">. Įrašyti 65 punkte vietoj žodžių „valstybės sekretorių“ žodį „atstovų“.</text:span></text:p>
      <text:p text:style-name="P154"><text:span text:style-name="T155">1.22</text:span><text:span text:style-name="T156">. Įrašyti 70 punkte vietoj žodžių „valstybės sekretorių“ žodį „atstovų“.</text:span></text:p>
      <text:p text:style-name="P157"><text:span text:style-name="T158">1.23</text:span><text:span text:style-name="T159">. Išdėstyti 75 punktą taip:</text:span></text:p>
      <text:p text:style-name="P160"><text:span text:style-name="T161">„</text:span><text:span text:style-name="T162">75</text:span><text:span text:style-name="T163">. Vyriausybės posėdžio darbotvarkė ir medžiaga skelbiamos Vyriausybės interneto tinklalapyje.</text:span></text:p>
      <text:p text:style-name="P164"><text:span text:style-name="T165">Įrašytiems į posėdžio darbotvarkę asmenims įteikiama posėdžio darbotvarkė ir medžiaga tuo klausimu, kurį svarstant jie kviečiami dalyvauti.“</text:span></text:p>
      <text:p text:style-name="P166"><text:span text:style-name="T167">1.24</text:span><text:span text:style-name="T168">. 77 punkte:</text:span></text:p>
      <text:p text:style-name="P169"><text:span text:style-name="T170">1.24.1</text:span><text:span text:style-name="T171">. Išdėstyti antrąją pastraipą taip:</text:span></text:p>
      <text:p text:style-name="P172"><text:span text:style-name="T173">„Vyriausybės posėdžiuose taip pat gali dalyvauti viceministras ar ministerijos kancleris (kai ministrą pavaduoja kitas Vyriausybės narys), Vyriausybės įstaigų ir kitų valstybės institucijų vadovai (atsižvelgiant į Ministro Pirmininko nurodymus), apskričių viršininkai ir Vyriausybės atstovai.“</text:span></text:p>
      <text:p text:style-name="P174"><text:span text:style-name="T175">1.24.2</text:span><text:span text:style-name="T176">. Įrašyti penktojoje pastraipoje vietoj žodžių „valstybės sekretorius“ žodį „kancleris“.</text:span></text:p>
      <text:p text:style-name="P177"><text:span text:style-name="T178">1.25</text:span><text:span text:style-name="T179">. Įrašyti 79 punkto trečiojoje pastraipoje vietoj žodžių „valstybės sekretorių“ žodį „atstovų“.</text:span></text:p>
      <text:p text:style-name="P180"><text:span text:style-name="T181">1.26</text:span><text:span text:style-name="T182">. Išdėstyti 128 punktą taip:</text:span></text:p>
      <text:p text:style-name="P183"><text:span text:style-name="T184">„</text:span><text:span text:style-name="T185">128</text:span><text:span text:style-name="T186">. Įstatymų ir kitų norminių teisės aktų projektai skelbiami interneto tinklalapiuose Bendrųjų reikalavimų valstybės ir savivaldybių institucijų ir įstaigų interneto svetainėms aprašo, patvirtinto Lietuvos Respublikos Vyriausybės 2003 m. balandžio 18 d. nutarimu Nr. 480 (Žin., 2003, Nr.<text:s/></text:span><text:a xlink:href="http://www3.lrs.lt/cgi-bin/preps2?a=209540&amp;b=" office:target-frame-name="_top" xlink:show="replace"><text:span text:style-name="T187">38-1739</text:span></text:a><text:span text:style-name="T188">; 2006, Nr.<text:s/></text:span><text:a xlink:href="http://www3.lrs.lt/cgi-bin/preps2?a=285256&amp;b=" office:target-frame-name="_top" xlink:show="replace"><text:span text:style-name="T189">115-4376</text:span></text:a><text:span text:style-name="T190">), nustatyta tvarka. Priimti Vyriausybės nutarimai, Ministro Pirmininko potvarkiai, ministrų, Vyriausybės įstaigų vadovų įsakymai skelbiami interneto tinklalapiuose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nustatyta tvarka.“</text:span></text:p>
      <text:p text:style-name="P191"><text:span text:style-name="T192">1.27</text:span><text:span text:style-name="T193">. Įrašyti 138 punkto ketvirtojoje pastraipoje vietoj žodžių „valstybės sekretorių“ žodį „atstovų“.</text:span></text:p>
      <text:p text:style-name="P194"><text:span text:style-name="T195">1.28</text:span><text:span text:style-name="T196">. Įrašyti 153 punkto pirmojoje pastraipoje vietoj žodžių „valstybės sekretoriai“ žodį „kancleriai“.</text:span></text:p>
      <text:p text:style-name="P197"><text:span text:style-name="T198">1.29</text:span><text:span text:style-name="T199">. Įrašyti 158 punkto antrojoje pastraipoje vietoj žodžių „valstybės sekretoriai“ žodį „kancleriai“.</text:span></text:p>
      <text:p text:style-name="P200"><text:span text:style-name="T201">1.30</text:span><text:span text:style-name="T202">. Įrašyti 160.2 punkte vietoj žodžių „valstybės sekretorių“ žodį „kanclerių“.</text:span></text:p>
      <text:p text:style-name="P203"><text:span text:style-name="T204">2</text:span><text:span text:style-name="T205">. Nustatyti, kad:</text:span></text:p>
      <text:p text:style-name="P206"><text:span text:style-name="T207">2.1</text:span><text:span text:style-name="T208">. Šis nutarimas, išskyrus 1.4, 1.5, 1.10, 1.16, 1.18, 1.23 ir 1.26 punktus, įsigalioja 2009 m. liepos 1 dieną.</text:span></text:p>
      <text:p text:style-name="P209"><text:span text:style-name="T210">2.2</text:span><text:span text:style-name="T211">. Šio nutarimo 1.4, 1.5, 1.16 ir 1.18 punktai įsigalioja 2009 m. rugsėjo 15 dieną.</text:span></text:p>
      <text:p text:style-name="P212"><text:span text:style-name="T213">2.3</text:span><text:span text:style-name="T214">. Šio nutarimo 1.10 punktas galioja iki 2009 m. birželio 30 dienos.</text:span></text:p>
      <text:p text:style-name="P215"/>
      <text:p text:style-name="P216"/>
      <text:p text:style-name="P217"/>
      <text:p text:style-name="P218">MINISTRAS PIRMININKAS<text:tab/>ANDRIUS KUBILIUS</text:p>
      <text:p text:style-name="P219"/>
      <text:p text:style-name="P220"/>
      <text:p text:style-name="P221"/>
      <text:p text:style-name="P222">VIDAUS REIKALŲ MINISTRAS<text:tab/>RAIMUNDAS PALAITIS</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5:08:00Z</meta:creation-date>
    <dc:date>2016-11-02T15:08:00Z</dc:date>
    <meta:print-date>2009-06-29T06:17:00Z</meta:print-date>
    <meta:template xlink:href="Normal.dotm" xlink:type="simple"/>
    <meta:editing-cycles>2</meta:editing-cycles>
    <meta:editing-duration>PT0S</meta:editing-duration>
    <meta:document-statistic meta:page-count="4" meta:paragraph-count="788" meta:word-count="2124" meta:character-count="14189" meta:row-count="1428" meta:non-whitespace-character-count="12853"/>
  </office:meta>
</office:document-meta>
</file>