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indent="0.4923in"/>
      <style:text-properties fo:color="#000000"/>
    </style:style>
    <style:style style:name="P61" style:parent-style-name="Normal" style:family="paragraph">
      <style:text-properties fo:font-size="5pt" style:font-size-asian="5pt" style:font-size-complex="5pt"/>
    </style:style>
    <style:style style:name="P62" style:parent-style-name="Normal" style:family="paragraph">
      <style:paragraph-properties fo:text-indent="0.4923in"/>
      <style:text-properties fo:color="#000000"/>
    </style:style>
    <style:style style:name="P63" style:parent-style-name="Normal" style:family="paragraph">
      <style:text-properties fo:font-size="5pt" style:font-size-asian="5pt" style:font-size-complex="5pt"/>
    </style:style>
    <style:style style:name="P64" style:parent-style-name="Normal" style:family="paragraph">
      <style:paragraph-properties fo:text-indent="0.4923in"/>
      <style:text-properties fo:color="#000000"/>
    </style:style>
    <style:style style:name="P65" style:parent-style-name="Normal" style:family="paragraph">
      <style:text-properties fo:font-size="5pt" style:font-size-asian="5pt" style:font-size-complex="5pt"/>
    </style:style>
    <style:style style:name="P66" style:parent-style-name="Normal" style:family="paragraph">
      <style:paragraph-properties fo:text-indent="0.4923in"/>
      <style:text-properties fo:color="#000000"/>
    </style:style>
    <style:style style:name="P67" style:parent-style-name="Normal" style:family="paragraph">
      <style:text-properties fo:font-size="5pt" style:font-size-asian="5pt" style:font-size-complex="5pt"/>
    </style:style>
    <style:style style:name="P68" style:parent-style-name="Normal" style:family="paragraph">
      <style:paragraph-properties fo:text-indent="1.3854in">
        <style:tab-stops>
          <style:tab-stop style:type="left" style:position="1.3854in"/>
        </style:tab-stops>
      </style:paragraph-properties>
      <style:text-properties fo:color="#000000"/>
    </style:style>
    <style:style style:name="P69" style:parent-style-name="Normal" style:family="paragraph">
      <style:text-properties fo:font-size="5pt" style:font-size-asian="5pt" style:font-size-complex="5pt"/>
    </style:style>
    <style:style style:name="P70" style:parent-style-name="Normal" style:family="paragraph">
      <style:paragraph-properties fo:text-indent="0.4923in"/>
      <style:text-properties fo:color="#000000"/>
    </style:style>
    <style:style style:name="P7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indent="0.4923in"/>
    </style:style>
    <style:style style:name="T81" style:parent-style-name="DefaultParagraphFont" style:family="text">
      <style:text-properties fo:text-transform="uppercase" fo:color="#000000"/>
    </style:style>
    <style:style style:name="T82" style:parent-style-name="DefaultParagraphFont" style:family="text">
      <style:text-properties fo:color="#000000"/>
    </style:style>
    <style:style style:name="P83" style:parent-style-name="Normal" style:family="paragraph">
      <style:text-properties fo:font-size="5pt" style:font-size-asian="5pt" style:font-size-complex="5pt"/>
    </style:style>
    <style:style style:name="P84" style:parent-style-name="Normal" style:family="paragraph">
      <style:paragraph-properties fo:text-indent="0.4923in"/>
      <style:text-properties fo:color="#000000"/>
    </style:style>
    <style:style style:name="P85" style:parent-style-name="Normal" style:family="paragraph">
      <style:text-properties fo:font-size="5pt" style:font-size-asian="5pt" style:font-size-complex="5pt"/>
    </style:style>
    <style:style style:name="P86" style:parent-style-name="Normal" style:family="paragraph">
      <style:paragraph-properties fo:text-indent="0.4923in"/>
      <style:text-properties fo:color="#000000"/>
    </style:style>
    <style:style style:name="P87" style:parent-style-name="Normal" style:family="paragraph">
      <style:text-properties fo:font-size="5pt" style:font-size-asian="5pt" style:font-size-complex="5pt"/>
    </style:style>
    <style:style style:name="P88" style:parent-style-name="Normal" style:family="paragraph">
      <style:paragraph-properties fo:text-indent="0.4923in"/>
      <style:text-properties fo:color="#000000"/>
    </style:style>
    <style:style style:name="P89" style:parent-style-name="Normal" style:family="paragraph">
      <style:text-properties fo:font-size="5pt" style:font-size-asian="5pt" style:font-size-complex="5pt"/>
    </style:style>
    <style:style style:name="P90" style:parent-style-name="Normal" style:family="paragraph">
      <style:paragraph-properties fo:text-indent="0.4923in"/>
      <style:text-properties fo:color="#000000"/>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P206" style:parent-style-name="Normal" style:family="paragraph">
      <style:paragraph-properties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indent="0.4923in"/>
      <style:text-properties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indent="0.4923in"/>
      <style:text-properties fo:color="#000000"/>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indent="0.4923in"/>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indent="0.4923in"/>
      <style:text-properties fo:color="#000000"/>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indent="0.4923in"/>
      <style:text-properties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indent="0.4923in"/>
      <style:text-properties fo:color="#000000"/>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indent="0.4923in"/>
      <style:text-properties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text-indent="0.4923in"/>
      <style:text-properties fo:color="#000000"/>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fo:color="#000000"/>
    </style:style>
    <style:style style:name="T326" style:parent-style-name="DefaultParagraphFont" style:family="text">
      <style:text-properties fo:color="#000000"/>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center"/>
    </style:style>
    <style:style style:name="T329" style:parent-style-name="DefaultParagraphFont" style:family="text">
      <style:text-properties fo:color="#000000"/>
    </style:style>
    <style:style style:name="P330" style:parent-style-name="Normal" style:family="paragraph">
      <style:paragraph-properties fo:break-before="page" fo:text-indent="3.543in"/>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indent="3.543in"/>
    </style:style>
    <style:style style:name="P334" style:parent-style-name="Normal" style:family="paragraph">
      <style:paragraph-properties fo:text-indent="3.543in"/>
      <style:text-properties fo:font-style="italic" style:font-style-asian="italic"/>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T342" style:parent-style-name="DefaultParagraphFont" style:family="text">
      <style:text-properties fo:font-style="italic" style:font-style-asian="italic"/>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justify"/>
    </style:style>
    <style:style style:name="P345" style:parent-style-name="Normal" style:family="paragraph">
      <style:paragraph-properties fo:text-indent="0.5in"/>
    </style:style>
    <style:style style:name="T346" style:parent-style-name="DefaultParagraphFont" style:family="text">
      <style:text-properties style:text-position="-120% 100%"/>
    </style:style>
    <style:style style:name="P347" style:parent-style-name="Normal" style:family="paragraph">
      <style:paragraph-properties>
        <style:tab-stops>
          <style:tab-stop style:type="left" style:position="3.8395in"/>
        </style:tab-stops>
      </style:paragraph-properties>
      <style:text-properties fo:font-style="italic" style:font-style-asian="italic" fo:font-size="6pt" style:font-size-asian="6pt" fo:language="en" fo:country="GB"/>
    </style:style>
    <style:style style:name="P348" style:parent-style-name="Normal" style:family="paragraph">
      <style:paragraph-properties fo:text-indent="0.5in"/>
    </style:style>
    <style:style style:name="T349" style:parent-style-name="DefaultParagraphFont" style:family="text">
      <style:text-properties style:text-position="-120% 100%"/>
    </style:style>
    <style:style style:name="T350" style:parent-style-name="DefaultParagraphFont" style:family="text">
      <style:text-properties style:text-position="-50% 100%"/>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style:tab-stops>
          <style:tab-stop style:type="left" style:position="3.8395in"/>
        </style:tab-stops>
      </style:paragraph-properties>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fo:letter-spacing="-0.0027in"/>
    </style:style>
    <style:style style:name="T360" style:parent-style-name="DefaultParagraphFont" style:family="text">
      <style:text-properties fo:letter-spacing="-0.0027in"/>
    </style:style>
    <style:style style:name="P361" style:parent-style-name="Normal" style:family="paragraph">
      <style:paragraph-properties fo:text-align="justify" fo:text-indent="0.5in"/>
    </style:style>
    <style:style style:name="T362" style:parent-style-name="DefaultParagraphFont" style:family="text">
      <style:text-properties style:text-position="sub 66.6%"/>
    </style:style>
    <style:style style:name="T363" style:parent-style-name="DefaultParagraphFont" style:family="text">
      <style:text-properties style:text-position="sub 66.6%"/>
    </style:style>
    <style:style style:name="P364" style:parent-style-name="Normal" style:family="paragraph">
      <style:paragraph-properties fo:text-indent="0.5in"/>
    </style:style>
    <style:style style:name="T365" style:parent-style-name="DefaultParagraphFont" style:family="text">
      <style:text-properties style:text-position="-120% 100%"/>
    </style:style>
    <style:style style:name="T366" style:parent-style-name="DefaultParagraphFont" style:family="text">
      <style:text-properties style:text-position="-50% 100%"/>
    </style:style>
    <style:style style:name="T367" style:parent-style-name="DefaultParagraphFont" style:family="text">
      <style:text-properties style:text-position="-210% 100%" style:text-underline-type="single" style:text-underline-style="solid" style:text-underline-width="auto" style:text-underline-mode="continuous"/>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center"/>
    </style:style>
    <style:style style:name="P381" style:parent-style-name="Normal" style:family="paragraph">
      <style:paragraph-properties fo:text-align="justify" fo:text-indent="0.5in"/>
    </style:style>
    <style:style style:name="P382" style:parent-style-name="Normal" style:family="paragraph">
      <style:paragraph-properties fo:break-before="page" fo:margin-left="3.543in">
        <style:tab-stops/>
      </style:paragraph-properties>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style>
    <style:style style:name="T399" style:parent-style-name="DefaultParagraphFont" style:family="text">
      <style:text-properties fo:color="#00000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MAISTO IR JO INGREDIENTŲ APDOROJIMO JONIZUOJANČIĄJA SPINDULIUOTE REIKALAVIMŲ PATVIRTINIMO</text:p>
      <text:p text:style-name="P15"/>
      <text:p text:style-name="P16">2003 m. liepos 1 d. Nr. V-393</text:p>
      <text:p text:style-name="P17">Vilnius</text:p>
      <text:p text:style-name="P18"/>
      <text:p text:style-name="P19"/>
      <text:p text:style-name="P20"><text:span text:style-name="T21">Vadovaudamasis Lietuvos Respublikos maisto įstatymo (Žin., 2000, Nr.<text:s/></text:span><text:a xlink:href="https://www.e-tar.lt/portal/lt/legalAct/TAR.5B99A78DA6C7" office:target-frame-name="_blank" xlink:show="new"><text:span text:style-name="T22">32-893</text:span></text:a><text:span text:style-name="T23">; 2002, Nr.<text:s/></text:span><text:a xlink:href="https://www.e-tar.lt/portal/lt/legalAct/TAR.9F2F0CB0B560" office:target-frame-name="_blank" xlink:show="new"><text:span text:style-name="T24">64-2574</text:span></text:a><text:span text:style-name="T25">) 9 straipsnio 2 dalies 1 punktu, Lietuvos Respublikos radiacinės saugos įstatymo (Žin., 1999, Nr.<text:s/></text:span><text:a xlink:href="https://www.e-tar.lt/portal/lt/legalAct/TAR.7083DB116A2E" office:target-frame-name="_blank" xlink:show="new"><text:span text:style-name="T26">11-239</text:span></text:a><text:span text:style-name="T27">) 7 straipsnio 2 dalies 1, 2, 3 punktais bei vykdydamas Teisės derinimo priemonių 2003 metų plano, patvirtinto Lietuvos Respublikos Vyriausybės 2003 m. kovo 5</text:span><text:span text:style-name="T28"><text:s/></text:span><text:span text:style-name="T29">d. nutarimu Nr. 292</text:span><text:span text:style-name="T30"><text:s/></text:span><text:span text:style-name="T31">(Žin., 2003, Nr.<text:s/></text:span><text:a xlink:href="https://www.e-tar.lt/portal/lt/legalAct/TAR.FCE17C6B07F7" office:target-frame-name="_blank" xlink:show="new"><text:span text:style-name="T32">25-1019</text:span></text:a><text:span text:style-name="T33">), 3.1.6-T48 priemonę:</text:span></text:p>
      <text:p text:style-name="Normal"/>
      <text:p text:style-name="P34"><text:span text:style-name="T35">1</text:span><text:span text:style-name="T36">.<text:s/></text:span><text:span text:style-name="T37">Tvirtinu</text:span><text:span text:style-name="T38"><text:s/>Maisto ir jo ingredientų apdorojimo jonizuojančiąja spinduliuote reikalavimus (pridedama).</text:span></text:p>
      <text:p text:style-name="Normal"/>
      <text:p text:style-name="P39"><text:span text:style-name="T40">2</text:span><text:span text:style-name="T41">.<text:s/></text:span><text:span text:style-name="T42">Nustata</text:span><text:span text:style-name="T43">u, kad Maisto ir jo ingredientų apdorojimo jonizuojančiąja spinduliuote reikalavimų 18 ir 19 punktai įsigalioja nuo 2004 m. sausio 1 d.</text:span></text:p>
      <text:p text:style-name="Normal"/>
      <text:p text:style-name="P44"><text:span text:style-name="T45">3</text:span><text:span text:style-name="T46">.<text:s/></text:span><text:span text:style-name="T47">Laikau</text:span><text:span text:style-name="T48"><text:s/>netekusiu galios Lietuvos Respublikos sveikatos apsaugos ministro 2002 m. gegužės 17 d. įsakymą Nr. 213 „Dėl jonizuojančiąja spinduliuote apdoroto maisto“ (Žin., 2002, Nr.<text:s/></text:span><text:a xlink:href="https://www.e-tar.lt/portal/lt/legalAct/TAR.B6B83CAFC9D2" office:target-frame-name="_blank" xlink:show="new"><text:span text:style-name="T49">52-2020</text:span></text:a><text:span text:style-name="T50">).</text:span></text:p>
      <text:p text:style-name="Normal"/>
      <text:p text:style-name="P51"><text:span text:style-name="T52">4</text:span><text:span text:style-name="T53">.<text:s/></text:span><text:span text:style-name="T54">Pavedu</text:span><text:span text:style-name="T55"><text:s/>ministerijos sekretoriui Eduardui Bartkevičiui įsakymo vykdymo kontrolę.</text:span></text:p>
      <text:p text:style-name="P56"/>
      <text:p text:style-name="P57"/>
      <text:p text:style-name="P58"/>
      <text:p text:style-name="P59">SVEIKATOS APSAUGOS MINISTRAS<text:tab/>JUOZAS OLEKAS</text:p>
      <text:p text:style-name="P60"/>
      <text:p text:style-name="P61"/>
      <text:p text:style-name="P62">SUDERINTA</text:p>
      <text:p text:style-name="P63"/>
      <text:p text:style-name="P64">Valstybinės maisto ir veterinarijos<text:s/></text:p>
      <text:p text:style-name="P65"/>
      <text:p text:style-name="P66">tarnybos direktorius</text:p>
      <text:p text:style-name="P67"/>
      <text:p text:style-name="P68">Kazimieras Lukauskas</text:p>
      <text:p text:style-name="P69"/>
      <text:p text:style-name="P70">2003 m. birželio 26 d.</text:p>
      <text:p text:style-name="Normal"/>
      <text:soft-page-break/>
      <text:p text:style-name="P71"><text:span text:style-name="T72">PATVIRTINTA</text:span></text:p>
      <text:p text:style-name="P73">Lietuvos Respublikos</text:p>
      <text:p text:style-name="P74">sveikatos apsaugos ministro</text:p>
      <text:p text:style-name="P75">2003 m. liepos 1 d. įsakymu Nr. V-393</text:p>
      <text:p text:style-name="P76"/>
      <text:p text:style-name="P77"><text:span text:style-name="T78">MAISTO IR JO INGREDIENTŲ APDOROJIMO JONIZUOJANČIĄJA SPINDULIUOTE REIKALAVIMAI</text:span></text:p>
      <text:p text:style-name="P79"/>
      <text:p text:style-name="P80"><text:span text:style-name="T81">Į</text:span><text:span text:style-name="T82">gyvendinami Europos Sąjungos teisės aktai:</text:span></text:p>
      <text:p text:style-name="P83"/>
      <text:p text:style-name="P84">1999 m. vasario 22 d. Europos Parlamento ir Tarybos direktyva 1999/2/EB dėl valstybių narių įstatymų, susijusių su jonizuojančiąja spinduliuote apdorojamu maistu ir jo ingredientais, derinimo;</text:p>
      <text:p text:style-name="P85"/>
      <text:p text:style-name="P86">1999 m. vasario 22 d. Europos Parlamento ir Tarybos direktyva 1999/3/EB dėl jonizuojančiąja spinduliuote apdoroto maisto ir jo ingredientų Bendrijos sąrašo patvirtinimo;</text:p>
      <text:p text:style-name="P87"/>
      <text:p text:style-name="P88">2002 m. spalio 23 d. Europos Komisijos sprendimas 2002/840/EB, pateikiantis patvirtintų maisto apdorojimo jonizuojančiąja spinduliuote įmonių sąrašą trečiosiose šalyse.</text:p>
      <text:p text:style-name="P89"/>
      <text:p text:style-name="P90"/>
      <text:p text:style-name="P91"/>
      <text:p text:style-name="P92"><text:span text:style-name="T93">I</text:span><text:span text:style-name="T94">.<text:s/></text:span><text:span text:style-name="T95">TAIKYMO SRITIS</text:span></text:p>
      <text:p text:style-name="P96"/>
      <text:p text:style-name="P97"><text:span text:style-name="T98">1</text:span><text:span text:style-name="T99">. Maisto ir jo ingredientų apdorojimo jonizuojančiąja spinduliuote reikalavimai nustato maisto ir jo ingredientų (toliau – maisto), apdorojamų jonizuojančiąja spinduliuote, gamybos, teikimo į rinką ir įvežimo į Lietuvos Respubliką reikalavimus.</text:span></text:p>
      <text:p text:style-name="Normal"/>
      <text:p text:style-name="P100"><text:span text:style-name="T101">2</text:span><text:span text:style-name="T102">. Šie reikalavimai netaikomi:</text:span></text:p>
      <text:p text:style-name="P103"/>
      <text:p text:style-name="P104"><text:span text:style-name="T105">2.1</text:span><text:span text:style-name="T106">. maistui, apdorotam matavimo arba kontrolės prietaisų jonizuojančiąja spinduliuote, jei sugertoji dozė, gauta iš kontrolės prietaisų, kuriuose naudojami neutronai, yra ne didesnė kaip 0,01 Gy, kitais atvejais – 0,5 Gy, esant didžiausiai rentgeno spinduliuotės energijai 10 MeV, neutronų energijai – 14 MeV, ir kitoms spinduliuotės rūšims – 5 MeV;</text:span></text:p>
      <text:p text:style-name="Normal"/>
      <text:p text:style-name="P107"><text:span text:style-name="T108">2.2</text:span><text:span text:style-name="T109">. medikų priežiūroje esančių ligonių, kuriems reikalinga sterili dieta, maistui apdoroti jonizuojančiąja spinduliuote.</text:span></text:p>
      <text:p text:style-name="Normal"/>
      <text:p text:style-name="P110"><text:span text:style-name="T111">3</text:span><text:span text:style-name="T112">. Apdoroti jonizuojančiąja spinduliuote galima tik džiovintas aromatines žoles, prieskonius ir augalinius pagardus. Bendroji vidutinė sugertoji dozė, kuri apskaičiuojama šių reikalavimų 1 priede nurodytu būdu, neturi būti didesnė kaip 10 kGy.</text:span></text:p>
      <text:p text:style-name="P113"/>
      <text:p text:style-name="P114"/>
      <text:p text:style-name="P115"><text:span text:style-name="T116">ii</text:span><text:span text:style-name="T117">.<text:s/></text:span><text:span text:style-name="T118">BENDROSIOS NUOSTATOS</text:span></text:p>
      <text:p text:style-name="P119"/>
      <text:p text:style-name="P120"><text:span text:style-name="T121">4</text:span><text:span text:style-name="T122">. Maisto apdorojimo jonizuojančiąja spinduliuote tikslai:</text:span></text:p>
      <text:p text:style-name="P123"/>
      <text:p text:style-name="P124"><text:span text:style-name="T125">4.1</text:span><text:span text:style-name="T126">. sunaikinus patogeninius organizmus, sumažinti maisto kilmės ligų pavojų;</text:span></text:p>
      <text:p text:style-name="Normal"/>
      <text:p text:style-name="P127"><text:span text:style-name="T128">4.2</text:span><text:span text:style-name="T129">. sulėtinus arba sustabdžius puvimo procesą ir sunaikinus gedimą sukeliančius organizmus, pratęsti maisto tinkamumo trukmę;</text:span></text:p>
      <text:p text:style-name="Normal"/>
      <text:p text:style-name="P130"><text:span text:style-name="T131">4.3</text:span><text:span text:style-name="T132">. sulėtinus sunokimą, augimą arba atžalų išleidimą, sumažinti maisto netektį;</text:span></text:p>
      <text:p text:style-name="Normal"/>
      <text:p text:style-name="P133"><text:span text:style-name="T134">4.4</text:span><text:span text:style-name="T135">. sunaikinti augalų arba augalinių produktų kenksmingus organizmus.</text:span></text:p>
      <text:p text:style-name="Normal"/>
      <text:p text:style-name="P136"><text:span text:style-name="T137">5</text:span><text:span text:style-name="T138">. Jonizuojančiąja spinduliuote apdorotas maistas gali būti įvežamas iš trečiosios šalies į Lietuvos Respubliką, jeigu:</text:span></text:p>
      <text:p text:style-name="P139"/>
      <text:p text:style-name="P140"><text:span text:style-name="T141">5.1</text:span><text:span text:style-name="T142">. atitinka šiame įsakyme jam keliamus reikalavimus;</text:span></text:p>
      <text:p text:style-name="Normal"/>
      <text:p text:style-name="P143"><text:span text:style-name="T144">5.2</text:span><text:span text:style-name="T145">. yra pateikiamas su dokumentais, kuriuose nurodytas maisto apdorojimo jonizuojančiąja spinduliuote įmonės pavadinimas bei adresas, ir šių reikalavimų 7 punkte nurodyta informacija,</text:span></text:p>
      <text:p text:style-name="Normal"/>
      <text:p text:style-name="P146"><text:span text:style-name="T147">5.3</text:span><text:span text:style-name="T148">. yra apdorotas Europos Bendrijos patvirtintoje ir šių reikalavimų 2 priede nurodytoje maisto apdorojimo jonizuojančiąja spinduliuote įmonėje.</text:span></text:p>
      <text:p text:style-name="Normal"/>
      <text:p text:style-name="P149"><text:span text:style-name="T150">6</text:span><text:span text:style-name="T151">. Maisto, kuris bus apdorojamas jonizuojančiąja spinduliuote, pakuotės turi tikti produktui bei apdorojimui jonizuojančiąja radiacija.</text:span></text:p>
      <text:p text:style-name="Normal"/>
      <text:p text:style-name="P152"><text:span text:style-name="T153">7</text:span><text:span text:style-name="T154">. Maisto apdorojimo jonizuojančiąja spinduliuote įmonėje penkerius metus turi būti saugomi šie kiekvienos apdorotų produktų partijos pagal jonizuojančiosios spinduliuotės šaltinius duomenys:</text:span></text:p>
      <text:p text:style-name="P155"/>
      <text:p text:style-name="P156"><text:span text:style-name="T157">7.1</text:span><text:span text:style-name="T158">. jonizuojančiąja spinduliuote apdoroto maisto kilmė, pavadinimas ir kiekis;</text:span></text:p>
      <text:p text:style-name="Normal"/>
      <text:p text:style-name="P159"><text:span text:style-name="T160">7.2</text:span><text:span text:style-name="T161">. partijos numeris;</text:span></text:p>
      <text:p text:style-name="Normal"/>
      <text:p text:style-name="P162"><text:span text:style-name="T163">7.3</text:span><text:span text:style-name="T164">. asmuo, užsakęs apdorojimą jonizuojančiąja spinduliuote;</text:span></text:p>
      <text:p text:style-name="Normal"/>
      <text:p text:style-name="P165"><text:span text:style-name="T166">7.4</text:span><text:span text:style-name="T167">. apdorotų maisto produktų gavėjas;</text:span></text:p>
      <text:p text:style-name="Normal"/>
      <text:p text:style-name="P168"><text:span text:style-name="T169">7.5</text:span><text:span text:style-name="T170">. apdorojimo jonizuojančiąja spinduliuote data;</text:span></text:p>
      <text:p text:style-name="Normal"/>
      <text:p text:style-name="P171"><text:span text:style-name="T172">7.6</text:span><text:span text:style-name="T173">. apdorojimo metu naudotos pakavimo medžiagas;</text:span></text:p>
      <text:p text:style-name="Normal"/>
      <text:p text:style-name="P174"><text:span text:style-name="T175">7.7</text:span><text:span text:style-name="T176">. apdorojimo jonizuojančiąja spinduliuote proceso kontrolei reikalingi duomenys, nurodyti šių reikalavimų 1 priede</text:span><text:span text:style-name="T177">,</text:span><text:span text:style-name="T178"><text:s/>atlikti dozimetriniai patikrinimai ir gauti duomenys su išsamia informacija apie apšvitos žemiausią ir aukščiausią lygį, apie absorbuotą dozę ir jonizuojančiosios spinduliuotės tipą;</text:span></text:p>
      <text:p text:style-name="Normal"/>
      <text:p text:style-name="P179"><text:span text:style-name="T180">7.8</text:span><text:span text:style-name="T181">. nuoroda apie pradinės dozės įteisinimo matavimus.</text:span></text:p>
      <text:p text:style-name="Normal"/>
      <text:p text:style-name="P182"><text:span text:style-name="T183">8</text:span><text:span text:style-name="T184">. Tais atvejais, kai Radiacinės saugos centras, gavęs naujos informacijos arba peržiūrėjęs esamą, turi pakankamai pagrįstų priežasčių manyti, kad tam tikro maisto apdorojimas jonizuojančiąja spinduliuote, nors ir atitinka šių reikalavimų nuostatas, tačiau kelia pavojų žmonių sveikatai, jis turi teisę kreiptis į Valstybinę maisto ir veterinarijos tarnybą, kad ši laikinai sustabdytų tokio maisto teikimą į rinką ir vartojimą. Radiacinės saugos centras nedelsdamas turi informuoti apie tai Europos Sąjungos valstybes nares ir Europos Komisiją ir pateikti savo sprendimo motyvus. Minėtą sprendimą Radiacinės saugos centras gali taikyti tol, kol Europos Komisija imsis atitinkamų priemonių.</text:span></text:p>
      <text:p text:style-name="Normal"/>
      <text:p text:style-name="P185"><text:span text:style-name="T186">9</text:span><text:span text:style-name="T187">. Dėl bet kokio į šių reikalavimų taikymo sritį įeinančio klausimo, galinčio turėti įtakos žmonių sveikatai, suinteresuotos institucijos turi konsultuotis su Europos Sąjungos kompetentingomis institucijomis.</text:span></text:p>
      <text:p text:style-name="P188"/>
      <text:p text:style-name="P189"/>
      <text:p text:style-name="P190"><text:span text:style-name="T191">III</text:span><text:span text:style-name="T192">.<text:s/></text:span><text:span text:style-name="T193">JONIZUOJANČIOSIOS SPINDULIUOTĖS ŠALTINIAI</text:span></text:p>
      <text:p text:style-name="P194"/>
      <text:p text:style-name="P195"><text:span text:style-name="T196">10</text:span><text:span text:style-name="T197">. Maistas gali būti apdorojamas tik šiais jonizuojančiosios spinduliuotės šaltiniais:</text:span></text:p>
      <text:p text:style-name="P198"/>
      <text:p text:style-name="P199"><text:span text:style-name="T200">10.1</text:span><text:span text:style-name="T201">. radionuklidų<text:s/></text:span><text:span text:style-name="T202">60</text:span><text:span text:style-name="T203">Co arba<text:s/></text:span><text:span text:style-name="T204">137</text:span><text:span text:style-name="T205">Cs gama spinduliuote;</text:span></text:p>
      <text:p text:style-name="Normal"/>
      <text:p text:style-name="P206"><text:span text:style-name="T207">10.2</text:span><text:span text:style-name="T208">. ne didesne kaip 5 MeV rentgeno spinduliuote;</text:span></text:p>
      <text:p text:style-name="Normal"/>
      <text:p text:style-name="P209"><text:span text:style-name="T210">10.3</text:span><text:span text:style-name="T211">. ne didesne kaip 10 MeV elektronų spinduliuote.</text:span></text:p>
      <text:p text:style-name="P212"/>
      <text:p text:style-name="P213"/>
      <text:p text:style-name="Normal"/>
      <text:p text:style-name="P214"><text:span text:style-name="T215">IV</text:span><text:span text:style-name="T216">.<text:s/></text:span><text:span text:style-name="T217">MAISTO APDOROJIMO JONIZUOJANČIĄJA SPINDULIUOTE SĄLYGOS</text:span></text:p>
      <text:p text:style-name="P218"/>
      <text:p text:style-name="P219"/>
      <text:p text:style-name="P220"><text:span text:style-name="T221">11</text:span><text:span text:style-name="T222">. Maistas, apdorojamas jonizuojančiąja spinduliuote, turi būti tinkamas žmonių mitybai.</text:span></text:p>
      <text:p text:style-name="Normal"/>
      <text:p text:style-name="P223"><text:span text:style-name="T224">12</text:span><text:span text:style-name="T225">. Maistas gali būti apdorojamas jonizuojančiąja spinduliuote, jei tai:</text:span></text:p>
      <text:p text:style-name="P226"/>
      <text:p text:style-name="P227"><text:span text:style-name="T228">12.1</text:span><text:span text:style-name="T229">. pagrįsta technologiniu požiūriu;</text:span></text:p>
      <text:p text:style-name="Normal"/>
      <text:p text:style-name="P230"><text:span text:style-name="T231">12.2</text:span><text:span text:style-name="T232">. nekelia pavojaus sveikatai ir atliekama laikantis nustatytų sąlygų;</text:span></text:p>
      <text:p text:style-name="Normal"/>
      <text:p text:style-name="P233"><text:span text:style-name="T234">12.3</text:span><text:span text:style-name="T235">. naudinga vartotojui;</text:span></text:p>
      <text:p text:style-name="Normal"/>
      <text:p text:style-name="P236"><text:span text:style-name="T237">12.4</text:span><text:span text:style-name="T238">. nėra higienos ir sveikatos saugos priemonė arba geros gamybos ar žemės ūkio veiklos pakaitalas.</text:span></text:p>
      <text:p text:style-name="Normal"/>
      <text:p text:style-name="P239"><text:span text:style-name="T240">13</text:span><text:span text:style-name="T241">. Didžiausia apšvitos dozė maistui gali būti suteikiama dalimis, tačiau neturi būti viršyta. Negalima tuo pačiu metu apdoroti jonizuojančiąja spinduliuote ir kuriuo nors cheminiu būdu, siekiant to paties tikslo.</text:span></text:p>
      <text:p text:style-name="P242"/>
      <text:p text:style-name="P243"/>
      <text:p text:style-name="Normal"/>
      <text:p text:style-name="P244"><text:span text:style-name="T245">V</text:span><text:span text:style-name="T246">.<text:s/></text:span><text:span text:style-name="T247">JONIZUOJANČIĄJA SPINDULIUOTE APDOROTO MAISTO ŽENKLINIMO REIKALAVIMAI</text:span></text:p>
      <text:p text:style-name="P248"/>
      <text:p text:style-name="P249"/>
      <text:p text:style-name="P250"><text:span text:style-name="T251">14</text:span><text:span text:style-name="T252">. Produktų, skirtų galutiniam vartotojui ir viešojo maitinimo įmonėms, ženklinimas</text:span></text:p>
      <text:p text:style-name="P253"/>
      <text:p text:style-name="P254"><text:span text:style-name="T255">14.1</text:span><text:span text:style-name="T256">. Jei produktai parduodami kaip atskiri produktai, ant etiketės papildomai užrašomi žodžiai „Apšvitinta“ arba „Apdorota jonizuojančiąja spinduliuote“. Jei produktai parduodami neįpakuoti arba urmu, šie žodžiai kartu su produkto pavadinimu užrašomi greta taros, į kurią produktai yra sudėti.</text:span></text:p>
      <text:p text:style-name="Normal"/>
      <text:p text:style-name="P257"><text:span text:style-name="T258">14.2</text:span><text:span text:style-name="T259">. Jei apšvitintas produktas skirtas naudoti kaip ingredientas, tokie pat žodžiai užrašomi ingredientų sąraše šalia ingrediento pavadinimo. Jei produktai parduodami neįpakuoti arba urmu, šie žodžiai kartu su produkto pavadinimu užrašomi greta taros, į kurią produktai yra sudėti.</text:span></text:p>
      <text:p text:style-name="Normal"/>
      <text:p text:style-name="P260"><text:span text:style-name="T261">14.3</text:span><text:span text:style-name="T262">. Jei apšvitintas ingredientas yra sudėtinė kito ingrediento dalis, tokie pat žodžiai turi būti užrašyti šalia apšvitinto</text:span><text:span text:style-name="T263"><text:s/></text:span><text:span text:style-name="T264">ingrediento pavadinimo, neatsižvelgiant į jo kiekį maiste, t. y. net ir tuomet, kai sudėtinis ingredientas sudaro mažiau kaip 25% gatavo produkto.</text:span></text:p>
      <text:p text:style-name="Normal"/>
      <text:p text:style-name="P265"><text:span text:style-name="T266">15</text:span><text:span text:style-name="T267">. Produktų, kurie nėra skirti galutiniam vartotojui ir viešojo maitinimo įmonėms, ženklinimas</text:span></text:p>
      <text:p text:style-name="P268"/>
      <text:p text:style-name="P269"><text:span text:style-name="T270">15.1</text:span><text:span text:style-name="T271">. Jei produktai parduodami kaip atskiri produktai, ant etiketės papildomai užrašomi žodžiai „Apšvitinta“ arba „Apdorota jonizuojančiąja spinduliuote“. Jei produktai parduodami neįpakuoti arba urmu, šie žodžiai kartu su produkto pavadinimu užrašomi greta taros, į kurią produktai yra sudėti.</text:span></text:p>
      <text:p text:style-name="Normal"/>
      <text:p text:style-name="P272"><text:span text:style-name="T273">15.2</text:span><text:span text:style-name="T274">. Jei apšvitintas produktas skirtas naudoti kaip ingredientas, tokie pat žodžiai užrašomi ingredientų sąraše šalia ingrediento pavadinimo. Jei produktai parduodami neįpakuoti arba urmu, šie žodžiai kartu su produkto pavadinimu užrašomi greta taros, į kurią produktai yra sudėti.</text:span></text:p>
      <text:p text:style-name="Normal"/>
      <text:p text:style-name="P275"><text:span text:style-name="T276">15.3</text:span><text:span text:style-name="T277">. Jei apšvitintas ingredientas yra sudėtinio ingrediento dalis, tokie pat žodžiai turi būti užrašyti šalia apšvitinto</text:span><text:span text:style-name="T278"><text:s/></text:span><text:span text:style-name="T279">ingrediento pavadinimo, neatsižvelgiant į jo kiekį maiste, t. y. net ir tuomet, kai sudėtinis ingredientas sudaro mažiau kaip 25% gatavo produkto.</text:span></text:p>
      <text:p text:style-name="Normal"/>
      <text:p text:style-name="P280"><text:span text:style-name="T281">15.4</text:span><text:span text:style-name="T282">. Užrašomas maisto apdorojimo jonizuojančiąja spinduliuote įmonės pavadinimas ir adresas arba įmonės identifikavimo numeris.</text:span></text:p>
      <text:p text:style-name="Normal"/>
      <text:p text:style-name="P283"><text:span text:style-name="T284">16</text:span><text:span text:style-name="T285">. Apdorojimo būdas visada nurodomas produkto lydimuosiuose dokumentuose.</text:span></text:p>
      <text:p text:style-name="P286"/>
      <text:p text:style-name="P287"/>
      <text:p text:style-name="Normal"/>
      <text:p text:style-name="P288"><text:span text:style-name="T289">VI</text:span><text:span text:style-name="T290">.<text:s/></text:span><text:span text:style-name="T291">BŪTINOS MAISTO APDOROJIMO JONIZUOJANČIĄJA SPINDULIUOTE ĮMONĖS PATVIRTINIMO SĄLYGOS</text:span></text:p>
      <text:p text:style-name="P292"/>
      <text:p text:style-name="P293"/>
      <text:p text:style-name="P294"><text:span text:style-name="T295">17</text:span><text:span text:style-name="T296">. Būtinos maisto apdorojimo jonizuojančiąja spinduliuote įmonės patvirtinimo sąlygos</text:span></text:p>
      <text:p text:style-name="P297"/>
      <text:p text:style-name="P298"><text:span text:style-name="T299">17.1</text:span><text:span text:style-name="T300">. Įmonė turi atitikti Jungtinės Maisto ir žemės ūkio organizacijos ir Pasaulio sveikatos organizacijos Maisto kodekso komisijos rekomenduoto Tarptautinio procedūrų kodekso reikalavimus maisto apdorojimo jonizuojančiąja spinduliuote įmonėms (FAO/WHO/CAC, XV tomas, 1 leid.) ir visus papildomus reikalavimus, kurie gali būti pateikti konsultuojantis su Europos Sąjungos kompetentingomis institucijomis.</text:span></text:p>
      <text:p text:style-name="Normal"/>
      <text:p text:style-name="P301"><text:span text:style-name="T302">17.2</text:span><text:span text:style-name="T303">. Įmonėje turi būti paskirtas asmuo, atsakingas už visų būtinų apdorojimo sąlygų laikymąsi.</text:span></text:p>
      <text:p text:style-name="P304"/>
      <text:p text:style-name="P305"/>
      <text:p text:style-name="Normal"/>
      <text:p text:style-name="P306"><text:span text:style-name="T307">VII</text:span><text:span text:style-name="T308">.<text:s/></text:span><text:span text:style-name="T309">RADIACINĖS SAUGOS CENTRO IR VALSTYBINĖS MAISTO IR VETERINARIJOS TARNYBOS PAREIGOS EUROPOS KOMISIJAI</text:span></text:p>
      <text:p text:style-name="P310"/>
      <text:p text:style-name="P311"/>
      <text:p text:style-name="P312"><text:span text:style-name="T313">18</text:span><text:span text:style-name="T314">. Radiacinės saugos centras privalo:</text:span></text:p>
      <text:p text:style-name="P315"/>
      <text:p text:style-name="P316"><text:span text:style-name="T317">18.1</text:span><text:span text:style-name="T318">. nusiųsti Europos Komisijai licencijas gavusių maisto apdorojimo jonizuojančiąja spinduliuote įmonių pavadinimus, adresus ir identifikavimo numerius, licencijų kopijas ar sprendimus dėl licencijų sustabdymo, panaikinimo ar atnaujinimo;</text:span></text:p>
      <text:p text:style-name="Normal"/>
      <text:p text:style-name="P319"><text:span text:style-name="T320">18.2</text:span><text:span text:style-name="T321">. kasmet perduoti Europos Komisijai maisto apdorojimo jonizuojančiąja spinduliuote įmonių patikrinimų duomenis, ypač susijusius su apdorotų produktų kategorijomis ir kiekiais bei paskirtomis dozėmis.</text:span></text:p>
      <text:p text:style-name="Normal"/>
      <text:p text:style-name="P322"><text:span text:style-name="T323">19</text:span><text:span text:style-name="T324">. Valstybinė maisto ir veterinarijos tarnyba kasmet turi pateikti Europos Komisijai Lietuvos rinkoje atrinktų produktų tyrimų rezultatus bei tyrimams taikomus metodus</text:span><text:span text:style-name="T325">.</text:span><text:span text:style-name="T326"><text:s/>Valstybinė maisto ir veterinarijos tarnyba užtikrina, kad šių reikalavimų 1 priede nurodyti metodai, taikomi nustatant apdorojimą jonizuojančiąja spinduliuote, atitiktų Direktyvos 85/591/EEB nuostatas, būtų standartizuoti, įteisinti ir tobulinami.</text:span></text:p>
      <text:p text:style-name="P327"/>
      <text:p text:style-name="P328"><text:span text:style-name="T329">______________</text:span></text:p>
      <text:p text:style-name="P330"/>
      <text:soft-page-break/>
      <text:p text:style-name="P331">Maisto ir jo ingredientų apdorojimo<text:s/></text:p>
      <text:p text:style-name="P332">Jonizuojančiąja spinduliuote reikalavimų</text:p>
      <text:p text:style-name="P333">1<text:s/>priedas</text:p>
      <text:p text:style-name="P334"/>
      <text:p text:style-name="P335"><text:span text:style-name="T336">BENDROSIOS VIDUTINĖS SUGERTOSIOS DOZĖS APSKAIČIAVIMAS</text:span></text:p>
      <text:p text:style-name="P337"/>
      <text:p text:style-name="P338">1. Dozimetrija</text:p>
      <text:p text:style-name="P339">1. 1. Bendroji vidutinė sugertoji dozė<text:s/></text:p>
      <text:p text:style-name="P340">1.1.1. Norint nustatyti maisto, apdoroto 10 kGy arba mažesne bendrąja vidutine doze, tinkamumą, daroma prielaida, kad visas spinduliavimo cheminis poveikis tame dozių intervale yra proporcingas šiai dozei.</text:p>
      <text:p text:style-name="Normal"/>
      <text:p text:style-name="P341">1.1.2. Bendroji vidutinė dozė (<text:span text:style-name="T342">D)</text:span><text:s/>apskaičiuojama sumuojant visam prekių kiekiui:</text:p>
      <text:p text:style-name="P343"/>
      <text:p text:style-name="P344"/>
      <text:p text:style-name="P345"><text:span text:style-name="T346"><draw:frame draw:z-index="0" draw:id="id0" draw:style-name="a1" draw:name="Object 2" text:anchor-type="as-char" svg:x="0in" svg:y="0in" svg:width="2.05208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47"/>
      <text:p text:style-name="P348">bendroji vidutinė dozė<text:s/><text:span text:style-name="T349"><draw:frame draw:z-index="0" draw:id="id1" draw:style-name="a2" draw:name="Object 3" text:anchor-type="as-char" svg:x="0in" svg:y="0in" svg:width="1in" svg:height="0.53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50"><draw:frame draw:z-index="0" draw:id="id2" draw:style-name="a3" draw:name="Object 4" text:anchor-type="as-char" svg:x="0in" svg:y="0in" svg:width="0.125in" svg:height="0.23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351">čia:</text:p>
      <text:p text:style-name="P352">M = bendra apdoroto bandinio masė</text:p>
      <text:p text:style-name="P353">P = medžiagos tankis taške (x, y, z)</text:p>
      <text:p text:style-name="P354">D = sugertoji dozė taške (x, y, z)</text:p>
      <text:p text:style-name="P355">dV = dx dy dz, labai mažo elemento tūris, kurį realiais atvejais atitinka tūrio frakcijos.</text:p>
      <text:p text:style-name="P356"/>
      <text:p text:style-name="P357">1.1.3. Bendroji vidutinė sugertoji dozė gali būti nustatyta tiesiogiai vienalyčiams produktams arba vienodo žinomo tankio dideliems prekių kiekiams atitinkamą skaičių dozimetrų išdėstant<text:s/><text:soft-page-break/>svarbiausiuose ir atsitiktinai išrinktuose taškuose visame prekių tūryje. Pagal tokiu būdu nustatytą dozės paskirstymą gali būti apskaičiuotas vidurkis, kuris vadinamas bendrąja vidutine sugertąja doze.</text:p>
      <text:p text:style-name="P358"><text:span text:style-name="T359">1.1.4</text:span><text:span text:style-name="T360">. Jeigu dozės pasiskirstymo forma visam produktui yra gerai nustatyta, tada yra žinomos vietos, kuriose dozės yra didžiausios ir mažiausios. Bendrajai vidutinei sugertajai dozei įvertinti gali būti naudojami dozių šiuose dviejuose taškuose tam tikro matavimų skaičiaus rezultatai.</text:span></text:p>
      <text:p text:style-name="P361">1.1.5. Kai kuriais atvejais vidutinių mažiausios (D<text:span text:style-name="T362">min</text:span>) ir didžiausios (D<text:span text:style-name="T363">max</text:span>) dozių vidurkis gali padėti įvertinant bendrą dozę: t.y. šiais atvejais:</text:p>
      <text:p text:style-name="P364">bendroji vidutinė dozė<text:s/><text:span text:style-name="T365"><draw:frame draw:z-index="0" draw:id="id3" draw:style-name="a4" draw:name="Object 5" text:anchor-type="as-char" svg:x="0in" svg:y="0in" svg:width="1in" svg:height="0.531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66"><draw:frame draw:z-index="0" draw:id="id4" draw:style-name="a5" draw:name="Object 6" text:anchor-type="as-char" svg:x="0in" svg:y="0in" svg:width="0.125in" svg:height="0.239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Normal"><text:span text:style-name="T367"><draw:frame draw:z-index="0" draw:id="id5" draw:style-name="a6" draw:name="Object 7" text:anchor-type="as-char" svg:x="0in" svg:y="0in" svg:width="0.40625in" svg:height="0.6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santykis neturėtų viršyti 3.</text:p>
      <text:p text:style-name="Normal"/>
      <text:p text:style-name="P368">2. Darbo eiga</text:p>
      <text:p text:style-name="P369">2.1. Prieš pradedant naujos rūšies maisto apšvitinimą, matavimais nustatomos visame produkto tūryje didžiausioji ir mažiausioji dozės. Šie kontroliniai matavimai turi būti atliekami tiek kartų, kiek reikia (pvz., 3–5), kad būtų atsižvelgta į produkto tankio arba geometrijos įvairovę.</text:p>
      <text:p text:style-name="P370">2.2. Matavimai turi būti pakartoti kiekvieną kartą, kai keičiamas produktas, jo geometrija arba apšvitinimo sąlygos.</text:p>
      <text:p text:style-name="P371"><text:span text:style-name="T372">2.3</text:span><text:span text:style-name="T373">. Apšvitinant atliekami dozės matavimai, kad būtų užtikrinta, jog dozės ribos nebus viršytos. Matuojant dozimetrai turėtų būti didžiausiosios ir mažiausiosios dozių taškuose arba kontroliniame taške. Dozė standartinėje padėtyje turi būti kiekybiškai susieta su didžiausiąja ir mažiausiąja dozėmis. Kontrolinis taškas turi būti patogioje vietoje, produkto viduje arba ant jo, ten, kur dozių svyravimai yra nedideli.</text:span></text:p>
      <text:p text:style-name="P374">2.4. Dozės matavimai turi būti atliekami kiekvienoje partijoje ir reguliariais laiko intervalais apšvitinimo metu.</text:p>
      <text:p text:style-name="P375"><text:span text:style-name="T376">2.5</text:span><text:span text:style-name="T377">. Apšvitinant neįpakuotus produktus, neįmanoma nustatyti mažiausiųjų ir didžiausiųjų dozių vietų, todėl dozimetrus reikia išdėstyti atsitiktinai pasirinktose vietose, kad būtų galima nustatyti ribines dozių vertes.</text:span></text:p>
      <text:p text:style-name="P378">2.6. Dozės turi būti matuojamos taikant pripažintas dozimetrijos sistemas, o matavimai turi būti susieti su pirminiais standartais.</text:p>
      <text:p text:style-name="P379">2.7. Apšvitinant turi būti tikrinami ir nuolatos užrašomi tam tikri įmonės darbo parametrai. Tose įmonėse, kur apšvitinimui naudojami radionuklidų šaltiniai, tie parametrai yra: produkto judėjimo greitis arba trukmė, kurį jis išbuvo spinduliuotės lauke, ir tiksli šaltinio padėtis. Ten, kur apšvitinimui naudojami greitintuvai, tokie parametrai yra produkto judėjimo greitis bei spinduliuotės energija, elektronų srovė ir skenuojamo pjūvio plotis.</text:p>
      <text:p text:style-name="P380">______________</text:p>
      <text:p text:style-name="P381"/>
      <text:soft-page-break/>
      <text:p text:style-name="P382">Maisto produktų ir jų ingredientų</text:p>
      <text:p text:style-name="P383">apdorojimo jonizuojančiąja</text:p>
      <text:p text:style-name="P384">spinduliuote reikalavimų</text:p>
      <text:p text:style-name="P385">2<text:s/>priedas</text:p>
      <text:p text:style-name="P386"/>
      <text:p text:style-name="P387"><text:span text:style-name="T388">EUROPOS BENDRIJOS PATVIRTINTŲ MAISTO APDOROJIMO JONIZUOJANČIĄJA SPINDULIUOTE ĮMONIŲ TREČIOSIOSE ŠALYSE SĄRAŠAS</text:span></text:p>
      <text:p text:style-name="P389"/>
      <text:p text:style-name="Normal"><text:span text:style-name="T390">1</text:span><text:span text:style-name="T391">. Identifikavimo numeris: EU-AIF 01-2002</text:span></text:p>
      <text:p text:style-name="Normal"/>
      <text:p text:style-name="Normal">HEPRO Cape (Pty) Ltd</text:p>
      <text:p text:style-name="Normal">6 Ferrule Avenue</text:p>
      <text:p text:style-name="Normal">Montague Gardens</text:p>
      <text:p text:style-name="Normal">Milnerton 7441</text:p>
      <text:p text:style-name="Normal">Western Cape</text:p>
      <text:p text:style-name="Normal">Republic of South Africa</text:p>
      <text:p text:style-name="Normal">Tel: (27-21) 551 24 40</text:p>
      <text:p text:style-name="Normal">Fax: (27-21) 551 17 66</text:p>
      <text:p text:style-name="Normal"/>
      <text:p text:style-name="Normal"><text:span text:style-name="T392">2</text:span><text:span text:style-name="T393">. Identifikavimo numeris: EU-AIF 02-2002</text:span></text:p>
      <text:p text:style-name="Normal"/>
      <text:p text:style-name="Normal">Gammaster South Africa (Pty) Ltd</text:p>
      <text:p text:style-name="Normal">PO Box 3219</text:p>
      <text:p text:style-name="Normal">5 Waterpas Street</text:p>
      <text:p text:style-name="Normal">IsandoExtensio n 3</text:p>
      <text:soft-page-break/>
      <text:p text:style-name="Normal">Kempton Park 1620</text:p>
      <text:p text:style-name="Normal">Johannesburg</text:p>
      <text:p text:style-name="Normal">Republic of South Africa</text:p>
      <text:p text:style-name="Normal">Tel: (27-11) 974 88 51</text:p>
      <text:p text:style-name="Normal">Fax: (27-11) 974 89 86</text:p>
      <text:p text:style-name="Normal"/>
      <text:p text:style-name="Normal"><text:span text:style-name="T394">3</text:span><text:span text:style-name="T395">. Identifikavimo numeris: EU-AIF 03-2002</text:span></text:p>
      <text:p text:style-name="Normal"/>
      <text:p text:style-name="Normal">Gamwave (Pty) Ltd</text:p>
      <text:p text:style-name="Normal">PO Box 26406</text:p>
      <text:p text:style-name="Normal">IsipingoBeach</text:p>
      <text:p text:style-name="Normal">Durban 4115</text:p>
      <text:p text:style-name="Normal">Kwazulu-Natal</text:p>
      <text:p text:style-name="Normal">Republic of South Africa</text:p>
      <text:p text:style-name="Normal">Tel: (27-31) 902 88 90</text:p>
      <text:p text:style-name="Normal">Fax: (27-31) 912 17 04</text:p>
      <text:p text:style-name="Normal"/>
      <text:p text:style-name="Normal"><text:span text:style-name="T396">4</text:span><text:span text:style-name="T397">. Identifikavimo numeris: EU-AIF 04-2002</text:span></text:p>
      <text:p text:style-name="Normal"/>
      <text:p text:style-name="Normal">Agroster Besugįrzó Részvénytįrsasįg</text:p>
      <text:p text:style-name="Normal">Budapest X</text:p>
      <text:p text:style-name="Normal">Jįszberényi śt 5</text:p>
      <text:p text:style-name="Normal">H-1106</text:p>
      <text:p text:style-name="Normal">Tel: (36-1) 262 19 22</text:p>
      <text:p text:style-name="Normal">Fax: (36-1) 262 19 22</text:p>
      <text:soft-page-break/>
      <text:p text:style-name="P398"><text:span text:style-name="T3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3T05:56:00Z</meta:creation-date>
    <dc:date>2022-05-03T05:56:00Z</dc:date>
    <meta:template xlink:href="Normal.dotm" xlink:type="simple"/>
    <meta:editing-cycles>2</meta:editing-cycles>
    <meta:editing-duration>PT0S</meta:editing-duration>
    <meta:document-statistic meta:page-count="16" meta:paragraph-count="209" meta:word-count="2387" meta:character-count="15906" meta:row-count="624" meta:non-whitespace-character-count="13728"/>
  </office:meta>
</office:document-meta>
</file>