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142: 2007 „SKUBIOSIOS MEDICINOS PAGALBOS SLAUGOS SPECIALISTAS. TEISĖS, PAREIGOS, KOMPETENCIJA IR ATSAKOMYBĖ“ PATVIRTINIMO</text:p>
      <text:p text:style-name="P15"/>
      <text:p text:style-name="P16">2007 m. rugpjūčio 28 d. Nr. V-710</text:p>
      <text:p text:style-name="P17">Vilnius</text:p>
      <text:p text:style-name="P18"/>
      <text:p text:style-name="P19"/>
      <text:p text:style-name="P20">Vykdydamas Lietuvos Respublikos sveikatos sistemos įstatymą (Žin., 1994, Nr.<text:s/><text:a xlink:href="https://www.e-tar.lt/portal/lt/legalAct/TAR.E2B2957B9182" office:target-frame-name="_blank" xlink:show="new"><text:span text:style-name="T21">63-1231</text:span></text:a>; 1998, Nr.<text:s/><text:a xlink:href="https://www.e-tar.lt/portal/lt/legalAct/TAR.E964CE7A637A" office:target-frame-name="_blank" xlink:show="new"><text:span text:style-name="T22">112-3099</text:span></text:a>):<text:s/></text:p>
      <text:p text:style-name="P23"><text:span text:style-name="T24">tvirtinu</text:span><text:s/>Lietuvos medicinos normą MN 142: 2007 „Skubiosios medicinos pagalbos slaugos specialistas. Teisės, pareigos, kompetencija ir atsakomybė“ (pridedama).</text:p>
      <text:p text:style-name="P25"/>
      <text:p text:style-name="P26"/>
      <text:p text:style-name="P27"/>
      <text:p text:style-name="P28"><text:span text:style-name="T29">SVEIKATOS APSAUGOS MINISTRAS</text:span><text:span text:style-name="T30"><text:tab/>RIMVYDAS TURČINSKAS</text:span></text:p>
      <text:soft-page-break/>
      <text:p text:style-name="P31">PATVIRTINTA</text:p>
      <text:p text:style-name="P32">Lietuvos Respublikos sveikatos apsaugos<text:s/></text:p>
      <text:p text:style-name="P33">ministro 2007 m. rugpjūčio 28 d. įsakymu<text:s/></text:p>
      <text:p text:style-name="P34">Nr. V-710</text:p>
      <text:p text:style-name="P35"/>
      <text:p text:style-name="P36"><text:span text:style-name="T37">SKUBIOSIOS MEDICINOS PAGALBOS SLAUGOS SPECIALISTAS TEISĖS, PAREIGOS, KOMPETENCIJA IR ATSAKOMYBĖ</text:span></text:p>
      <text:p text:style-name="P38"/>
      <text:p text:style-name="P39"><text:span text:style-name="T40">I</text:span><text:span text:style-name="T41">.<text:s/></text:span><text:span text:style-name="T42">TAIKYMO SRITIS</text:span></text:p>
      <text:p text:style-name="P43"/>
      <text:p text:style-name="P44">1. Ši medicinos norma nustato skubiosios medicinos pagalbos slaugos specialisto veiklos sritis, teises, pareigas, kompetenciją ir atsakomybę.</text:p>
      <text:p text:style-name="P45">2. Ši medicinos norma privaloma visiems skubiosios medicinos pagalbos slaugos specialistams bei jų darbdaviams, taip pat institucijoms, rengiančioms ir tobulinančioms šiuos specialistus bei kontroliuojančioms jų veiklą.</text:p>
      <text:p text:style-name="P46"/>
      <text:p text:style-name="P47"><text:span text:style-name="T48">II</text:span><text:span text:style-name="T49">.<text:s/></text:span><text:span text:style-name="T50">NUORODOS</text:span></text:p>
      <text:p text:style-name="P51"/>
      <text:p text:style-name="P52">3. Rengiant šią medicinos normą vadovautasi šiais Lietuvos Respublikos teisės aktais:</text:p>
      <text:p text:style-name="P53">3.1. Lietuvos Respublikos sveikatos sistemos įstatymu (Žin., 1994, Nr.<text:s/><text:a xlink:href="https://www.e-tar.lt/portal/lt/legalAct/TAR.E2B2957B9182" office:target-frame-name="_blank" xlink:show="new"><text:span text:style-name="T54">63-1231</text:span></text:a>; 1998, Nr.<text:s/><text:a xlink:href="https://www.e-tar.lt/portal/lt/legalAct/TAR.E964CE7A637A" office:target-frame-name="_blank" xlink:show="new"><text:span text:style-name="T55">112-3099</text:span></text:a>);</text:p>
      <text:p text:style-name="P56">3.2. Lietuvos Respublikos sveikatos draudimo įstatymu (Žin., 1996, Nr.<text:s/><text:a xlink:href="https://www.e-tar.lt/portal/lt/legalAct/TAR.94F6B680E8B8" office:target-frame-name="_blank" xlink:show="new"><text:span text:style-name="T57">55-1287</text:span></text:a>; 2002, Nr.<text:s/><text:a xlink:href="https://www.e-tar.lt/portal/lt/legalAct/TAR.8AC83320B76A" office:target-frame-name="_blank" xlink:show="new"><text:span text:style-name="T58">123-5512</text:span></text:a>);</text:p>
      <text:p text:style-name="P59">3.3. Lietuvos Respublikos sveikatos priežiūros įstaigų įstatymu (Žin., 1996, Nr.<text:s/><text:a xlink:href="https://www.e-tar.lt/portal/lt/legalAct/TAR.C81BD50A27C6" office:target-frame-name="_blank" xlink:show="new"><text:span text:style-name="T60">66-1572</text:span></text:a>; 1998, Nr.<text:s/><text:a xlink:href="https://www.e-tar.lt/portal/lt/legalAct/TAR.2E6CC51EA4ED" office:target-frame-name="_blank" xlink:show="new"><text:span text:style-name="T61">109-2995</text:span></text:a>);</text:p>
      <text:p text:style-name="P62">3.4. Lietuvos Respublikos pacientų teisių ir žalos sveikatai atlyginimo įstatymu (Žin., 1996, Nr.<text:s/><text:a xlink:href="https://www.e-tar.lt/portal/lt/legalAct/TAR.C6E4170DB704" office:target-frame-name="_blank" xlink:show="new"><text:span text:style-name="T63">102-2317</text:span></text:a>; 2004, Nr. 115-4284);</text:p>
      <text:p text:style-name="P64">3.5. Lietuvos Respublikos žmogaus mirties nustatymo ir kritinių būklių įstatymu (Žin., 1997, Nr.<text:s/><text:a xlink:href="https://www.e-tar.lt/portal/lt/legalAct/TAR.890D3838A27D" office:target-frame-name="_blank" xlink:show="new"><text:span text:style-name="T65">30-712</text:span></text:a>; 2002, Nr. 43-1601);</text:p>
      <text:p text:style-name="P66">3.6. Lietuvos Respublikos krašto apsaugos sistemos organizavimo ir karo tarnybos įstatymu (Žin., 1998, Nr.<text:s/><text:a xlink:href="https://www.e-tar.lt/portal/lt/legalAct/TAR.15C705E93776" office:target-frame-name="_blank" xlink:show="new"><text:span text:style-name="T67">49-1325</text:span></text:a>);</text:p>
      <text:p text:style-name="P68">3.7. Lietuvos Respublikos civilinės saugos įstatymu (Žin., 1998, Nr.<text:s/><text:a xlink:href="https://www.e-tar.lt/portal/lt/legalAct/TAR.C15592B096FA" office:target-frame-name="_blank" xlink:show="new"><text:span text:style-name="T69">115-3230</text:span></text:a>);</text:p>
      <text:p text:style-name="P70">3.8. Lietuvos Respublikos slaugos praktikos įstatymu (Žin., 2001, Nr.<text:s/><text:a xlink:href="https://www.e-tar.lt/portal/lt/legalAct/TAR.369CF9E97755" office:target-frame-name="_blank" xlink:show="new"><text:span text:style-name="T71">62-2224</text:span></text:a>);</text:p>
      <text:p text:style-name="P72">3.9. Lietuvos Respublikos darbuotojų saugos ir sveikatos įstatymu (Žin., 2003, Nr.<text:s/><text:a xlink:href="https://www.e-tar.lt/portal/lt/legalAct/TAR.95C79D036AA4" office:target-frame-name="_blank" xlink:show="new"><text:span text:style-name="T73">70-3170</text:span></text:a>);</text:p>
      <text:p text:style-name="P74">3.10.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75">41-1294</text:span></text:a>; 2002, Nr. 73-3127);</text:p>
      <text:p text:style-name="P76">3.11. Lietuvos Respublikos sveikatos apsaugos ministerijos 1996 m. spalio 30 d. įsakymu Nr. 547 „Dėl pirmosios medicinos pagalbos vadovo“ (Žin., 1997, Nr.<text:s/><text:a xlink:href="https://www.e-tar.lt/portal/lt/legalAct/TAR.1480FF12DCEA" office:target-frame-name="_blank" xlink:show="new"><text:span text:style-name="T77">3-47</text:span></text:a>);</text:p>
      <text:p text:style-name="P78">3.12. Lietuvos Respublikos socialinės apsaugos ir darbo ministerijos 1998 m. balandžio 20 d. įsakymu Nr. 77 „Dėl darbuotojų aprūpinimo asmeninėmis apsauginėmis priemonėmis nuostatų patvirtinimo“ (Žin., 1998, Nr.<text:s/><text:a xlink:href="https://www.e-tar.lt/portal/lt/legalAct/TAR.1706504C9B56" office:target-frame-name="_blank" xlink:show="new"><text:span text:style-name="T79">43-1188</text:span></text:a>);</text:p>
      <text:p text:style-name="P80">3.13. Lietuvos Respublikos sveikatos apsaugos ministro 2000 m. gegužės 3 d. įsakymu Nr. 242 „Dėl Lietuvos higienos normos HN 66: 2000 „Medicininių atliekų tvarkymas“ tvirtinimo“ (Žin., 2000, Nr.<text:s/><text:a xlink:href="https://www.e-tar.lt/portal/lt/legalAct/TAR.0CC564113EC6" office:target-frame-name="_blank" xlink:show="new"><text:span text:style-name="T81">39-1106</text:span></text:a>);</text:p>
      <text:p text:style-name="P82">3.14.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83">100-3192</text:span></text:a>; 2003, Nr.<text:s/><text:a xlink:href="https://www.e-tar.lt/portal/lt/legalAct/TAR.79A62F297B12" office:target-frame-name="_blank" xlink:show="new"><text:span text:style-name="T84">112-5031</text:span></text:a>);</text:p>
      <text:p text:style-name="P85">3.15. Lietuvos Respublikos sveikatos apsaugos ministro 2001 m. vasario 1 d. įsakymu Nr. 65 „Dėl informacijos apie pacientą valstybės institucijoms ir kitoms įstaigoms teikimo tvarkos<text:s/><text:soft-page-break/>patvirtinimo“ (Žin., 2001, Nr.<text:s/><text:a xlink:href="https://www.e-tar.lt/portal/lt/legalAct/TAR.2846E4E70AAF" office:target-frame-name="_blank" xlink:show="new"><text:span text:style-name="T86">13-405</text:span></text:a>);</text:p>
      <text:p text:style-name="P87">3.16. Lietuvos Respublikos sveikatos apsaugos ministro, Lietuvos Respublikos vidaus reikalų ministro ir Lietuvos Respublikos generalinio prokuroro 2002 m. sausio 28 d. įsakymu Nr. 55/42/16 „Dėl informacijos apie asmenis su kūno sužalojimais, kurie gali būti susiję su nusikaltimu, teikimo“ (Žin., 2002, Nr.<text:s/><text:a xlink:href="https://www.e-tar.lt/portal/lt/legalAct/TAR.A5135FB62E52" office:target-frame-name="_blank" xlink:show="new"><text:span text:style-name="T88">12-428</text:span></text:a>);</text:p>
      <text:p text:style-name="P89">3.17. Lietuvos Respublikos sveikatos apsaugos ministro 2002 m. balandžio 23 d. įsakymu Nr. 186 „Dėl sveikatos priežiūros įstaigų darbuotojų asmeninių apsauginių priemonių, dėvimų teikiant paslaugas sergantiems ypač pavojingomis užkrečiamosiomis ligomis, sąrašo ir naudojimosi jomis taisyklių patvirtinimo“ (Žin., 2002, Nr.<text:s/><text:a xlink:href="https://www.e-tar.lt/portal/lt/legalAct/TAR.973D33204E7D" office:target-frame-name="_blank" xlink:show="new"><text:span text:style-name="T90">45-1734</text:span></text:a>);</text:p>
      <text:p text:style-name="P91">3.18. Lietuvos Respublikos sveikatos apsaugos ministro 2002 m. liepos 1 d. įsakymu Nr. 324 „Dėl greitosios medicinos pagalbos koncepcijos patvirtinimo“ (Žin., 2002, Nr. 76- 3267);</text:p>
      <text:p text:style-name="P92">3.19. Lietuvos Respublikos sveikatos apsaugos ministro 2002 m. rugpjūčio 30 d. įsakymu Nr. 437 „Dėl privalomojo sveikatos mokymo“ (Žin., 2002, Nr.<text:s/><text:a xlink:href="https://www.e-tar.lt/portal/lt/legalAct/TAR.FDF918AA972A" office:target-frame-name="_blank" xlink:show="new"><text:span text:style-name="T93">89-3824</text:span></text:a>);</text:p>
      <text:p text:style-name="P94">3.20. Lietuvos Respublikos sveikatos apsaugos ministro 2003 m. vasario 27 d. įsakymu Nr. V-136 „Dėl Lietuvos higienos normos HN 47-1: 2003 „Sveikatos priežiūros įstaigos. Higieninės ir epidemiologinės priežiūros reikalavimai“ patvirtinimo“ (Žin., 2003, Nr.<text:s/><text:a xlink:href="https://www.e-tar.lt/portal/lt/legalAct/TAR.B9FFDDC52797" office:target-frame-name="_blank" xlink:show="new"><text:span text:style-name="T95">29-1213</text:span></text:a>);</text:p>
      <text:p text:style-name="P96">3.21. Lietuvos Respublikos sveikatos apsaugos ministro 2003 m. birželio 17 d. įsakymu Nr. V-357 „Dėl gaivinimo standartų patvirtinimo“ (Žin., 2003, Nr.<text:s/><text:a xlink:href="https://www.e-tar.lt/portal/lt/legalAct/TAR.AA759A4BACE5" office:target-frame-name="_blank" xlink:show="new"><text:span text:style-name="T97">64-2914</text:span></text:a>);</text:p>
      <text:p text:style-name="P98">3.22. Lietuvos Respublikos sveikatos apsaugos ministro 2003 m. liepos 11 d. įsakymu Nr. V-428 „Dėl privalomų medicinos prietaisų, vaistų, asmeninių apsaugos priemonių, gelbėjimo ir apsaugos bei ryšio priemonių greitosios medicinos pagalbos transporto priemonėse sąrašo patvirtinimo“ (Žin., 2003, Nr.<text:s/><text:a xlink:href="https://www.e-tar.lt/portal/lt/legalAct/TAR.2CB5394F7CDD" office:target-frame-name="_blank" xlink:show="new"><text:span text:style-name="T99">71-3253</text:span></text:a>);</text:p>
      <text:p text:style-name="P100">3.23.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101">103-4621</text:span></text:a>);</text:p>
      <text:p text:style-name="P102">3.24.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103">55-1915</text:span></text:a>);</text:p>
      <text:p text:style-name="P104">3.25. Lietuvos Respublikos sveikatos apsaugos ministro 2004 m. balandžio 9 d. įsakymu Nr. V-216 „Dėl bendrųjų greitosios medicinos pagalbos paslaugų teikimo reikalavimų patvirtinimo“ (Žin., 2004, Nr.<text:s/><text:a xlink:href="https://www.e-tar.lt/portal/lt/legalAct/TAR.D157D0668380" office:target-frame-name="_blank" xlink:show="new"><text:span text:style-name="T105">57-2008</text:span></text:a>);</text:p>
      <text:p text:style-name="P106">3.26. Lietuvos Respublikos sveikatos apsaugos ministro 2004 m. gegužės 27 d. įsakymu Nr. V-394 „Dėl specialiųjų reikalavimų stacionarinės asmens sveikatos priežiūros įstaigos priėmimo-skubiosios pagalbos skyriui“ (Žin., 2004, Nr.<text:s/><text:a xlink:href="https://www.e-tar.lt/portal/lt/legalAct/TAR.2A7095CA047E" office:target-frame-name="_blank" xlink:show="new"><text:span text:style-name="T107">90-3314</text:span></text:a>);</text:p>
      <text:p text:style-name="P108">3.27. Lietuvos Respublikos sveikatos apsaugos ministro 2006 m. balandžio 27 d. įsakymu Nr. V-329 „Dėl Greitosios medicinos pagalbos paslaugų organizavimo ir apmokėjimo tvarkos aprašo bei greitosios medicinos pagalbos paslaugų ir bazinių kainų sąrašo tvirtinimo“ (Žin., 2006, Nr.<text:s/><text:a xlink:href="https://www.e-tar.lt/portal/lt/legalAct/TAR.BD117A6CC87C" office:target-frame-name="_blank" xlink:show="new"><text:span text:style-name="T109">48-1734</text:span></text:a>);</text:p>
      <text:p text:style-name="P110">3.28. Lietuvos Respublikos sveikatos apsaugos ministro 2006 m. lapkričio 6 d. įsakymu Nr. V-902 „Dėl sanitarinio transporto, kuriuo pervežami į asmens sveikatos priežiūros įstaigas ligoniai ir asmenys, įtariami, kad serga užkrečiamosiomis ligomis, valymo, dezinfekcijos, dezinsekcijos tvarkos aprašo patvirtinimo“ (Žin., 2006, Nr.<text:s/><text:a xlink:href="https://www.e-tar.lt/portal/lt/legalAct/TAR.C584C83E3429" office:target-frame-name="_blank" xlink:show="new"><text:span text:style-name="T111">123-4655</text:span></text:a>).</text:p>
      <text:p text:style-name="P112"/>
      <text:p text:style-name="P113"><text:span text:style-name="T114">III</text:span><text:span text:style-name="T115">.<text:s/></text:span><text:span text:style-name="T116">TERMINAI IR APIBRĖŽIMAI</text:span></text:p>
      <text:p text:style-name="P117"/>
      <text:p text:style-name="P118">4. Šioje medicinos normoje vartojami terminai ir apibrėžimai:</text:p>
      <text:p text:style-name="P119"><text:span text:style-name="T120">Skubiosios medicinos pagalbos slaugos specialistas<text:s/></text:span>– bendrosios praktikos slaugytojas, išklausęs skubiosios medicinos pagalbos specializacijos programą.</text:p>
      <text:p text:style-name="P121"><text:span text:style-name="T122">Skubiosios medicinos pagalbos slaugos specialisto praktika –<text:s/></text:span>teisės aktų reglamentuota skubiosios medicinos pagalbos slaugos specialisto, turinčio bendrosios praktikos slaugytojo praktikos licenciją ir skubiosios medicinos pagalbos specializacijos baigimą patvirtinantį<text:s/><text:soft-page-break/>dokumentą, pagal įgytą profesinę kvalifikaciją ir nustatytą kompetenciją teikiamos skubiosios medicinos pagalbos paslaugos. Šios paslaugos priskiriamos specialiajai slaugos praktikai.</text:p>
      <text:p text:style-name="P123"><text:span text:style-name="T124">Skubiosios medicinos pagalbos specializacija –<text:s/></text:span>skubiosios medicinos pagalbos papildomų žinių ir įgūdžių įgijimas.</text:p>
      <text:p text:style-name="P125"><text:span text:style-name="T126">Būtinoji medicinos pagalba –<text:s/></text:span>tai pirmoji medicinos pagalba ir asmens sveikatos priežiūros įstaigose teikiama skubioji medicinos pagalba.</text:p>
      <text:p text:style-name="P127"><text:span text:style-name="T128">Pirmoji medicinos pagalba –<text:s/></text:span>tai svarbiausi tikslingi veiksmai, skirti padėti kitų ar savo sveikatai bei gyvybei, panaudojant turimas medicinos ir / ar kitokias priemones bei medžiagas, iki nukentėjusiajam/pacientui bus pradėta teikti skubioji institucinė medicinos pagalba arba paciento būklė taps normali, arba bus konstatuota jo mirtis.</text:p>
      <text:p text:style-name="P129"><text:span text:style-name="T130">Skubioji medicinos pagalba –<text:s/></text:span>tai tokia medicinos pagalba, kuri teikiama nedelsiant arba neatidėliotinai, kai dėl ūmių klinikinių būklių gresia pavojus paciento ir / ar aplinkinių gyvybei arba tokios pagalbos nesuteikimas laiku sukelia sunkių komplikacijų grėsmę pacientams.</text:p>
      <text:p text:style-name="P131"><text:span text:style-name="T132">Ikistacionarinis periodas –<text:s/></text:span>laikas nuo kreipimosi į greitosios pagalbos įstaigą iki paciento nugabenimo į stacionarinės asmens sveikatos priežiūros įstaigos priėmimo-skubios pagalbos skyrių.</text:p>
      <text:p text:style-name="P133"><text:span text:style-name="T134">Pacientas –<text:s/></text:span>asmuo, kuris naudojasi įstaigų teikiamomis paslaugomis, nesvarbu, ar jis sveikas ar ligonis.</text:p>
      <text:p text:style-name="P135"><text:span text:style-name="T136">Gaivinimas –<text:s/></text:span>medicinos pagalbos priemonės, kuriomis siekiama atnaujinti sutrikusius arba išnykusius kvėpavimą, kraujotaką, galvos smegenų veiklą ir kitas gyvybiškai svarbias žmogaus organizmo funkcijas gyvybei pavojingų būklių atvejais.</text:p>
      <text:p text:style-name="P137"><text:span text:style-name="T138">Gyvybinės funkcijos –<text:s/></text:span>organizmo funkcijos, iš kurių vienai sutrikus kyla pavojus žmogaus gyvybei.</text:p>
      <text:p text:style-name="P139"><text:span text:style-name="T140">Kritinės būklės –<text:s/></text:span>žmogaus gyvybei pavojingos būklės, pasižyminčios kritiniu kvėpavimo, kraujotakos, galvos smegenų veiklos bei kitų organizmo funkcijų lygiu ir kurioms esant reikia imtis gaivinimo bei kitų medicinos pagalbos priemonių stengiantis išsaugoti žmogaus gyvybę.</text:p>
      <text:p text:style-name="P141"><text:span text:style-name="T142">Skausmas –<text:s/></text:span>nemalonus emocinis ir jutiminis išgyvenimas, susijęs su esamu arba galimu audinių pažeidimu arba apibūdinamas konkretaus pažeidimo sąvokomis.</text:p>
      <text:p text:style-name="P143"><text:span text:style-name="T144">Mirties faktas –<text:s/></text:span>faktas, nustatomas negrįžtamai nutrūkus žmogaus kraujotakai ir kvėpavimui arba įvykus žmogaus smegenų mirčiai.</text:p>
      <text:p text:style-name="P145"><text:span text:style-name="T146">Mirtis –<text:s/></text:span>negrįžtama žmogaus organizmo, kaip visumos, žūtis.</text:p>
      <text:p text:style-name="P147"/>
      <text:p text:style-name="P148"><text:span text:style-name="T149">IV</text:span><text:span text:style-name="T150">.<text:s/></text:span><text:span text:style-name="T151">BENDROSIOS NUOSTATOS</text:span></text:p>
      <text:p text:style-name="P152"/>
      <text:p text:style-name="P153">5. Skubiosios medicinos pagalbos slaugos specialisto profesinė kvalifikacija įgyjama baigus slaugos studijų programą, įgijus bendrosios praktikos slaugytojo profesinę kvalifikaciją ir aukštojoje mokykloje išklausius skubiosios medicinos pagalbos specializacijos programą. Užsienyje įgyta skubiosios medicinos pagalbos slaugos specialisto profesinė kvalifikacija pripažįstama Lietuvos Respublikos teisės aktų nustatyta tvarka.</text:p>
      <text:p text:style-name="P154">6. Teisę verstis skubiosios medicinos pagalbos slaugos specialisto praktika Lietuvos Respublikoje turi asmuo, Lietuvos Respublikos teisės aktų nustatyta tvarka įgijęs bendrosios praktikos slaugytojo licenciją ir išklausęs skubiosios medicinos pagalbos specializacijos programą.</text:p>
      <text:p text:style-name="P155">7. Skubiosios medicinos pagalbos slaugos specialistas gali teikti paslaugas:</text:p>
      <text:p text:style-name="P156">7.1. asmens sveikatos priežiūros įstaigų priėmimo-skubiosios pagalbos skyriuose;</text:p>
      <text:p text:style-name="P157">7.2. greitosios medicinos pagalbos paslaugas teikiančiose įstaigose;</text:p>
      <text:p text:style-name="P158">7.3. krašto apsaugos sistemoje;</text:p>
      <text:p text:style-name="P159">7.4. vidaus reikalų sistemos medicininiuose padaliniuose;</text:p>
      <text:p text:style-name="P160">7.5. gelbėjimo tarnybose ir kitose įstaigose, įmonėse, kur reikalinga jo veikla.</text:p>
      <text:p text:style-name="P161">8. Skubiosios medicinos pagalbos slaugos specialistas gali teikti paslaugas įstaigose, įmonėse, turinčiose įstaigos asmens sveikatos priežiūros licenciją.</text:p>
      <text:p text:style-name="P162">9. Skubiosios medicinos pagalbos slaugos specialistas vadovaujasi Lietuvos Respublikos įstatymais, kitais teisės aktais, šia medicinos norma, įstaigos, kurioje dirba, įstatais (nuostatais), vidaus tvarkos taisyklėmis bei savo pareigybės aprašymu.</text:p>
      <text:p text:style-name="P163">10. Skubiosios medicinos pagalbos slaugos specialistas dirba pagal šios medicinos normos nustatytą kompetenciją.</text:p>
      <text:p text:style-name="P164"/>
      <text:p text:style-name="P165"><text:span text:style-name="T166">V</text:span><text:span text:style-name="T167">.<text:s/></text:span><text:span text:style-name="T168">TEISĖS</text:span></text:p>
      <text:p text:style-name="P169"/>
      <text:p text:style-name="P170">11. Skubiosios medicinos pagalbos slaugos specialistas turi teisę:</text:p>
      <text:p text:style-name="P171">11.1. verstis skubiosios medicinos pagalbos slaugos specialisto praktika šios medicinos normos ir kitų teisės aktų nustatyta tvarka;</text:p>
      <text:p text:style-name="P172">11.2. konsultuoti pacientus ir kitus sveikatos priežiūros specialistus skubiosios medicinos pagalbos klausimais Lietuvos Respublikos teisės aktų nustatyta tvarka;</text:p>
      <text:p text:style-name="P173">11.3. bendradarbiauti su gydytojais ir atsižvelgti į jų rekomendacijas, taip pat su įstaigomis, įmonėmis, kitais specialistais, turinčiais įtakos skubiosios medicinos pagalbos teikimui;</text:p>
      <text:p text:style-name="P174">11.4. atsisakyti teikti asmens sveikatos priežiūros paslaugas, jei tai prieštarauja profesinės etikos principams arba gali sukelti realų pavojų paciento ar skubiosios medicinos pagalbos slaugos specialisto gyvybei;</text:p>
      <text:p text:style-name="P175">11.5. nustatyti žmogaus mirties faktą Lietuvos Respublikos teisės aktų nustatyta tvarka;</text:p>
      <text:p text:style-name="P176">11.6. gauti darbui būtinas priemones, įrangą, vaistus, informaciją apie pacientus Lietuvos Respublikos teisės aktų nustatyta tvarka;</text:p>
      <text:p text:style-name="P177">11.7. teikti siūlymus sveikatos priežiūros įstaigos administracijai dėl darbo sąlygų gerinimo, pacientų tyrimo, gydymo ar profilaktikos gerinimo;</text:p>
      <text:p text:style-name="P178">11.8. dalyvauti pasitarimuose, konferencijose, įvairiose diagnostikos, gydymo ir profilaktikos programose, moksliniuose tyrimuose;</text:p>
      <text:p text:style-name="P179">11.9. būti Lietuvos ir / ar užsienio skubiosios medicinos pagalbos specialistus vienijančių organizacijų, asociacijų nariu, dalyvauti jų veikloje;</text:p>
      <text:p text:style-name="P180">11.10. naudoti medicinos prietaisų saugos techninių reglamentų reikalavimus atitinkančius medicinos prietaisus, kurie instaliuojami, naudojami ir prižiūrimi vadovaujantis šios medicinos normos 3.23 punkte nurodytu įsakymu, ir vertinti jų parodymus;</text:p>
      <text:p text:style-name="P181">11.11. skirti vaistinius preparatus, reikalingus teikiant būtinąją medicinos pagalbą;</text:p>
      <text:p text:style-name="P182">11.12. spręsti paciento transportavimo į stacionarines asmens sveikatos priežiūros įstaigas klausimą;</text:p>
      <text:p text:style-name="P183">11.13. spręsti apie priverstinio paciento transportavimo į stacionarinę asmens sveikatos priežiūros įstaigą būtinybę vadovaujantis Lietuvos Respublikos teisės aktais;</text:p>
      <text:p text:style-name="P184">11.14. turi ir kitų teisių, nustatytų kitų Lietuvos Respublikos teisės aktų.</text:p>
      <text:p text:style-name="P185"/>
      <text:p text:style-name="P186"><text:span text:style-name="T187">VI</text:span><text:span text:style-name="T188">.<text:s/></text:span><text:span text:style-name="T189">PAREIGOS</text:span></text:p>
      <text:p text:style-name="P190"/>
      <text:p text:style-name="P191">12. Skubiosios medicinos pagalbos slaugos specialistas privalo:</text:p>
      <text:p text:style-name="P192">12.1. teikti būtinąją medicinos pagalbą pagal nustatytą kompetenciją;</text:p>
      <text:p text:style-name="P193">12.2. rekomenduoti profilaktikos priemones pagal šios medicinos normos apibrėžtą kompetenciją;</text:p>
      <text:p text:style-name="P194">12.3. bendradarbiauti su kitais asmens bei visuomenės sveikatos priežiūros, slaugos ir socialinės rūpybos darbuotojais bei specialistais;</text:p>
      <text:p text:style-name="P195">12.4. taikyti Lietuvos Respublikoje įteisintus tyrimo ir diagnostikos metodus, būtinus skubiajai medicinos pagalbai teikti;</text:p>
      <text:p text:style-name="P196">12.5. propaguoti sveiką gyvenseną, ligų profilaktikos ir sveikatos tausojimo bei ugdymo priemones;</text:p>
      <text:p text:style-name="P197">12.6. nepriskirtais jo kompetencijai atvejais pacientą nukreipti pas šeimos gydytoją;</text:p>
      <text:p text:style-name="P198">12.7. dalyvauti įgyvendinant sveikatos programas;</text:p>
      <text:p text:style-name="P199">12.8. laikytis profesinės etikos principų, gerbti pacientų teises ir jų nepažeisti;</text:p>
      <text:p text:style-name="P200">12.9. tobulinti profesinę kvalifikaciją Lietuvos Respublikos teisės aktų nustatyta tvarka;</text:p>
      <text:p text:style-name="P201">12.10. turėti slaugos specialisto spaudo numerį;</text:p>
      <text:p text:style-name="P202">12.11. tvarkyti medicinos dokumentus Lietuvos Respublikos teisės aktų nustatyta tvarka;</text:p>
      <text:p text:style-name="P203">12.12. paaiškinti skubiosios medicinos pagalbos slaugos specialisto praktikos aplinkybes valstybės institucijų, kontroliuojančių sveikatos priežiūros veiklą, bei teisėsaugos institucijų prašymu;</text:p>
      <text:p text:style-name="P204">12.13. teikti statistikos ir kitus privalomuosius atskaitomybės duomenis Lietuvos Respublikos teisės aktų nustatyta tvarka;</text:p>
      <text:p text:style-name="P205">12.14.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206">12.15. laikytis įstaigos, kurioje dirba įstatų (nuostatų), vidaus tvarkos taisyklių bei savo pareigybės aprašymu.</text:p>
      <text:p text:style-name="P207"/>
      <text:p text:style-name="P208"><text:span text:style-name="T209">VII</text:span><text:span text:style-name="T210">.<text:s/></text:span><text:span text:style-name="T211">KOMPETENCIJA</text:span></text:p>
      <text:p text:style-name="P212"/>
      <text:p text:style-name="P213">13. Skubiosios medicinos pagalbos slaugos specialisto kompetenciją sudaro žinios, gebėjimai ir įgūdžiai, kuriuos įgyja baigęs slaugos studijų programą, įgijęs bendrosios praktikos slaugytojo profesinę kvalifikaciją, išklausęs skubiosios medicinos pagalbos specializacijos programą, nuolat tobulindamas profesinę kvalifikaciją, atsižvelgiant į nuolatinę mokslo ir praktikos pažangą.</text:p>
      <text:p text:style-name="P214">14. Skubiosios medicinos pagalbos slaugos specialistas turi žinoti:</text:p>
      <text:p text:style-name="P215">14.1. sveikatos apsaugos ir socialinės medicinos principus;</text:p>
      <text:p text:style-name="P216">14.2. žmogaus anatomiją, fiziologiją, patofiziologiją, ligų etiologiją, patogenezę, simptomatiką, simptomų ir sindromų diagnostiką, konservatyvųjį gydymą, intervencinio ir operacinio gydymo principus bei indikacijas, kontraindikacijas, ligų profilaktiką, vaistinių preparatų, reikalingų teikti būtinąją pagalbą, klinikinę farmakologiją;</text:p>
      <text:p text:style-name="P217">14.3. skiriamų skubiosios medicinos pagalbos vaistinių preparatų indikacijas ir kontraindikacijas.</text:p>
      <text:p text:style-name="P218">15. Skubiosios medicinos pagalbos slaugos specialistas turi išmanyti:</text:p>
      <text:p text:style-name="P219">15.1. sveikatos apsaugos ir socialinės medicinos organizavimo ir skubiosios medicinos priežiūros vadybos pagrindus;</text:p>
      <text:p text:style-name="P220">15.2. sveikatos draudimo pagrindus, principus ir rūšis;</text:p>
      <text:p text:style-name="P221">15.3. medicinos statistikos pagrindus;</text:p>
      <text:p text:style-name="P222">15.4. pagrindinius sveikatos priežiūros rodiklius;</text:p>
      <text:p text:style-name="P223">15.5. infuzinės terapijos taikymo principus;</text:p>
      <text:p text:style-name="P224">15.6. ekstremalių situacijų problematiką ir jų sprendimo būdus.</text:p>
      <text:p text:style-name="P225">16. Skubiosios medicinos pagalbos slaugos specialistas turi mokėti:</text:p>
      <text:p text:style-name="P226">16.1. skirstyti pacientus pagal jų būklės sunkumo kategoriją (kritinės, vidutinio sunkumo ir lengvos būklės) ir užtikrinti būklės sunkumą atitinkantį gydymo bei priežiūros planą:</text:p>
      <text:p text:style-name="P227">16.2. nustatyti vyraujantį sindromą;</text:p>
      <text:p text:style-name="P228">16.3. ikistacionariniame periode tiksliai surinkti informaciją apie pacientą;</text:p>
      <text:p text:style-name="P229">16.4. suteikti pagalbą (atlikti veiksmus) gaudamas nurodymus nuotoliniu būdu;</text:p>
      <text:p text:style-name="P230">16.5. vadovauti vertinant paciento būklę bei teikiant skubiąją medicinos pagalbą;</text:p>
      <text:p text:style-name="P231">16.6. įvertinti paciento būklę bei atlikti neatidėliotinus veiksmus, stabilizuojančius jo kvėpavimą, kraujotaką bei sąmonės būseną;</text:p>
      <text:p text:style-name="P232">16.7. efektyviai bendraujant įvertinti simptomus bei ligos anamnezę;</text:p>
      <text:p text:style-name="P233">16.8. atlikti pirminę paciento apžiūrą;</text:p>
      <text:p text:style-name="P234">16.9. atlikti antrinę paciento apžiūrą;</text:p>
      <text:p text:style-name="P235">16.10. vertinti gydymo bei pagalbos efektą, palaikyti paciento būklę;</text:p>
      <text:p text:style-name="P236">16.11. vertinti žmogaus gyvybinių funkcijų rodiklius ir jų dinamiką;</text:p>
      <text:p text:style-name="P237">16.12. valdyti ekstremalias situacijas, įvertinti ir optimaliai valdyti įvykio vietoje esančius resursus, nustatyti ir organizuoti papildomų pajėgų atvykimą į įvykio vietą;</text:p>
      <text:p text:style-name="P238">16.13. naudotis ryšio priemonėmis, gauti ir perduoti informaciją nuotoliniu būdu;</text:p>
      <text:p text:style-name="P239">16.14. pagal savo kompetenciją konsultuoti pacientus telefonu, iki atvyks greitoji medicinos pagalba;</text:p>
      <text:p text:style-name="P240">16.15. saugaus transportavimo metodus;</text:p>
      <text:p text:style-name="P241">16.16. pasirinkti transportavimo būdą, teisingai naudoti transportavimui skirtą įrangą.</text:p>
      <text:p text:style-name="P242">17. Skubiosios medicinos pagalbos slaugos specialistas turi gebėti:</text:p>
      <text:p text:style-name="P243">17.1. stebėti bei dinamiškai vertinti pacientų gyvybinių funkcijų rodiklius;</text:p>
      <text:p text:style-name="P244">17.2. stabilizuoti ir palaikyti sutrikusias organizmo pagrindines gyvybines funkcijas – kvėpavimo, kraujotakos, medžiagų apykaitos;</text:p>
      <text:p text:style-name="P245">17.3. malšinti skausmą;</text:p>
      <text:p text:style-name="P246">17.4. reanimuoti visų amžiaus grupių pacientus;</text:p>
      <text:p text:style-name="P247">17.5. pašalinti svetimkūnį;</text:p>
      <text:p text:style-name="P248">17.6. įtariant apsinuodijimą išvalyti virškinamąjį traktą;</text:p>
      <text:p text:style-name="P249">17.7. neatidėliotinai skirti svarbiausius priešnuodžius;</text:p>
      <text:p text:style-name="P250">17.8. įtariant apsinuodijimą teikti skubiąją pagalbą;</text:p>
      <text:p text:style-name="P251">17.9. riboti fizinį aktyvumą;</text:p>
      <text:p text:style-name="P252">17.10. tvarstyti žaizdas;</text:p>
      <text:p text:style-name="P253">17.11. Imobilizuoti lūžius ir panirimus;</text:p>
      <text:p text:style-name="P254">17.12. Imobilizuoti stuburą;</text:p>
      <text:p text:style-name="P255">17.13. stabdyti kraujavimą;</text:p>
      <text:p text:style-name="P256">17.14. teikti pagalbą gimdymo metu.</text:p>
      <text:p text:style-name="P257">18. Skubiosios medicinos pagalbos slaugos specialistas turi gebėti atlikti:</text:p>
      <text:p text:style-name="P258">18.1. skubią sedaciją pagal patvirtintą protokolą;</text:p>
      <text:p text:style-name="P259">18.2. veiksmus, užtikrinančius kvėpavimo takų praeinamumą bei kvėpavimą (spontaninį arba dirbtinį): uždėti kaukę, įkišti orofaringinį bei nazofaringinį vamzdelį, laringinę kaukę, Heimlicho metodą (manevrą), endotrachėjinę intubaciją, koniotomiją, pertrachėjinę deguonies srovės plaučių ventiliaciją, mechaninę ventiliaciją;</text:p>
      <text:p text:style-name="P260">18.3. dekompresinę pleuros ertmės punkciją;</text:p>
      <text:p text:style-name="P261">18.4. elektrinę širdies defibriliaciją bei kardioversiją;</text:p>
      <text:p text:style-name="P262">18.5. širdies transkutaninę stimuliaciją;</text:p>
      <text:p text:style-name="P263">18.6. intrakaulinę ir intraveninę infuziją;</text:p>
      <text:p text:style-name="P264">18.7. periferinių venų punkciją ir kateterizaciją;</text:p>
      <text:p text:style-name="P265">18.8. laringoskopiją.</text:p>
      <text:p text:style-name="P266">19. Skubiosios medicinos pagalbos slaugos specialistas turi gebėti vertinti šiuos rodmenis:</text:p>
      <text:p text:style-name="P267">19.1. elektrokardiogramos;</text:p>
      <text:p text:style-name="P268">19.2. pulsoksimetrijos;</text:p>
      <text:p text:style-name="P269">19.3. temperatūros;</text:p>
      <text:p text:style-name="P270">19.4. diurezės;</text:p>
      <text:p text:style-name="P271">19.5. kvėpavimo funkcijų tyrimo (kapnometrijos);</text:p>
      <text:p text:style-name="P272">19.6. biochemijos bei klinikinės laboratorinių tyrimų;</text:p>
      <text:p text:style-name="P273">19.7. arterinio kraujospūdžio, matuojamo neinvaziniu būdu.</text:p>
      <text:p text:style-name="P274"/>
      <text:p text:style-name="P275"><text:span text:style-name="T276">VIII</text:span><text:span text:style-name="T277">.<text:s/></text:span><text:span text:style-name="T278">ATSAKOMYBĖ</text:span></text:p>
      <text:p text:style-name="P279"/>
      <text:p text:style-name="P280">20. Skubiosios medicinos pagalbos slaugos specialistas už padarytas klaidas, aplaidumą ar netinkamą jam priskirtų funkcijų vykdymą ar bioetikos reikalavimų pažeidimą, taip pat už pareigų viršijimą atsako Lietuvos Respublikos teisės aktų nustatyta tvarka.</text:p>
      <text:p text:style-name="P2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02-05T11:49:00Z</meta:creation-date>
    <dc:date>2020-02-05T11:49:00Z</dc:date>
    <meta:template xlink:href="Normal.dotm" xlink:type="simple"/>
    <meta:editing-cycles>2</meta:editing-cycles>
    <meta:editing-duration>PT0S</meta:editing-duration>
    <meta:document-statistic meta:page-count="7" meta:paragraph-count="185" meta:word-count="2910" meta:character-count="23509" meta:row-count="670" meta:non-whitespace-character-count="20784"/>
  </office:meta>
</office:document-meta>
</file>