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4 M. GEGUŽĖS 17 D. ĮSAKYMO NR. VA-96 „DĖL ATSARGŲ LAIVAMS IR (ARBA) ORLAIVIAMS ATLEIDIMO NUO AKCIZŲ TAISYKLIŲ PATVIRTINIMO“ PAKEITIMO</text:p>
      <text:p text:style-name="P7"/>
      <text:p text:style-name="P8">2007 m. gruodžio 21 d. Nr. VA-81</text:p>
      <text:p text:style-name="P9">Vilnius</text:p>
      <text:p text:style-name="P10"/>
      <text:p text:style-name="P11"/>
      <text:p text:style-name="P12">1.<text:s/><text:span text:style-name="T13">Pakeičiu</text:span><text:s/>Atsargų laivams ir (arba) orlaiviams atleidimo nuo akcizų taisykles, patvirtintas Valstybinės mokesčių inspekcijos prie Lietuvos Respublikos finansų ministerijos viršininko 2004 m. gegužės 17 d. įsakymu Nr. VA-96 „Dėl Atsargų laivams ir (arba) orlaiviams atleidimo taisyklių patvirtinimo“ (Žin., 2004, Nr. <text:a xlink:href="https://www.e-tar.lt/portal/lt/legalAct/TAR.DC9DB461BDA8" office:target-frame-name="_blank" xlink:show="new"><text:span text:style-name="T14">83-3038</text:span></text:a>; 2005, Nr. 143-5218; toliau – Taisyklės):</text:p>
      <text:p text:style-name="P15">1.1. išdėstau Taisyklių 16 punktą taip:</text:p>
      <text:p text:style-name="P16">„16. Tais atvejais, kai orlaivių atsargos ir degalai, skirti orlaiviams gaminti, remontuoti, bandyti, eksploatuoti ir aptarnauti (toliau šiame skyriuje – orlaivių atsargos ir degalai), yra atgabenami iš kitų EB valstybių ir atgabenami ne į sandėlį, tokius degalus atgabenę asmenys (toliau – tiekėjai) privalo apie tai informuoti tą AVMI, kurios teritorijoje jie yra registruoti mokesčių mokėtojais.</text:p>
      <text:p text:style-name="P17">Tiekėjai, išskyrus registruotus prekybininkus, apie orlaivių atsargų ir degalų atgabenimą, AVMI turi informuoti pagal Apskrities valstybinės mokesčių inspekcijos informavimo apie akcizais apmokestinamų prekių gavimą iš kitos Europos Sąjungos valstybės narės taisykles, patvirtintas Valstybinės mokesčių inspekcijos prie Lietuvos Respublikos finansų ministerijos viršininko 2004 m. balandžio 28 d. įsakymu Nr. VA-64 (Žin., 2004, Nr. <text:a xlink:href="https://www.e-tar.lt/portal/lt/legalAct/TAR.28F41555C4E1" office:target-frame-name="_blank" xlink:show="new"><text:span text:style-name="T18">72-2508</text:span></text:a>; toliau – Informavimo taisyklės).</text:p>
      <text:p text:style-name="P19">Registruoti prekybininkai, gavę orlaivių atsargų ir degalų, ne vėliau kaip kitą darbo dieną AVMI privalo informuoti laisvos formos pranešimu, kuriame turi nurodyti:</text:p>
      <text:p text:style-name="P20">16.1. savo pavadinimą (vardą, pavardę);</text:p>
      <text:p text:style-name="P21">16.2. mokesčių mokėtojo kodą;</text:p>
      <text:p text:style-name="P22">16.3. buveinės (gyvenamosios vietos) adresą (gatvė, namo Nr. , miestas, šalis);</text:p>
      <text:p text:style-name="P23">16.4. akcizais apmokestinamų prekių pristatymo vietos adresą (gatvė, namo Nr. , miestas, šalis);</text:p>
      <text:p text:style-name="P24">16.5. kontaktinius rekvizitus: asmens vardą, pavardę, telefono ir fakso numerius, elektroninio pašto adresą;</text:p>
      <text:p text:style-name="P25">16.6. akcizais apmokestinamų prekių siuntėjo (toliau – siuntėjas) pavadinimą (vardą, pavardę);</text:p>
      <text:p text:style-name="P26">16.7. siuntėjo šalies sandėlio savininko identifikacinį numerį;</text:p>
      <text:p text:style-name="P27">16.8. sandėlio, iš kurio siunčiamos prekės, identifikacinį numerį;</text:p>
      <text:p text:style-name="P28">16.9. siuntėjo sandėlio adresą (gatvė, namo Nr. , miestas, šalis);</text:p>
      <text:p text:style-name="P29">16.10. akcizais apmokestinamų prekių kiekį;</text:p>
      <text:p text:style-name="P30">16.11. kur bus naudojamos tiektinos orlaivių atsargos ir degalai.“;</text:p>
      <text:p text:style-name="P31">1.2. išdėstau Taisyklių 17 punktą taip:</text:p>
      <text:p text:style-name="P32">„17. Tiekėjai (išskyrus registruotus prekybininkus), teikdami Informavimo taisyklių 4 punkte nurodytus prašymus ir vadovaudamiesi Informavimo taisyklių 5.12 punkto reikalavimais, privalo tiksliai nurodyti, kur bus naudojamos tiektinos nuo akcizų atleistinos orlaivių atsargos ir degalai.“;</text:p>
      <text:p text:style-name="P33">1.3. išdėstau Taisyklių 36 punktą taip:</text:p>
      <text:p text:style-name="P34">„36. Laivų ir/ar orlaivių valdytojai – naudotojai kiekvieną metų ketvirtį, iki kito ketvirčio 5 dienos, privalo pateikti AVMI tinkamai užpildytas Akcizais apmokestinamų prekių, kurioms taikomos akcizų lengvatos, panaudojimo laive ir (arba) orlaivyje ataskaitas (Taisyklių 4 priedas).</text:p>
      <text:p text:style-name="P35">Kiekvienos ataskaitos eilutėje turi būti nurodoma degalų apyvarta pagal kiekvieną mėnesį atskirai.</text:p>
      <text:p text:style-name="P36">Tais atvejais, kai akcizų tarifas nustatytas 1000 l/Lt, ataskaitos stulpeliuose „litrais“ turi būti nurodomas +15<text:span text:style-name="T37">0</text:span>C temperatūros degalų kiekis, o stulpeliai „kilogramais“ gali būti nepildomi.</text:p>
      <text:p text:style-name="P38">Kai vienam valdytojui yra išduoti keli naudotojo registracijos pažymėjimai, ataskaita gali būti teikiama vienu failu už visus naudotojus.<text:span text:style-name="T39"><text:s/></text:span>Ataskaitos gali būti pildomos elektroniniu būdu ir pateikiamos AVMI<text:s/><text:span text:style-name="T40">Excel</text:span><text:s/>formate.“;</text:p>
      <text:p text:style-name="P41">1.4. išbraukiu Taisyklių 2, 3 ir 4 priedų pastabose tokius žodžius „Kai apskaita tvarkoma ne kilogramais, o litrais +15<text:span text:style-name="T42">0</text:span>C temperatūroje, lentelės stulpeliuose vietoj kilogramų įrašoma „litrai +15<text:span text:style-name="T43">0</text:span>C temperatūroje“;</text:p>
      <text:p text:style-name="P44">1.5. įrašau Taisyklių 2 ir 3 priedų pastabose tokius žodžius „Tais atvejais, kai akcizų tarifas nustatytas 1000 l/Lt, žurnalo stulpeliuose „litrais“ turi būti nurodomas +15<text:span text:style-name="T45">0</text:span>C temperatūros degalų kiekis, o stulpeliai „kilogramais“ gali būti nepildomi“.</text:p>
      <text:p text:style-name="P46">2. N u s t a t a u , kad šis įsakymas įsigalioja nuo 2008 m. sausio 1 dienos.</text:p>
      <text:p text:style-name="P47"/>
      <text:p text:style-name="P48"/>
      <text:p text:style-name="P49"/>
      <text:p text:style-name="P50"><text:span text:style-name="T51">Viršininkas<text:s/></text:span><text:span text:style-name="T52"><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 User</dc:creator>
    <meta:creation-date>2016-04-12T07:10:00Z</meta:creation-date>
    <dc:date>2016-04-12T07:10:00Z</dc:date>
    <meta:template xlink:href="Normal" xlink:type="simple"/>
    <meta:editing-cycles>2</meta:editing-cycles>
    <meta:editing-duration>PT0S</meta:editing-duration>
    <meta:document-statistic meta:page-count="2" meta:paragraph-count="30" meta:word-count="529" meta:character-count="4569" meta:row-count="104" meta:non-whitespace-character-count="4070"/>
  </office:meta>
</office:document-meta>
</file>