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keep-together="always" fo:widows="0" fo:orphans="0" fo:break-before="page"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0 M. GRUODŽIO 28 D. ĮSAKYMO Nr. 375 „DĖL EKOLOGINIO ŽEMĖS ŪKIO TAISYKLIŲ PATVIRTINIMO“ PAKEITIMO</text:p>
      <text:p text:style-name="P7"/>
      <text:p text:style-name="P8">2009 m. liepos 10 d. Nr. 3D-496</text:p>
      <text:p text:style-name="P9">Vilnius</text:p>
      <text:p text:style-name="P10"/>
      <text:p text:style-name="P11"><text:span text:style-name="T12">Pakeičiu</text:span><text:span text:style-name="T13"><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4">1-21</text:span></text:a><text:span text:style-name="T15">; 2004, Nr.<text:s/></text:span><text:a xlink:href="https://www.e-tar.lt/portal/lt/legalAct/TAR.BF3952F2A28E" office:target-frame-name="_blank" xlink:show="new"><text:span text:style-name="T16">74-2561</text:span></text:a><text:span text:style-name="T17">; 2009, Nr.<text:s/></text:span><text:a xlink:href="https://www.e-tar.lt/portal/lt/legalAct/TAR.7DB666BD245F" office:target-frame-name="_blank" xlink:show="new"><text:span text:style-name="T18">6-178</text:span></text:a><text:span text:style-name="T19">) ir papildau šiais VIII–IX skyriais:</text:span></text:p>
      <text:p text:style-name="P20"/>
      <text:p text:style-name="P21"><text:span text:style-name="T22">„</text:span><text:span text:style-name="T23">VIII</text:span><text:span text:style-name="T24">.<text:s/></text:span><text:span text:style-name="T25">LEIDIMAS ATRAJOTOJAMS NAUDOTI SINTETINIUS A, D IR E VITAMINUS</text:span></text:p>
      <text:p text:style-name="P26"/>
      <text:p text:style-name="P27"><text:span text:style-name="T28">46</text:span><text:span text:style-name="T29">. Ekologinės gamybos 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30">2004 m</text:span><text:span text:style-name="T31">.<text:s/></text:span><text:span text:style-name="T32">specialusis leidimas</text:span><text:span text:style-name="T33">, 3 skyrius, 40 tomas, p. 238), su paskutiniais pakeitimais, padarytais 2009 m. gegužės 12 d. Komisijos reglamentu (EB) Nr. 386/2009 (OL 2009 L118, p. 66), nuostatas, registrą<text:s/></text:span><text:span text:style-name="T34">„Community Register of Feed Additives persuant to Regulation (EC) No 1831/2003“</text:span><text:span text:style-name="T35">.</text:span></text:p>
      <text:p text:style-name="P36"><text:span text:style-name="T37">47</text:span><text:span text:style-name="T38">. Šių taisyklių 46 punkte nurodyti vitaminai:</text:span></text:p>
      <text:p text:style-name="P39"><text:span text:style-name="T40">47.1</text:span><text:span text:style-name="T41">. turi visiškai atitikti natūralius vitaminus, t. y. jie turi būti tokios struktūros, kaip natūraliame maiste;</text:span></text:p>
      <text:p text:style-name="P42"><text:span text:style-name="T43">47.2</text:span><text:span text:style-name="T44">. turi būti tirpūs tik riebaluose;</text:span></text:p>
      <text:p text:style-name="P45"><text:span text:style-name="T46">47.3</text:span><text:span text:style-name="T47">. neturi būti pagaminti iš genetiškai modifikuotų organizmų arba naudojant genetiškai modifikuotus organizmus.</text:span></text:p>
      <text:p text:style-name="P48"/>
      <text:p text:style-name="P49"><text:span text:style-name="T50">IX</text:span><text:span text:style-name="T51">.<text:s/></text:span><text:span text:style-name="T52">LEIDIMAS RIŠTI GALVIJUS</text:span></text:p>
      <text:p text:style-name="P53"/>
      <text:p text:style-name="P54"><text:span text:style-name="T55">48</text:span><text:span text:style-name="T56">. Iki 2010 m. gruodžio 31 d. leidžiama galvijus laikyti pririštus tvartuose (išskyrus nedideliuose ūkiuose), kurie buvo eksploatuojami iki 2000 m. rugpjūčio 24 d., jeigu ūkio subjektas reguliariai išveda gyvulius mankštintis į mociono aikšteles ir gyvuliai auginami teisės aktų nustatyta tvarka laikantis gyvūnų gerovės reikalavimų patogiai pakreiktuose tvartuose, jiems taikant individualią priežiūrą.</text:span></text:p>
      <text:p text:style-name="P57"><text:span text:style-name="T58">49</text:span><text:span text:style-name="T59">. Dėl leidimo gavimo galvijus laikyti pririštus tvartuose po šių taisyklių 48 punkte nurodyto laikotarpio, tačiau ne vėliau kaip iki 2013 m. gruodžio 31 d., ekologinės gamybos ūkio subjektai kreipiasi į Lietuvos Respublikos žemės ūkio ministeriją ir pateikia raštu prašymą (laisvos formos, nurodydami ketinamų rišti galvijų rūšį ir (arba) veislę, amžių, skaičių, datą, nuo kurios eksploatuojami tvartai, ar kitą ūkio subjekto manymu svarbią informaciją), su sąlyga, kad sertifikavimo įstaiga bent du kartus per metus atliks ūkio subjekto kontrolę.</text:span></text:p>
      <text:p text:style-name="P60"><text:span text:style-name="T61">50</text:span><text:span text:style-name="T62">. Lietuvos Respublikos žemės ūkio ministerija per 5 darbo dienas nuo prašymo, nurodyto šio aprašo 49 punkte, gavimo dienos išsiunčia jį sertifikavimo įstaigai, kuri per 10 darbo dienų nuo dokumentų gavimo dienos įvertina pateiktą informaciją ir parengia Lietuvos Respublikos žemės ūkio ministerijai motyvuotą rekomendaciją.</text:span></text:p>
      <text:p text:style-name="P63"><text:span text:style-name="T64">51</text:span><text:span text:style-name="T65">. Lietuvos Respublikos žemės ūkio ministerija, gavusi iš sertifikavimo įstaigos šio aprašo 50 punkte nurodytą motyvuotą rekomendaciją, per 5 darbo dienas išsiunčia ūkio subjektui sprendimą raštu (kopiją sertifikavimo įstaigai).“</text:span></text:p>
      <text:p text:style-name="P66"/>
      <text:p text:style-name="P67"/>
      <text:p text:style-name="P68"/>
      <text:p text:style-name="P69">Žemės ūkio ministras<text:s/><text:tab/>Kazys Star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9T07:16:00Z</meta:creation-date>
    <dc:date>2016-07-29T07:16:00Z</dc:date>
    <meta:template xlink:href="Normal" xlink:type="simple"/>
    <meta:editing-cycles>2</meta:editing-cycles>
    <meta:editing-duration>PT0S</meta:editing-duration>
    <meta:document-statistic meta:page-count="2" meta:paragraph-count="47" meta:word-count="438" meta:character-count="3352" meta:row-count="148" meta:non-whitespace-character-count="2961"/>
  </office:meta>
</office:document-meta>
</file>