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page-number="1"/>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style:font-size-complex="12pt"/>
    </style:style>
    <style:style style:name="TableColumn51" style:family="table-column">
      <style:table-column-properties style:column-width="0.9104in"/>
    </style:style>
    <style:style style:name="TableColumn52" style:family="table-column">
      <style:table-column-properties style:column-width="0.5812in"/>
    </style:style>
    <style:style style:name="TableColumn53" style:family="table-column">
      <style:table-column-properties style:column-width="0.8243in"/>
    </style:style>
    <style:style style:name="TableColumn54" style:family="table-column">
      <style:table-column-properties style:column-width="1.0451in"/>
    </style:style>
    <style:style style:name="TableColumn55" style:family="table-column">
      <style:table-column-properties style:column-width="0.6777in"/>
    </style:style>
    <style:style style:name="TableColumn56" style:family="table-column">
      <style:table-column-properties style:column-width="0.6777in"/>
    </style:style>
    <style:style style:name="TableColumn57" style:family="table-column">
      <style:table-column-properties style:column-width="0.6354in"/>
    </style:style>
    <style:style style:name="TableColumn58" style:family="table-column">
      <style:table-column-properties style:column-width="0.5187in"/>
    </style:style>
    <style:style style:name="TableColumn59" style:family="table-column">
      <style:table-column-properties style:column-width="0.9729in"/>
    </style:style>
    <style:style style:name="Table50" style:family="table">
      <style:table-properties style:width="6.8437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TableRow75" style:family="table-row">
      <style:table-row-properties/>
    </style:style>
    <style:style style:name="P76" style:parent-style-name="Normal" style:family="paragraph">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Row79" style:family="table-row">
      <style:table-row-properties/>
    </style:style>
    <style:style style:name="P80" style:parent-style-name="Normal" style:family="paragraph">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Row88" style:family="table-row">
      <style:table-row-properties style:min-row-height="0.359in"/>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Row109" style:family="table-row">
      <style:table-row-properties style:min-row-height="2.5416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font-size-complex="14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font-size-complex="14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font-size-complex="14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font-size-complex="14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font-size-complex="14pt"/>
    </style:style>
    <style:style style:name="T131" style:parent-style-name="DefaultParagraphFont" style:family="text">
      <style:text-properties fo:font-size="10pt" style:font-size-asian="10pt"/>
    </style:style>
    <style:style style:name="TableRow132" style:family="table-row">
      <style:table-row-properties style:min-row-height="0.9687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P157" style:parent-style-name="Normal" style:family="paragraph">
      <style:paragraph-properties fo:text-align="center"/>
    </style:style>
    <style:style style:name="P1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2002 M. RUGSĖJO 27 D. ĮSAKYMO NR. 3-470 „DĖL PIEŠGAISRINIŲ SAUGOS TAISYKLIŲ LAIVŲ KROVOS ĮMONĖSE PATVIRTINIMO“ PAKEITIMO</text:p>
      <text:p text:style-name="P15"/>
      <text:p text:style-name="P16">2004 m. kovo 12 d. Nr. 3-123</text:p>
      <text:p text:style-name="P17">Vilnius</text:p>
      <text:p text:style-name="P18"/>
      <text:p text:style-name="P19"><text:span text:style-name="T20">Pakeičiu</text:span><text:s/>Priešgaisrines saugos taisykles laivų krovos įmonėse, patvirtintas Lietuvos Respublikos susisiekimo ministro 2002 m. rugsėjo 27 d. įsakymu Nr. 3-470 „Dėl Priešgaisrinių saugos taisyklių laivų krovos įmonėse patvirtinimo“ (Žin., 2002, Nr.<text:s/><text:a xlink:href="https://www.e-tar.lt/portal/lt/legalAct/TAR.F75C299F02E4" office:target-frame-name="_blank" xlink:show="new"><text:span text:style-name="T21">99-4415</text:span></text:a>):</text:p>
      <text:p text:style-name="P22">1.<text:s/><text:span text:style-name="T23">Išdėstau</text:span><text:s/>nurodytų taisyklių 244 punktą taip:</text:p>
      <text:p text:style-name="P24">„244. Krovinio savininkas (siuntėjas), pageidaujantis krauti krovos kompanijoje pavojingą krovinį, kuris vėliau bus transportuojamas jūra, turi pateikti krovos kompanijai Pavojingo krovinio (biraus) deklaraciją (šių taisyklių 1 priedas) ir TJO pavojingų krovinių (pakuotėse) deklaraciją (šių taisyklių 8 priedas).“.</text:p>
      <text:p text:style-name="P25">2.<text:s/><text:span text:style-name="T26">Papildau</text:span><text:s/>nurodytas taisykles 8 priedu „TJO pavojingų krovinių deklaracija“ (pridedama).</text:p>
      <text:p text:style-name="P27"/>
      <text:p text:style-name="P28"/>
      <text:p text:style-name="P29"/>
      <text:p text:style-name="P30"><text:span text:style-name="T31">SUSISIEKIMO MINISTRAS</text:span><text:span text:style-name="T32"><text:tab/>ZIGMANTAS BALČYTIS</text:span></text:p>
      <text:soft-page-break/>
      <text:p text:style-name="P33">Priešgaisrinių saugos taisyklių</text:p>
      <text:p text:style-name="P41">laivų krovos įmonėse</text:p>
      <text:p text:style-name="P42">8<text:s/>priedas (privalomasis)</text:p>
      <text:p text:style-name="P43"/>
      <text:p text:style-name="P44"><text:span text:style-name="T45">TJO PAVOJINGŲ KROVINIŲ DEKLARACIJA</text:span></text:p>
      <text:p text:style-name="P46"><text:span text:style-name="T47">IMO-DANGEROUS GOODS DECLARATION</text:span></text:p>
      <text:p text:style-name="P48">Ši deklaracija atitinka SOLAS 74 VII skyriaus 5 taisyklės, MARPOL 73/78 III Priedo 4 taisyklės ir IMDG kodekso 5.4 skyriaus reikalavimus</text:p>
      <text:p text:style-name="P49">This form meets the requirements of SOLAS 74, Chapter VII, reguliation 5; MARPOL 73/78, Annex III, reguliation 4 and the IMDG-Code, Chapter 5.4</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5">
            <text:p text:style-name="P62">1. Krovinio siuntėjas (Pavardė, adresas) Shipper (Name&amp;Address)</text:p>
          </table:table-cell>
          <table:covered-table-cell/>
          <table:covered-table-cell/>
          <table:covered-table-cell/>
          <table:covered-table-cell/>
          <table:table-cell table:style-name="TableCell63" table:number-columns-spanned="4">
            <text:p text:style-name="P64">2. Nuorodos numeris Reference number(s)</text:p>
          </table:table-cell>
          <table:covered-table-cell/>
          <table:covered-table-cell/>
          <table:covered-table-cell/>
        </table:table-row>
        <table:table-row table:style-name="TableRow65">
          <table:table-cell table:style-name="TableCell66" table:number-columns-spanned="5">
            <text:p text:style-name="P67">3. Krovinio gavėjas Consignee</text:p>
          </table:table-cell>
          <table:covered-table-cell/>
          <table:covered-table-cell/>
          <table:covered-table-cell/>
          <table:covered-table-cell/>
          <table:table-cell table:style-name="TableCell68" table:number-columns-spanned="4">
            <text:p text:style-name="P69">4. Vežėjas Carrier</text:p>
          </table:table-cell>
          <table:covered-table-cell/>
          <table:covered-table-cell/>
          <table:covered-table-cell/>
        </table:table-row>
        <table:table-row table:style-name="TableRow70">
          <table:table-cell table:style-name="TableCell71" table:number-columns-spanned="5" table:number-rows-spanned="3">
            <text:p text:style-name="P72">KONTEINERIO PAKAVIMO SERTIFIKATAS/ TRANSP. PRIEMONĖS DEKLARACIJA CONTAINER PACKING CERTIFICATE/ VEHICLE DECLARATION DEKLARACIJA Šiuo skelbiama, kad krovinys supakuotas į krovinio transportavimo vienetą pagal 5.4.2.1 sąlygas. DECLARATION It is declared that the packing of the goods into the cargo transport unit has been carried out in accordance with the provisions of 5.4.2.1. PILDOMA GABENIMUI KONTEINERIUOSE AR TRANSPORTO PRIEMONĖSE TO BE COMPLETED FOR SHIPMENTS IN CONTAINERS OR VEHICLES</text:p>
          </table:table-cell>
          <table:covered-table-cell/>
          <table:covered-table-cell/>
          <table:covered-table-cell/>
          <table:covered-table-cell/>
          <table:table-cell table:style-name="TableCell73" table:number-columns-spanned="4">
            <text:p text:style-name="P74">5. Konteinerio Nr.: Container No.:</text:p>
          </table:table-cell>
          <table:covered-table-cell/>
          <table:covered-table-cell/>
          <table:covered-table-cell/>
        </table:table-row>
        <table:table-row table:style-name="TableRow75">
          <table:covered-table-cell>
            <text:p text:style-name="P76"/>
          </table:covered-table-cell>
          <table:covered-table-cell/>
          <table:covered-table-cell/>
          <table:covered-table-cell/>
          <table:covered-table-cell/>
          <table:table-cell table:style-name="TableCell77" table:number-columns-spanned="4">
            <text:p text:style-name="P78">Pasirašančiojo pavardė, pareigos, kompanija/ organizacija Name/status, company/ organization of signatory</text:p>
          </table:table-cell>
          <table:covered-table-cell/>
          <table:covered-table-cell/>
          <table:covered-table-cell/>
        </table:table-row>
        <table:table-row table:style-name="TableRow79">
          <table:covered-table-cell>
            <text:p text:style-name="P80"/>
          </table:covered-table-cell>
          <table:covered-table-cell/>
          <table:covered-table-cell/>
          <table:covered-table-cell/>
          <table:covered-table-cell/>
          <table:table-cell table:style-name="TableCell81" table:number-columns-spanned="4">
            <text:p text:style-name="P82">Vieta ir data Place and date</text:p>
          </table:table-cell>
          <table:covered-table-cell/>
          <table:covered-table-cell/>
          <table:covered-table-cell/>
        </table:table-row>
        <table:table-row table:style-name="TableRow83">
          <table:table-cell table:style-name="TableCell84" table:number-columns-spanned="5" table:number-rows-spanned="2">
            <text:p text:style-name="P85">6. Laivo Pakrovimo uostas pavadinimas ir reiso numeris Ship's name and Port of loading voyage No.</text:p>
          </table:table-cell>
          <table:covered-table-cell/>
          <table:covered-table-cell/>
          <table:covered-table-cell/>
          <table:covered-table-cell/>
          <table:table-cell table:style-name="TableCell86" table:number-columns-spanned="4">
            <text:p text:style-name="P87">7. Parašas pakuotojo vardu Signature on behalf of packer</text:p>
          </table:table-cell>
          <table:covered-table-cell/>
          <table:covered-table-cell/>
          <table:covered-table-cell/>
        </table:table-row>
        <table:table-row table:style-name="TableRow88">
          <table:covered-table-cell>
            <text:p text:style-name="P89"/>
          </table:covered-table-cell>
          <table:covered-table-cell/>
          <table:covered-table-cell/>
          <table:covered-table-cell/>
          <table:covered-table-cell/>
          <table:table-cell table:style-name="TableCell90" table:number-columns-spanned="4" table:number-rows-spanned="2">
            <text:p text:style-name="P91">(vieta tekstui, instrukcijoms ar kt.) (reserved for text, instructions or other mater)</text:p>
          </table:table-cell>
          <table:covered-table-cell/>
          <table:covered-table-cell/>
          <table:covered-table-cell/>
        </table:table-row>
        <table:table-row table:style-name="TableRow92">
          <table:table-cell table:style-name="TableCell93" table:number-columns-spanned="5">
            <text:p text:style-name="P94">8. Iškrovimo uostas Port of discharge</text:p>
          </table:table-cell>
          <table:covered-table-cell/>
          <table:covered-table-cell/>
          <table:covered-table-cell/>
          <table:covered-table-cell/>
          <table:covered-table-cell>
            <text:p text:style-name="P95"/>
          </table:covered-table-cell>
          <table:covered-table-cell/>
          <table:covered-table-cell/>
          <table:covered-table-cell/>
        </table:table-row>
        <table:table-row table:style-name="TableRow96">
          <table:table-cell table:style-name="TableCell97" table:number-columns-spanned="2">
            <text:p text:style-name="P98">Žymės ir numeriai, jeigu taikomi; Pervežimo vieneto identifikacijos ar registracijos numeriai Marks&amp;No. if applicable Identification or registration number(s) of the Unit</text:p>
          </table:table-cell>
          <table:covered-table-cell/>
          <table:table-cell table:style-name="TableCell99">
            <text:p text:style-name="P100">Pakuočių skaičius ir rūšis No. and kind of packages</text:p>
          </table:table-cell>
          <table:table-cell table:style-name="TableCell101" table:number-columns-spanned="3">
            <text:p text:style-name="P102">Vežamo krovinio pavadinimas (tikslus techninis pavadinimas) * Proper Shipping Name (Correct technical name)*</text:p>
          </table:table-cell>
          <table:covered-table-cell/>
          <table:covered-table-cell/>
          <table:table-cell table:style-name="TableCell103">
            <text:p text:style-name="P104">TJO klasė IMO-Class</text:p>
          </table:table-cell>
          <table:table-cell table:style-name="TableCell105">
            <text:p text:style-name="P106">JT Nr. UN-No.</text:p>
          </table:table-cell>
          <table:table-cell table:style-name="TableCell107">
            <text:p text:style-name="P108">Pakuotės grupė Packaging group</text:p>
          </table:table-cell>
        </table:table-row>
        <table:table-row table:style-name="TableRow109">
          <table:table-cell table:style-name="TableCell110">
            <text:p text:style-name="P111">9. Bendroji masė (kg) Gross mass (kg) Grynasis kiekis/ masė** Net quantity/ mass**</text:p>
          </table:table-cell>
          <table:table-cell table:style-name="TableCell112">
            <text:p text:style-name="P113">Etiketė Label</text:p>
          </table:table-cell>
          <table:table-cell table:style-name="TableCell114">
            <text:p text:style-name="P115">Antrinė etiketė Label</text:p>
          </table:table-cell>
          <table:table-cell table:style-name="TableCell116">
            <text:p text:style-name="P117">EmS Nr. EmS No</text:p>
          </table:table-cell>
          <table:table-cell table:style-name="TableCell118" table:number-columns-spanned="2">
            <text:p text:style-name="P119">Savybės Properties Pliūpsnio temperatūra** Flashpoint** JŪROS TERŠALAS** MARINE POLLUTANT** Reguliavimo ir avarinė temperatūra** Control and emergency temperature**</text:p>
          </table:table-cell>
          <table:covered-table-cell/>
          <table:table-cell table:style-name="TableCell120" table:number-columns-spanned="3" table:number-rows-spanned="3">
            <text:p text:style-name="Normal"><text:span text:style-name="T121">Krovinys atgabentas kaip: Goods delivered as:<text:s/></text:span><text:span text:style-name="T122">□</text:span><text:span text:style-name="T123"><text:s/>Birus suverstinis Breakbulk cargo<text:s/></text:span><text:span text:style-name="T124">□<text:s/></text:span><text:span text:style-name="T125">Vienetais Unitized cargo<text:s/></text:span><text:span text:style-name="T126">□</text:span><text:span text:style-name="T127"><text:s/>Birus supakuotas Bulk packages (konteineriuose, treileriuose, cisternose, transporto priemonėse ir kt.) (Container, trailer, tank, vehicle etc.)<text:s/></text:span><text:span text:style-name="T128">□<text:s/></text:span><text:span text:style-name="T129">Atviras Open<text:s/></text:span><text:span text:style-name="T130">□<text:s/></text:span><text:span text:style-name="T131">Uždarytas Closed Tinkamą langelį pažymėti „X“ Insert „X“ in appropriate box (Šis stulpelis gali būti paliktas tuščias; tokiu atveju įterpti tinkamą aprašymą) (This column may be left empty apart from the heading, in which case insert appropriate description)<text:s/></text:span></text:p>
          </table:table-cell>
          <table:covered-table-cell/>
          <table:covered-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able:number-columns-spanned="2">
            <text:p text:style-name="P142"/>
          </table:table-cell>
          <table:covered-table-cell/>
          <table:covered-table-cell>
            <text:p text:style-name="P143"/>
          </table:covered-table-cell>
          <table:covered-table-cell/>
          <table:covered-table-cell/>
        </table:table-row>
        <table:table-row table:style-name="TableRow144">
          <table:table-cell table:style-name="TableCell145" table:number-columns-spanned="6">
            <text:p text:style-name="P146">*Neužtenka taikyti tik savininko/prekybinį pavadinimą: (1) prieš pavadinimą turi<text:s/><text:soft-page-break/>būti žodis „ATLIEKOS“; (2) turi būti pridėta „TUŠČIAS NEVALYTAS“ ar „PASKUTINIO GABENTO KROVINIO LIKUČIAI „; (3) turi būti pridėta „RIBOTAS KIEKIS“; ** kai taip reikalaujama IMDG kodekso 5.4 skyriuje. *Proprietary/trade names alone are not sufficient, if applicable; (1) the word „WASTE“ should precede the name; (2) „EMPTY UNCLEANED“ or „RESIDUE-LAST CONTAINED“ should be added; (3) „LIMITED QUANTITY“ should be added. ** When required in chapter of the IMDG-Code</text:p>
          </table:table-cell>
          <table:covered-table-cell/>
          <table:covered-table-cell/>
          <table:covered-table-cell/>
          <table:covered-table-cell/>
          <table:covered-table-cell/>
          <table:covered-table-cell>
            <text:p text:style-name="P147"/>
          </table:covered-table-cell>
          <table:covered-table-cell/>
          <table:covered-table-cell/>
        </table:table-row>
        <text:soft-page-break/>
        <table:table-row table:style-name="TableRow148">
          <table:table-cell table:style-name="TableCell149" table:number-columns-spanned="9">
            <text:p text:style-name="P150">10. PAPILDOMA INFORMACIJA Tam tikromis sąlygomis yra reikalinga speciali informacija/ sertifikatai (žr. IMDG kodekso 5.4 skyrių) ADDITIONAL INFORMATION In certain circumstances special information/certificates are required, see IMDG-Code, chapter 5.4</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5">
            <text:p text:style-name="P153">DEKLARACIJA Šiuo skelbiu, kad šios prekių siuntos turinys yra visiškai ir tiksliai nurodytas skiltyje „Vežamo krovinio pavadinimas“, yra klasifikuotas, supakuotas, paženklintas ir uždėta etiketė, be to, pagal taikomas tarptautines ir nacionalines taisykles, visais atžvilgiais yra tinkamas vežti.<text:s/></text:p>
            <text:p text:style-name="P154">DECLARATION I hereby declare that the contents of this consignment are fully and accurately described by the Proper Shipping Name, and are classified, packeged, marked and labelled/ placarded, and are in all respects in proper condition for transport according to the applicable international and national governmental regulations.</text:p>
          </table:table-cell>
          <table:covered-table-cell/>
          <table:covered-table-cell/>
          <table:covered-table-cell/>
          <table:covered-table-cell/>
          <table:table-cell table:style-name="TableCell155" table:number-columns-spanned="4">
            <text:p text:style-name="P156">11. Pasirašančiojo pavardė, pareigos, kompanija/organizacija Name/status, company/organization of signatory Vieta ir data Place and date Parašas krovinio siuntėjo vardu Signature on behalf of shipper</text:p>
          </table:table-cell>
          <table:covered-table-cell/>
          <table:covered-table-cell/>
          <table:covered-table-cell/>
        </table:table-row>
      </table:table>
      <text:p text:style-name="P157"/>
      <text:p text:style-name="P15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1T13:04:00Z</meta:creation-date>
    <dc:date>2017-12-11T13:04:00Z</dc:date>
    <meta:template xlink:href="Normal.dotm" xlink:type="simple"/>
    <meta:editing-cycles>2</meta:editing-cycles>
    <meta:editing-duration>PT0S</meta:editing-duration>
    <meta:document-statistic meta:page-count="3" meta:paragraph-count="52" meta:word-count="749" meta:character-count="5503" meta:row-count="129" meta:non-whitespace-character-count="4806"/>
  </office:meta>
</office:document-meta>
</file>