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keep-together="always" fo:widows="0" fo:orphans="0" fo:margin-left="3.1493in">
        <style:tab-stops/>
      </style:paragraph-properties>
      <style:text-properties fo:hyphenate="false"/>
    </style:style>
    <style:style style:name="T331" style:parent-style-name="DefaultParagraphFont" style:family="text">
      <style:text-properties fo:color="#000000"/>
    </style:style>
    <style:style style:name="P332" style:parent-style-name="Normal" style:family="paragraph">
      <style:paragraph-properties fo:keep-together="always" fo:widows="0" fo:orphans="0" fo:margin-left="3.1493in">
        <style:tab-stops/>
      </style:paragraph-properties>
      <style:text-properties fo:color="#000000" fo:hyphenate="false"/>
    </style:style>
    <style:style style:name="P333" style:parent-style-name="Normal" style:family="paragraph">
      <style:paragraph-properties fo:keep-together="always" fo:widows="0" fo:orphans="0" fo:margin-left="3.1493in">
        <style:tab-stops/>
      </style:paragraph-properties>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GERIAMOJO VANDENS ĮSTATYMO 1, 2, 7, 8, 10, 11, 12 STRAIPSNIŲ PAKEITIMO IR PAPILDYMO IR ĮSTATYMO PAPILDYMO PRIEDU ĮSTATYMAS</text:span></text:p>
      <text:p text:style-name="P8"/>
      <text:p text:style-name="P9">2010 m. lapkričio 30 d. Nr. XI-1190</text:p>
      <text:p text:style-name="P10">Vilnius</text:p>
      <text:p text:style-name="P11"/>
      <text:p text:style-name="P12"><text:span text:style-name="T13">(Žin., 2001, Nr.<text:s/></text:span><text:a xlink:href="https://www.e-tar.lt/portal/lt/legalAct/TAR.9893688FA176" office:target-frame-name="_blank" xlink:show="new"><text:span text:style-name="T14">64-2327</text:span></text:a><text:span text:style-name="T15">)</text:span></text:p>
      <text:p text:style-name="P16"/>
      <text:p text:style-name="P17"><text:span text:style-name="T18">1</text:span><text:span text:style-name="T19"><text:s/>straipsnis.<text:s/></text:span><text:span text:style-name="T20">1 straipsnio papildymas 4 dalimi</text:span></text:p>
      <text:p text:style-name="P21"><text:span text:style-name="T22">Papildyti 1 straipsnį 4 dalimi:</text:span></text:p>
      <text:p text:style-name="P23"><text:span text:style-name="T24">„</text:span><text:span text:style-name="T25">4</text:span><text:span text:style-name="T26">. Šio įstatymo nuostatos suderintos su Europos Sąjungos teisės aktų, nurodytų įstatymo priede,</text:span><text:span text:style-name="T27"><text:s/>nuostatomis.“</text:span></text:p>
      <text:p text:style-name="P28"/>
      <text:p text:style-name="P29"><text:span text:style-name="T30">2</text:span><text:span text:style-name="T31"><text:s/>straipsnis.<text:s/></text:span><text:span text:style-name="T32">2 straipsnio 14 dalies pakeitimas ir straipsnio papildymas 27, 28 dalimis</text:span></text:p>
      <text:p text:style-name="P33"><text:span text:style-name="T34">1</text:span><text:span text:style-name="T35">. Pakeisti 2 straipsnio 14 dalį ir ją išdėstyti taip:</text:span></text:p>
      <text:p text:style-name="P36"><text:span text:style-name="T37">„</text:span><text:span text:style-name="T38">14</text:span><text:span text:style-name="T39">.<text:s/></text:span><text:span text:style-name="T40">Geriamojo vandens tiekėjas<text:s/></text:span><text:span text:style-name="T41">– Europos Sąjungos valstybės narės ir Europos eko</text:span><text:span text:style-name="T42">nominės erdvės valstybės (toliau – valstybė narė) pilietis, kitas fizinis asmuo, kuris naudojasi Europos Sąjungos teisės aktų jam suteiktomis judėjimo valstybėse narėse teisėmis, turintis teisę gyventi Lietuvos Respublikoje, arba Lietuvos Respublikoje įste</text:span><text:span text:style-name="T43">igtas juridinis asmuo ar jo padalinys, taip pat valstybės narės juridinio asmens ar kitos organizacijos padalinys, įsteigti Lietuvos Respublikoje, tiekiantys geriamąjį vandenį vartotojams arba dalyvaujantys fasuojant geriamąjį vandenį.“</text:span></text:p>
      <text:p text:style-name="P44"><text:span text:style-name="T45">2</text:span><text:span text:style-name="T46">. Papildyt</text:span><text:span text:style-name="T47">i 2 straipsnį 27 dalimi:</text:span></text:p>
      <text:p text:style-name="P48"><text:span text:style-name="T49">„</text:span><text:span text:style-name="T50">27</text:span><text:span text:style-name="T51">.<text:s/></text:span><text:span text:style-name="T52">Geriamojo vandens tiekimo objekto teritorija</text:span><text:span text:style-name="T53"><text:s/>– geografiškai apibrėžta teritorija, kurioje žmonėms vartoti skirtas vanduo tiekiamas iš vieno ar daugiau vandens tiekimo šaltinių ir kurioje vandens kokybė gali būti laikoma beve</text:span><text:span text:style-name="T54">ik vienoda.“</text:span></text:p>
      <text:p text:style-name="P55"><text:span text:style-name="T56">3</text:span><text:span text:style-name="T57">. Papildyti 2 straipsnį 28 dalimi:</text:span></text:p>
      <text:p text:style-name="P58"><text:span text:style-name="T59">„</text:span><text:span text:style-name="T60">28</text:span><text:span text:style-name="T61">.<text:s/></text:span><text:span text:style-name="T62">Nukrypti leidžianti nuostata (išlyga)</text:span><text:span text:style-name="T63"><text:s/>– leidimas ribotą laikotarpį viešai tiekti geriamąjį vandenį, kurio vienas ar keli toksiniai (cheminiai) rodikliai viršija teisės aktuose nustatytas ribines rodiklių vertes.“</text:span></text:p>
      <text:p text:style-name="P64"/>
      <text:p text:style-name="P65"><text:span text:style-name="T66">3</text:span><text:span text:style-name="T67"><text:s/>straipsnis.<text:s/></text:span><text:span text:style-name="T68">7 straipsnio pakeitimas</text:span></text:p>
      <text:p text:style-name="P69"><text:span text:style-name="T70">Pakeisti 7 straipsnį ir jį<text:s/></text:span><text:span text:style-name="T71">išdėstyti taip:</text:span></text:p>
      <text:p text:style-name="P72"/>
      <text:p text:style-name="P73"><text:span text:style-name="T74">„</text:span><text:span text:style-name="T75">7</text:span><text:span text:style-name="T76"><text:s/>straipsnis.<text:s/></text:span><text:span text:style-name="T77">Geriamojo vandens naudojimas maisto įmonėse ir visuomeniniuose pastatuose</text:span></text:p>
      <text:p text:style-name="P78"><text:span text:style-name="T79">1</text:span><text:span text:style-name="T80">. Geriamojo vandens tiekėjai, tiekiantys geriamąjį vandenį maisto įmonėms ir visuomeniniams pastatams, turi užtikrinti nepertraukiamą jo tiekim</text:span><text:span text:style-name="T81">ą.</text:span></text:p>
      <text:p text:style-name="P82"><text:span text:style-name="T83">2</text:span><text:span text:style-name="T84">. Tiekiamam į rinką maistui tvarkyti geriamąjį vandenį naudojančios maisto įmonės atsako už geriamojo vandens saugą ir kokybę jiems priklausančių pastatų vidaus vandentiekyje.</text:span></text:p>
      <text:p text:style-name="P85"><text:span text:style-name="T86">3</text:span><text:span text:style-name="T87">. Už visuomeninių pastatų vidaus vandentiekyje esančio geriamojo va</text:span><text:span text:style-name="T88">ndens saugą ir kokybę atsako jų steigėjai (savininkai). Jie atlieka geriamojo vandens programinę priežiūrą sveikatos apsaugos ministro nustatyta tvarka.“</text:span></text:p>
      <text:p text:style-name="P89"/>
      <text:p text:style-name="P90"><text:span text:style-name="T91">4</text:span><text:span text:style-name="T92"><text:s/>straipsnis.<text:s/></text:span><text:span text:style-name="T93">8 straipsnio 3 dalies pakeitimas</text:span></text:p>
      <text:p text:style-name="P94"><text:span text:style-name="T95">Pakeisti 8 straipsnio 3 dalį ir ją išdės</text:span><text:span text:style-name="T96">tyti taip:</text:span></text:p>
      <text:p text:style-name="P97"><text:span text:style-name="T98">„</text:span><text:span text:style-name="T99">3</text:span><text:span text:style-name="T100">. Draudžiama viršyti viešai tiekiamo geriamojo vandens mikrobiologinius, toksinius (cheminius) ir kitus taršos rodiklius motyvuojant, kad vartotojai dar turi galimybę užtikrinti vandens saugą individualiomis priemonėmis.“</text:span></text:p>
      <text:p text:style-name="P101"/>
      <text:p text:style-name="P102"><text:span text:style-name="T103">5</text:span><text:span text:style-name="T104"><text:s/>straip</text:span><text:span text:style-name="T105">snis.<text:s/></text:span><text:span text:style-name="T106">10 straipsnio pakeitimas</text:span></text:p>
      <text:p text:style-name="P107"><text:span text:style-name="T108">Pakeisti 10 straipsnį ir jį išdėstyti taip:</text:span></text:p>
      <text:p text:style-name="P109"/>
      <text:p text:style-name="P110"><text:span text:style-name="T111">„</text:span><text:span text:style-name="T112">10</text:span><text:span text:style-name="T113"><text:s/>straipsnis.<text:s/></text:span><text:span text:style-name="T114">Geriamojo vandens saugos ir kokybės kriterijai, jų taikymo vietos ir nukrypti leidžiančios nuostatos (išlygos)</text:span></text:p>
      <text:p text:style-name="P115"><text:span text:style-name="T116">1</text:span><text:span text:style-name="T117">. Teisės aktų nustatytus saugos ir kokybės r</text:span><text:span text:style-name="T118">eikalavimus geriamasis vanduo turi atitikti ten, iš kur jis imamas naudoti: pastatų vidaus vandentiekio čiaupuose, vandens kolonėlėse, talpyklų vandeniui gabenti ištakiuose, fasavimo į prekinę tarą ir naudojimo maisto įmonėse vietose.</text:span></text:p>
      <text:p text:style-name="P119"><text:span text:style-name="T120">2</text:span><text:span text:style-name="T121">. Laikinai nukry</text:span><text:span text:style-name="T122">pti nuo teisės aktų reikalaujamų viešai tiekiamo geriamojo vandens kokybės rodiklių gali leisti savivaldybės vykdomoji institucija, suderinusi su Valstybine maisto ir veterinarijos tarnyba (toliau – valstybinė maisto kontrolės institucija) ir apie tai iš a</text:span><text:span text:style-name="T123">nksto pranešusi geriamojo vandens vartotojams, jeigu:</text:span></text:p>
      <text:p text:style-name="P124"><text:span text:style-name="T125">1</text:span><text:span text:style-name="T126">) dėl to nepablogėja vandens mikrobiologiniai ir toksiniai (cheminiai) rodikliai;</text:span></text:p>
      <text:p text:style-name="P127"><text:span text:style-name="T128">2</text:span><text:span text:style-name="T129">) nukrypimai priklauso nuo pastovių vietos gamtinių veiksnių (hidrogeologinių, hidrologinių, meteorologinių ir<text:s/></text:span><text:span text:style-name="T130">t. t.) arba atsirado dėl ekstremaliųjų situacijų.</text:span></text:p>
      <text:p text:style-name="P131"><text:span text:style-name="T132">3</text:span><text:span text:style-name="T133">. Jeigu tam tikroje teritorijoje viešai tiekiamas geriamasis vanduo negali būti tiekiamas jokiais kitais priimtinais būdais, savivaldybės vykdomoji institucija gali leisti ribotą laikotarpį viešai<text:s/></text:span><text:span text:style-name="T134">tiekti geriamąjį vandenį, kurio vienas ar keli toksiniai (cheminiai) rodikliai viršija teisės aktuose nustatytus toksinius (cheminius) rodiklius, jeigu sveikatos apsaugos ministro įgaliota institucija nustato, kad tokia nukrypti leidžianti nuostata (išlyga</text:span><text:span text:style-name="T135">) nekelia potencialaus pavojaus žmonių sveikatai. Nukrypti leidžianti nuostata (išlyga) taikoma (daroma) kuo trumpesnį laiką, ne ilgiau kaip trejus metus, kuriems baigiantis sveikatos apsaugos ministro įgaliota institucija atlieka patikrinimą ir nustato, a</text:span><text:span text:style-name="T136">r pasiekta pakankama pažanga. Jeigu ketinama antrą kartą taikyti (daryti) nukrypti leidžiančią nuostatą (išlygą), sveikatos apsaugos ministro įgaliota institucija perduoda Europos Komisijai patikrinimo medžiagą ir nurodo savo sprendimo antrą kartą taikyti<text:s/></text:span><text:span text:style-name="T137">(daryti) nukrypti leidžiančią nuostatą (išlygą) motyvus. Nukrypti leidžianti nuostata (išlyga) antrą kartą netaikoma (nedaroma) ilgiau kaip trejus metus. Išskirtinėmis aplinkybėmis, gavusi savivaldybės vykdomosios institucijos prašymą, sveikatos apsaugos m</text:span><text:span text:style-name="T138">inistro įgaliota institucija gali prašyti Europos Komisijos leisti trečią kartą taikyti (daryti) nukrypti leidžiančią nuostatą (išlygą) ir taikyti ją ne ilgiau kaip trejus metus. Sprendimą dėl tokio prašymo Europos Komisija priima per tris mėnesius. Nukryp</text:span><text:span text:style-name="T139">ti leidžiančios nuostatos (išlygos) netaikomos (nedaromos) geriamajam vandeniui, kuris tiekiamas prekybai buteliuose ar kitoje taroje.</text:span></text:p>
      <text:p text:style-name="P140"><text:span text:style-name="T141">4</text:span><text:span text:style-name="T142">. Jeigu valstybinė maisto kontrolės institucija nustato, kad toksinio (cheminio) rodiklio ribinės vertės neatitiktis</text:span><text:span text:style-name="T143"><text:s/>yra nereikšminga ir jeigu būtinų geriamojo vandens kokybės atkuriamųjų veiksmų, kurių buvo imtasi, pakanka susidariusiai padėčiai ištaisyti per 30 dienų, nebūtina taikyti šio straipsnio 3 dalies reikalavimų. Tokiu atveju valstybinė maisto kontrolės instit</text:span><text:span text:style-name="T144">ucija, suderinusi su sveikatos apsaugos ministro įgaliota institucija, nustato tik didžiausią leistiną tam tikrą toksinio (cheminio) rodiklio ribinę vertę ir laikotarpį, kuris reikalingas susidariusiai padėčiai ištaisyti. Tačiau jeigu per paskutiniuosius d</text:span><text:span text:style-name="T145">vylika mėnesių geriamojo vandens, tiekiamo tam tikroje geriamojo vandens tiekimo objekto teritorijoje, bet kurios toksinio (cheminio) rodiklio ribinės vertės buvo nesilaikoma iš viso daugiau kaip 30 dienų, šios dalies nuostatų taikyti nebegalima.</text:span></text:p>
      <text:p text:style-name="P146"><text:span text:style-name="T147">5</text:span><text:span text:style-name="T148">. Sa</text:span><text:span text:style-name="T149">vivaldybės vykdomoji institucija, pasinaudojusi šiame straipsnyje nurodytomis nukrypti leidžiančiomis nuostatomis (išlygomis), užtikrina, kad gyventojai, kuriems turi įtakos kiekviena tokia nukrypti leidžianti nuostata (išlyga), būtų greitai ir tinkamai in</text:span><text:span text:style-name="T150">formuojami apie tą nukrypti leidžiančią nuostatą (išlygą) ir jos taikymo sąlygas, kad tam tikroms gyventojų grupėms, kurioms minėtos nukrypti leidžiančios nuostatos (išlygos) taikymas (darymas) galėtų kelti ypač didelę riziką, būtų duodami reikiami patarim</text:span><text:span text:style-name="T151">ai. Šie įpareigojimai netaikomi šio straipsnio 4 dalyje aprašytomis sąlygomis.</text:span></text:p>
      <text:p text:style-name="P152"><text:span text:style-name="T153">6</text:span><text:span text:style-name="T154">. Sveikatos apsaugos ministro įgaliota institucija per du mėnesius praneša Europos Komisijai apie visas nukrypti leidžiančias nuostatas (išlygas), taikomas (daromas) kiekvi</text:span><text:span text:style-name="T155">enai individualiai geriamojo vandens tiekimo objekto teritorijai, tiekiančiai vidutiniškai daugiau kaip 1 000 kubinių metrų geriamojo vandens per parą arba geriamuoju vandeniu aprūpinančiai daugiau kaip 5 000 asmenų, išskyrus nukrypti leidžiančias nuostata</text:span><text:span text:style-name="T156">s (išlygas), taikomas (daromas) vadovaujantis šio straipsnio 4 dalimi, ir pateikia Europos Komisijai teisės aktuose nustatytą informaciją.</text:span></text:p>
      <text:p text:style-name="P157"><text:span text:style-name="T158">7</text:span><text:span text:style-name="T159">. Vyriausybės įgaliota institucija parengia ir tvirtina pesticidų, jų skilimo produktų ir kitų galinčių užteršti</text:span><text:span text:style-name="T160"><text:s/>geriamąjį vandenį kenksmingų cheminių medžiagų, kurias reikia stebėti valstybinio, savivaldybių ir ūkio subjektų aplinkos monitoringo metu, sąrašą.“</text:span></text:p>
      <text:p text:style-name="P161"/>
      <text:p text:style-name="P162"><text:span text:style-name="T163">6</text:span><text:span text:style-name="T164"><text:s/>straipsnis.<text:s/></text:span><text:span text:style-name="T165">11 straipsnio 3, 6, 8, 9, 10 ir 11 dalių pakeitimas</text:span></text:p>
      <text:p text:style-name="P166"><text:span text:style-name="T167">1</text:span><text:span text:style-name="T168">. Pakeisti 11 straipsn</text:span><text:span text:style-name="T169">io 3 dalį ir ją išdėstyti taip:</text:span></text:p>
      <text:p text:style-name="P170"><text:span text:style-name="T171">„</text:span><text:span text:style-name="T172">3</text:span><text:span text:style-name="T173">. Viešai tiekiantys geriamąjį vandenį vartotojams vandentiekio skirstomuoju tinklu geriamojo vandens tiekėjai tiekiamo geriamojo vandens programinę priežiūrą atlieka iki vandens vartojimo vietų: geriamojo vandens vartoto</text:span><text:span text:style-name="T174">jams priklausančių pastatų vidaus vandentiekio čiaupų, vandens kolonėlių ir vandens naudojimo maisto įmonėse vietų. Geriamojo vandens programinė priežiūra atliekama Vyriausybės nustatyta tvarka.“</text:span></text:p>
      <text:p text:style-name="P175"><text:span text:style-name="T176">2</text:span><text:span text:style-name="T177">. Pakeisti 11 straipsnio 6 dalį ir ją išdėstyti tai</text:span><text:span text:style-name="T178">p:</text:span></text:p>
      <text:p text:style-name="P179"><text:span text:style-name="T180">„</text:span><text:span text:style-name="T181">6</text:span><text:span text:style-name="T182">. Geriamojo vandens programinę priežiūrą atliekantys geriamojo vandens tiekėjai turi nedelsdami pranešti vartotojams ir valstybinei maisto kontrolės institucijai apie vandens saugos ir kokybės blogėjimą geriamojo vandens vartotojams priklausančių pa</text:span><text:span text:style-name="T183">statų vidaus vandentiekyje, to priežastis ir veiksmus, kurių vartotojai turi imtis, kad geriamasis vanduo atitiktų teisės aktų nustatytus saugos ir kokybės reikalavimus.“</text:span></text:p>
      <text:p text:style-name="P184"><text:span text:style-name="T185">3</text:span><text:span text:style-name="T186">. Pakeisti 11 straipsnio 8 dalį ir ją išdėstyti taip:</text:span></text:p>
      <text:p text:style-name="P187"><text:span text:style-name="T188">„</text:span><text:span text:style-name="T189">8</text:span><text:span text:style-name="T190">. Geriamojo vanden</text:span><text:span text:style-name="T191">s tiekėjai, atsižvelgdami į geriamajam vandeniui tiekti naudojamo vandens saugą ir kokybę, nustatomus ir registruojamus geriamojo vandens saugos ir kokybės rodiklius, geriamojo vandens ruošimo technologijas, geriamojo vandens tiekimo įrenginių būklę, rengi</text:span><text:span text:style-name="T192">a ir kasmet tikslina geriamojo vandens programinės priežiūros planus ir derina juos su valstybine maisto kontrolės institucija.“</text:span></text:p>
      <text:p text:style-name="P193"><text:span text:style-name="T194">4</text:span><text:span text:style-name="T195">. Pakeisti 11 straipsnio 9 dalį ir ją išdėstyti taip:</text:span></text:p>
      <text:p text:style-name="P196"><text:span text:style-name="T197">„</text:span><text:span text:style-name="T198">9</text:span><text:span text:style-name="T199">. Geriamojo vandens tiekėjai geriamojo vandens programinės p</text:span><text:span text:style-name="T200">riežiūros metines ataskaitas per vieną mėnesį po ataskaitinio laikotarpio pabaigos turi pateikti savivaldybės vykdomajai institucijai ir valstybinei maisto kontrolės institucijai, o apie geriamojo vandens programinės priežiūros rezultatus viešai pranešti g</text:span><text:span text:style-name="T201">eriamojo vandens vartotojams.“</text:span></text:p>
      <text:p text:style-name="P202"><text:span text:style-name="T203">5</text:span><text:span text:style-name="T204">. Pakeisti 11 straipsnio 10 dalį ir ją išdėstyti taip:</text:span></text:p>
      <text:p text:style-name="P205"><text:span text:style-name="T206">„</text:span><text:span text:style-name="T207">10</text:span><text:span text:style-name="T208">. Valstybinė maisto kontrolės institucija įstatymuose, tarptautinėse sutartyse ir kituose teisės aktuose nustatyta tvarka kas treji metai turi pateikti Euro</text:span><text:span text:style-name="T209">pos Komisijai Lietuvos Respublikos gyventojų vartojamo geriamojo vandens saugos ir kokybės ataskaitą.“</text:span></text:p>
      <text:p text:style-name="P210"><text:span text:style-name="T211">6</text:span><text:span text:style-name="T212">. Pakeisti 11 straipsnio 11 dalį ir ją išdėstyti taip:</text:span></text:p>
      <text:p text:style-name="P213"><text:span text:style-name="T214">„</text:span><text:span text:style-name="T215">11</text:span><text:span text:style-name="T216">. Geriamojo vandens tiekėjai privalo nustatytais terminais raštu pranešti<text:s/></text:span><text:span text:style-name="T217">valstybinei maisto kontrolės institucijai ir geriamojo vandens vartotojams (jeigu tai nurodyta sutartyje), kai:</text:span></text:p>
      <text:p text:style-name="P218"><text:span text:style-name="T219">1</text:span><text:span text:style-name="T220">) vandens tiekimo arba vandens fasavimo įrenginiai pradedami eksploatuoti pirmą kartą ar po pertraukos arba jų dalis buvo pakeista ir tai gal</text:span><text:span text:style-name="T221">i pabloginti geriamojo vandens saugą ir kokybę;</text:span></text:p>
      <text:p text:style-name="P222"><text:span text:style-name="T223">2</text:span><text:span text:style-name="T224">) vandens tiekimo arba vandens fasavimo įrenginių nuosavybės ar naudojimo teisė pereina kitam juridiniam ar fiziniam asmeniui;</text:span></text:p>
      <text:p text:style-name="P225"><text:span text:style-name="T226">3</text:span><text:span text:style-name="T227">) vandens tiekimo arba vandens fasavimo įrenginiai laikinai sustabdomi;</text:span></text:p>
      <text:p text:style-name="P228"><text:span text:style-name="T229">4</text:span><text:span text:style-name="T230">) blogėja geriamojo vandens mikrobiologiniai ar (ir) toksiniai (cheminiai) rodikliai vaikų ugdymo, sveikatos priežiūros, viešojo maitinimo įstaigose ar maisto įmonėse arba dėl vandentiekio avarijų sutrinka geriamojo vandens tiekimas šiems objektams;</text:span></text:p>
      <text:p text:style-name="P231"><text:span text:style-name="T232">5</text:span><text:span text:style-name="T233">) keičiamos ar pradedamos naudoti naujo tipo geriamojo vandens ruošimo priemonės;</text:span></text:p>
      <text:p text:style-name="P234"><text:span text:style-name="T235">6</text:span><text:span text:style-name="T236">) išaiškėja vandens teršimo vandentiekio skirstomajame tinkle požymiai, ypatingi įvykiai sanitarinėse apsaugos zonose ar vandenviečių mitybos srityse;</text:span></text:p>
      <text:p text:style-name="P237"><text:span text:style-name="T238">7</text:span><text:span text:style-name="T239">)<text:s/></text:span><text:span text:style-name="T240">atliekami profilaktikos darbai, galintys turėti įtakos geriamojo vandens saugai ir kokybei.“</text:span></text:p>
      <text:p text:style-name="P241"/>
      <text:p text:style-name="P242"><text:span text:style-name="T243">7</text:span><text:span text:style-name="T244"><text:s/>straipsnis.<text:s/></text:span><text:span text:style-name="T245">12 straipsnio pakeitimas</text:span></text:p>
      <text:p text:style-name="P246"><text:span text:style-name="T247">Pakeisti 12 straipsnį ir jį išdėstyti taip:</text:span></text:p>
      <text:p text:style-name="P248"/>
      <text:p text:style-name="P249"><text:span text:style-name="T250">„</text:span><text:span text:style-name="T251">12</text:span><text:span text:style-name="T252"><text:s/>straipsnis.<text:s/></text:span><text:span text:style-name="T253">Valstybinė geriamojo vandens kontrolė</text:span></text:p>
      <text:p text:style-name="P254"><text:span text:style-name="T255">1</text:span><text:span text:style-name="T256">. V</text:span><text:span text:style-name="T257">alstybinė maisto kontrolės institucija atlieka valstybinę geriamojo vandens saugos ir kokybės kontrolę, apie jos rezultatus kiekvienais metais praneša Sveikatos apsaugos ministerijai ir skelbia viešai teisės aktų nustatyta tvarka. Įgyvendindami šiuos uždav</text:span><text:span text:style-name="T258">inius, valstybinės maisto kontrolės institucijos įgalioti pareigūnai turi teisę:</text:span></text:p>
      <text:p text:style-name="P259"><text:span text:style-name="T260">1</text:span><text:span text:style-name="T261">) įeiti į vandens tiekimo ir maisto įmonių bei visuomeninių pastatų teritoriją, patalpas, padalinius, sanitarines apsaugos zonas, juos tikrinti, imti bandinius (taip pat ir</text:span><text:span text:style-name="T262"><text:s/>fasuoto vandens), reikalauti visų reikalingų dokumentų ir juos tikrinti, daryti jų išrašus ar kopijas;</text:span></text:p>
      <text:p text:style-name="P263"><text:span text:style-name="T264">2</text:span><text:span text:style-name="T265">) kontroliuoti, kaip geriamojo vandens tiekėjai vykdo šio įstatymo 11 straipsnyje nustatytus reikalavimus;</text:span></text:p>
      <text:p text:style-name="P266"><text:span text:style-name="T267">3</text:span><text:span text:style-name="T268">) jeigu reikia dėl visuomenės sveik</text:span><text:span text:style-name="T269">atos saugos interesų, duoti nurodymus, kad geriamojo vandens tiekėjai išplėstų geriamojo vandens programinės priežiūros metu kontroliuojamų vandens rodiklių skalę, pakeistų jų tyrimo dažnumą.</text:span></text:p>
      <text:p text:style-name="P270"><text:span text:style-name="T271">2</text:span><text:span text:style-name="T272">. Valstybinė geriamojo vandens kontrolė atliekama vadovau</text:span><text:span text:style-name="T273">jantis teisės aktais be išankstinio įspėjimo reguliariai pagal iš anksto sudarytas programas (kuriose nustatytas tikrinimų dažnumas ir kontrolės pobūdis), taip pat įtarus, kad gali būti pažeisti šio įstatymo ir kitų teisės aktų reikalavimai, o metodai turi</text:span><text:span text:style-name="T274"><text:s/>būti tinkami kontrolės tikslui. Valstybinės geriamojo vandens kontrolės atlikimo tvarką nustato valstybinė maisto kontrolės institucija.</text:span></text:p>
      <text:p text:style-name="P275"><text:span text:style-name="T276">3</text:span><text:span text:style-name="T277">. Į valstybinę geriamojo vandens kontrolę įeina visi geriamojo vandens saugos ir kokybės užtikrinimo etapai (nuo<text:s/></text:span><text:span text:style-name="T278">vandens viešajam tiekimui ir individualiam apsirūpinimui skirtų geriamojo vandens šaltinių saugos tikrinimo iki vandens naudojimo gyvenamuosiuose, viešuose pastatuose (ypač vaikų ugdymo, sveikatos priežiūros, viešojo maitinimo įstaigose ar maisto įmonėse)<text:s/></text:span><text:span text:style-name="T279">vietų, taip pat fasuoto vandens tiekimas rinkai):</text:span></text:p>
      <text:p text:style-name="P280"><text:span text:style-name="T281">1</text:span><text:span text:style-name="T282">) vandenviečių sanitarinių apsaugos zonų tikrinimas;</text:span></text:p>
      <text:p text:style-name="P283"><text:span text:style-name="T284">2</text:span><text:span text:style-name="T285">) centralizuotų ir individualių techninių geriamojo vandens ruošimo priemonių ir susiliečiančių su geriamuoju vandeniu medžiagų saugaus naudojimo</text:span><text:span text:style-name="T286"><text:s/>tikrinimas;</text:span></text:p>
      <text:p text:style-name="P287"><text:span text:style-name="T288">3</text:span><text:span text:style-name="T289">) vandenviečių, vandens tiekimo įrenginių, vandens ruošimo procesų tikrinimas;</text:span></text:p>
      <text:p text:style-name="P290"><text:span text:style-name="T291">4</text:span><text:span text:style-name="T292">) geriamojo ir maistui tvarkyti naudojamo vandens saugos ir kokybės rodiklių kontrolė;</text:span></text:p>
      <text:p text:style-name="P293"><text:span text:style-name="T294">5</text:span><text:span text:style-name="T295">) geriamojo vandens programinės priežiūros planų vykdymo kontr</text:span><text:span text:style-name="T296">olė;</text:span></text:p>
      <text:p text:style-name="P297"><text:span text:style-name="T298">6</text:span><text:span text:style-name="T299">) gyventojų rizikos grupių nustatymas, dalyvavimas vykdant visuomenės sveikatos kontrolę ir monitoringą;</text:span></text:p>
      <text:p text:style-name="P300"><text:span text:style-name="T301">7</text:span><text:span text:style-name="T302">) geriamojo vandens saugos ir kokybės Lietuvos Respublikoje metinių ataskaitų rengimas ir skelbimas;</text:span></text:p>
      <text:p text:style-name="P303"><text:span text:style-name="T304">8</text:span><text:span text:style-name="T305">) gyventojų aprūpinimo geriamu</text:span><text:span text:style-name="T306">oju vandeniu ir vartojamo geriamojo vandens saugos ir kokybės ataskaitų, teikiamų Europos Komisijai, rengimas įstatymų, tarptautinių sutarčių ir kitų teisės aktų nustatyta tvarka.</text:span></text:p>
      <text:p text:style-name="P307"><text:span text:style-name="T308">4</text:span><text:span text:style-name="T309">. Nustačiusi šio įstatymo ar kitų teisės aktų reikalavimų pažeidimus,</text:span><text:span text:style-name="T310"><text:s/>valstybinė maisto kontrolės institucija privalo imtis teisės aktų nustatytų priemonių, kuriomis remiantis geriamojo vandens tiekimo veikla sustabdoma ar uždraudžiama, kad nebūtų viešai tiekiamas arba individualiai naudojamas geriamasis vanduo, keliantis p</text:span><text:span text:style-name="T311">otencialų pavojų žmonių sveikatai, ir apie tai praneša Sveikatos apsaugos ministerijai.</text:span></text:p>
      <text:p text:style-name="P312"><text:span text:style-name="T313">5</text:span><text:span text:style-name="T314">. Valstybinė maisto kontrolės institucija turi užtikrinti individualiai naudojamo<text:s/></text:span><text:soft-page-break/><text:span text:style-name="T315">geriamojo vandens saugos ir kokybės kontrolę ir kitas teisės aktuose nustatytas h</text:span><text:span text:style-name="T316">igienos priemones, įskaitant individualiai apsirūpinančių geriamuoju vandeniu gyventojų informavimą, jeigu per geriamąjį vandenį plinta ar gali plisti užkrečiamosios ligos arba jeigu atsiranda geriamojo vandens cheminio užteršimo pavojus.</text:span></text:p>
      <text:p text:style-name="P317"><text:span text:style-name="T318">6</text:span><text:span text:style-name="T319">. Kitų valst</text:span><text:span text:style-name="T320">ybės institucijų bei visuomeninių vartotojų teisių gynimo organizacijų kompetenciją įgyvendinant gyventojų teisę vartoti geriamąjį vandenį nustato Vandens įstatymas, Žemės gelmių įstatymas, Aplinkos monitoringo įstatymas, Sveikatos sistemos įstatymas, Prod</text:span><text:span text:style-name="T321">uktų saugos įstatymas, Maisto įstatymas, Vartotojų teisių apsaugos įstatymas ir kiti teisės aktai.“</text:span></text:p>
      <text:p text:style-name="P322"/>
      <text:p text:style-name="P323"><text:span text:style-name="T324">8</text:span><text:span text:style-name="T325"><text:s/>straipsnis.<text:s/></text:span><text:span text:style-name="T326">Įstatymo papildymas priedu</text:span></text:p>
      <text:p text:style-name="P327"><text:span text:style-name="T328">Papildyti Įstatymą priedu:</text:span></text:p>
      <text:p text:style-name="P329"/>
      <text:p text:style-name="P330"><text:span text:style-name="T331">„Lietuvos Respublikos</text:span></text:p>
      <text:p text:style-name="P332">geriamojo vandens įstatymo</text:p>
      <text:p text:style-name="P333">priedas</text:p>
      <text:p text:style-name="P334"/>
      <text:p text:style-name="P335"><text:span text:style-name="T336">ĮGYVENDINAMI<text:s/></text:span><text:span text:style-name="T337">EUROPOS SĄJUNGOS TEISĖS AKTAI</text:span></text:p>
      <text:p text:style-name="P338"/>
      <text:p text:style-name="P339"><text:span text:style-name="T340">1</text:span><text:span text:style-name="T341">. 1998 m. lapkričio 3 d. Europos Tarybos direktyva 98/83/EB dėl žmonėms vartoti skirto vandens kokybės (OL 2004 m.<text:s/></text:span><text:span text:style-name="T342">specialusis leidimas</text:span><text:span text:style-name="T343">, 15 skyrius 4 tomas, p. 32).“</text:span></text:p>
      <text:p text:style-name="P344"/>
      <text:p text:style-name="P345"><text:span text:style-name="T346">Skelbiu šį Lietuvos Respublikos Seimo<text:s/></text:span><text:span text:style-name="T347">priimtą įstatymą.</text:span></text:p>
      <text:p text:style-name="P348"/>
      <text:p text:style-name="P349"/>
      <text:p text:style-name="P350">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RIAMOJO VANDENS ĮSTATYMO 1, 2, 7, 8, 10, 11, 12 STRAIPSNIŲ PAKEITIMO IR PAPILDYMO IR ĮSTATYMO PAPILDYMO PRIEDU ĮSTATYMAS</dc:title>
    <meta:initial-creator>Rima</meta:initial-creator>
    <dc:creator>Adlib User</dc:creator>
    <meta:creation-date>2015-06-23T07:43:00Z</meta:creation-date>
    <dc:date>2015-06-23T07:43:00Z</dc:date>
    <meta:template xlink:href="Normal" xlink:type="simple"/>
    <meta:editing-cycles>2</meta:editing-cycles>
    <meta:editing-duration>PT0S</meta:editing-duration>
    <meta:document-statistic meta:page-count="5" meta:paragraph-count="98" meta:word-count="1989" meta:character-count="15881" meta:row-count="423" meta:non-whitespace-character-count="13990"/>
  </office:meta>
</office:document-meta>
</file>