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2.5%"/>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text-position="super 62.5%"/>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P144" style:parent-style-name="Normal" style:family="paragraph">
      <style:paragraph-properties fo:text-indent="0.4916in"/>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MOKESČIŲ ADMINISTRAVIMO ĮSTATYMO 2, 17, 38 STRAIPSNIŲ PAPILDYMO IR PAKEITIMO BEI PAPILDYMO 38</text:span><text:span text:style-name="T14">1</text:span><text:span text:style-name="T15"><text:s/>STRAIPSNIU</text:span></text:p>
      <text:p text:style-name="P16">Į S T A T Y M A S</text:p>
      <text:p text:style-name="P17"/>
      <text:p text:style-name="P18">1999 m. balandžio 6 d. Nr. VIII-1122</text:p>
      <text:p text:style-name="P19">Vilnius</text:p>
      <text:p text:style-name="P20"/>
      <text:p text:style-name="P21"><text:span text:style-name="T22">(Žin., 1995, Nr.<text:s/></text:span><text:a xlink:href="https://www.e-tar.lt/portal/lt/legalAct/TAR.D503DCB3BF0D" office:target-frame-name="_blank" xlink:show="new"><text:span text:style-name="T23">61-1525</text:span></text:a><text:span text:style-name="T24">; 1996, Nr.<text:s/></text:span><text:a xlink:href="https://www.e-tar.lt/portal/lt/legalAct/TAR.EA95EE21BF33" office:target-frame-name="_blank" xlink:show="new"><text:span text:style-name="T25">66-1574</text:span></text:a><text:span text:style-name="T26">; 1997, Nr.<text:s/></text:span><text:a xlink:href="https://www.e-tar.lt/portal/lt/legalAct/TAR.B93AF3BFEA9D" office:target-frame-name="_blank" xlink:show="new"><text:span text:style-name="T27">66-1594</text:span></text:a><text:span text:style-name="T28">; 1998, Nr.<text:s/></text:span><text:a xlink:href="https://www.e-tar.lt/portal/lt/legalAct/TAR.9368EA44DFBB" office:target-frame-name="_blank" xlink:show="new"><text:span text:style-name="T29">68-1978</text:span></text:a><text:span text:style-name="T30">, Nr.<text:s/></text:span><text:a xlink:href="https://www.e-tar.lt/portal/lt/legalAct/TAR.E5288809FF52" office:target-frame-name="_blank" xlink:show="new"><text:span text:style-name="T31">114-3190</text:span></text:a><text:span text:style-name="T32">)</text:span></text:p>
      <text:p text:style-name="P33"/>
      <text:p text:style-name="P34"><text:span text:style-name="T35">1</text:span><text:span text:style-name="T36"><text:s/>straipsnis.<text:s/></text:span><text:span text:style-name="T37">2 straipsnio papildymas 13 pastr</text:span><text:span text:style-name="T38">aipa</text:span></text:p>
      <text:p text:style-name="P39"><text:span text:style-name="T40">1</text:span><text:span text:style-name="T41">. Papildyti 2 straipsnį 13 pastraipa:</text:span></text:p>
      <text:p text:style-name="P42"><text:span text:style-name="T43">„</text:span><text:span text:style-name="T44">mokesčio skirtumas</text:span><text:span text:style-name="T45"><text:s/>– mokesčio mokėtojui grąžintina (įskaitytina) iš biudžeto suma, kuri gali susidaryti mokesčio įstatymo nustatyta tvarka pildant mokesčio deklaraciją ;“.</text:span></text:p>
      <text:p text:style-name="P46"><text:span text:style-name="T47">2</text:span><text:span text:style-name="T48">. 2 straipsnio buvusias 13</text:span><text:span text:style-name="T49">–21 pastraipas atitinkamai laikyti 14–22 pastraipomis.</text:span></text:p>
      <text:p text:style-name="P50"/>
      <text:p text:style-name="P51"><text:span text:style-name="T52">2</text:span><text:span text:style-name="T53"><text:s/>straipsnis.<text:s/></text:span><text:span text:style-name="T54">17 straipsnio 1 dalies papildymas 20 punktu</text:span></text:p>
      <text:p text:style-name="P55"><text:span text:style-name="T56">Papildyti 17 straipsnio 1 dalį 20 punktu:</text:span></text:p>
      <text:p text:style-name="P57"><text:span text:style-name="T58">„</text:span><text:span text:style-name="T59">20</text:span><text:span text:style-name="T60">) Vyriausybės ar jos įgaliotos institucijos nustatyta tvarka sustabdyti mokesčio<text:s/></text:span><text:span text:style-name="T61">permokos (visos ar jos dalies) arba mokesčio skirtumo (viso ar jo dalies) grąžinimą (įskaitymą), jeigu yra pagrindo manyti, kad pateikti neteisingi duomenys, suklastoti dokumentai, ir todėl dokumentams įvertinti, pateiktų duomenų pagrįstumui patikrinti yra</text:span><text:span text:style-name="T62"><text:s/>būtina atlikti papildomą tyrimą, iš kitų valstybės institucijų, užsienio valstybių bei užsienio valstybių institucijų gauti papildomos informacijos dėl mokesčio mokėtojo pateiktų duomenų tikrumo.“</text:span></text:p>
      <text:p text:style-name="P63"/>
      <text:p text:style-name="P64"><text:span text:style-name="T65">3</text:span><text:span text:style-name="T66"><text:s/>straipsnis.<text:s/></text:span><text:span text:style-name="T67">38 straipsnio pakeitimas</text:span></text:p>
      <text:p text:style-name="P68"><text:span text:style-name="T69">Pakeis</text:span><text:span text:style-name="T70">ti 38 straipsnio 5 dalį ir ją išdėstyti taip:</text:span></text:p>
      <text:p text:style-name="P71"><text:span text:style-name="T72">„</text:span><text:span text:style-name="T73">5</text:span><text:span text:style-name="T74">. Mokesčio administratorius:<text:s/></text:span></text:p>
      <text:p text:style-name="P75"><text:span text:style-name="T76">1</text:span><text:span text:style-name="T77">) grąžina (įskaito) mokesčio mokėtojui mokesčio permoką (visą ar jo dalį) per 30 dienų po to, kai gavo raštišką prašymą dėl mokesčio grąžinimo (įskaitymo);</text:span></text:p>
      <text:p text:style-name="P78"><text:span text:style-name="T79">2</text:span><text:span text:style-name="T80">) grąžina (į</text:span><text:span text:style-name="T81">skaito) mokesčio mokėtojui mokesčio skirtumą (visą ar jo dalį) per 10 dienų po to, kai gavo raštišką prašymą bei reikalaujamus pateikti dokumentus dėl mokesčio skirtumo grąžinimo (įskaitymo);</text:span></text:p>
      <text:p text:style-name="P82"><text:span text:style-name="T83">3</text:span><text:span text:style-name="T84">) per nurodytą laiką negrąžinęs (neįskaitęs) mokesčio permo</text:span><text:span text:style-name="T85">kos (visos ar jos dalies) arba mokesčio skirtumo (viso ar jo dalies) sumos, mokesčio mokėtojo naudai skaičiuoja palūkanas iki tol, kol mokesčio permoka (visa ar jos dalis) arba mokesčio skirtumas (visas ar jo dalis) bus grąžinti (įskaityti). Palūkanų dydis</text:span><text:span text:style-name="T86"><text:s/>lygus nustatytam delspinigių už ne laiku sumokėtą mokestį dydžiui. Priėmus sprendimą sustabdyti mokesčio permokos (visos ar jos dalies) arba mokesčio skirtumo (viso ar jo dalies) grąžinimą (įskaitymą), palūkanos mokesčio mokėtojo naudai neskaičiuojamos, o</text:span><text:span text:style-name="T87"><text:s/>Vyriausybės ar jos įgaliotos institucijos nustatyta tvarka šį sprendimą panaikinus, palūkanos apskaičiuojamos už visą grąžinimo (įskaitymo) sustabdymo laikotarpį.“</text:span></text:p>
      <text:p text:style-name="P88"/>
      <text:p text:style-name="P89"><text:span text:style-name="T90">4</text:span><text:span text:style-name="T91"><text:s/>straipsnis.<text:s/></text:span><text:span text:style-name="T92">Įstatymo papildymas 38</text:span><text:span text:style-name="T93">1</text:span><text:span text:style-name="T94"><text:s/>straipsniu</text:span></text:p>
      <text:p text:style-name="P95"><text:span text:style-name="T96">Papildyti Įstatymą 38</text:span><text:span text:style-name="T97">1</text:span><text:span text:style-name="T98"><text:s/>straipsniu:</text:span></text:p>
      <text:p text:style-name="P99"><text:span text:style-name="T100">„</text:span><text:span text:style-name="T101">38</text:span><text:span text:style-name="T102">1</text:span><text:span text:style-name="T103"><text:s/>straipsnis.<text:s/></text:span><text:span text:style-name="T104">Mokesčio grąžinimo sustabdymas</text:span></text:p>
      <text:p text:style-name="P105"><text:span text:style-name="T106">1</text:span><text:span text:style-name="T107">. Jeigu, remiantis Vyriausybės ar jos įgaliotos institucijos nustatyta tvarka dėl mokesčio permokos (visos ar jos dalies) arba mokesčio skirtumo (viso ar jo dalies) grąžinimo (įskaitymo) s</text:span><text:span text:style-name="T108">ustabdymo, yra pagrindo manyti, kad mokesčio mokėtojo pateikti duomenys yra neteisingi, dokumentai suklastoti ir todėl dokumentams įvertinti, pateiktų duomenų pagrįstumui patikrinti yra būtina atlikti papildomą tyrimą, iš kitų valstybės institucijų, užsien</text:span><text:span text:style-name="T109">io valstybių bei užsienio<text:s/></text:span><text:soft-page-break/><text:span text:style-name="T110">valstybių institucijų gauti papildomos informacijos dėl mokesčio mokėtojo pateiktų duomenų tikrumo, vietos mokesčio administratoriaus viršininkas turi teisę iki trijų mėnesių sustabdyti mokesčio permokos (visos ar jos dalies) arba</text:span><text:span text:style-name="T111"><text:s/>mokesčio skirtumo (viso ar jo dalies) grąžinimą (įskaitymą). Šis terminas centrinio mokesčio administratoriaus viršininko sprendimu ir remiantis motyvuota vietos mokesčio administratoriaus išvada gali būti pratęstas iki šešių mėnesių. Centrinio mokesčio a</text:span><text:span text:style-name="T112">dministratoriaus viršininko sprendimu pratęstas terminas finansų ministro sprendimu ir remiantis motyvuota centrinio mokesčio administratoriaus išvada gali būti pratęstas iki vienerių metų.<text:s/></text:span></text:p>
      <text:p text:style-name="P113"><text:span text:style-name="T114">2</text:span><text:span text:style-name="T115">. Priėmus sprendimą sustabdyti mokesčio permokos (visos ar j</text:span><text:span text:style-name="T116">os dalies) arba mokesčio skirtumo (viso ar jo dalies) grąžinimą (įskaitymą), netaikomos šio įstatymo 38 straipsnio bei Pridėtinės vertės mokesčio įstatymo 17 straipsnio nuostatos dėl mokesčio permokos (visos ar jos dalies) arba mokesčio skirtumo (viso ar j</text:span><text:span text:style-name="T117">o dalies) grąžinimo (įskaitymo) terminų.<text:s/></text:span></text:p>
      <text:p text:style-name="P118"><text:span text:style-name="T119">3</text:span><text:span text:style-name="T120">. Jei atlikus papildomą tyrimą, taip pat remiantis kitų valstybės institucijų, užsienio valstybių bei užsienio valstybių institucijų papildoma informacija paaiškėja, kad buvo pateikti neteisingi duomenys, sukl</text:span><text:span text:style-name="T121">astoti dokumentai, tai mokesčio permoka (visa ar jos dalis) arba mokesčio skirtumas (visas ar jo dalis) negrąžinami (neįskaitomi), o pridėtinės vertės mokesčio atveju taip pat taikomos Pridėtinės vertės mokesčio įstatymo 17 straipsnio 1 dalies 1 punkto nuo</text:span><text:span text:style-name="T122">statos dėl prekių (paslaugų) apmokestinimo.</text:span></text:p>
      <text:p text:style-name="P123"><text:span text:style-name="T124">4</text:span><text:span text:style-name="T125">. Vyriausybės ar jos įgaliotos institucijos nustatyta tvarka priėmus sprendimą panaikinti mokesčio permokos (visos ar jos dalies) arba mokesčio skirtumo (viso ar jo dalies) grąžinimo (įskaitymo) sustabdymą,<text:s/></text:span><text:span text:style-name="T126">ši permoka arba skirtumas bei šio įstatymo 38 straipsnio 5 dalies 3 punkte nurodytos palūkanos grąžinamos (įskaitomos) ne vėliau kaip per tris darbo dienas.“</text:span></text:p>
      <text:p text:style-name="P127"/>
      <text:p text:style-name="P128"><text:span text:style-name="T129">5</text:span><text:span text:style-name="T130"><text:s/>straipsnis.<text:s/></text:span><text:span text:style-name="T131">Baigiamosios nuostatos</text:span><text:span text:style-name="T132"><text:s/></text:span></text:p>
      <text:p text:style-name="P133"><text:span text:style-name="T134">1</text:span><text:span text:style-name="T135">. Vyriausybė iki 1999 m. balandžio 15 d. parengia mokesčio permokos (visos ar jos dalies) arba mokesčio skirtumo (viso ar jo dalies) grąžinimo (įskaitymo) sustabdymo tvarką.<text:s/></text:span></text:p>
      <text:p text:style-name="P136"><text:span text:style-name="T137">2</text:span><text:span text:style-name="T138">. Šis įstatymas įsigalioja nuo 1999 m. gegužės 1 d.</text:span></text:p>
      <text:p text:style-name="P139"/>
      <text:p text:style-name="P140"/>
      <text:p text:style-name="P141"><text:span text:style-name="T142">Skelbiu šį Lietuvo</text:span><text:span text:style-name="T143">s Respublikos Seimo priimtą įstatymą.</text:span></text:p>
      <text:p text:style-name="P144"/>
      <text:p text:style-name="P145">RESPUBLIKOS PREZIDENTAS<text:tab/>VALDAS ADAMKUS</text:p>
      <text:p text:style-name="P1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30:00Z</meta:creation-date>
    <dc:date>2015-10-13T07:30:00Z</dc:date>
    <meta:template xlink:href="Normal" xlink:type="simple"/>
    <meta:editing-cycles>2</meta:editing-cycles>
    <meta:editing-duration>PT0S</meta:editing-duration>
    <meta:document-statistic meta:page-count="2" meta:paragraph-count="40" meta:word-count="783" meta:character-count="5858" meta:row-count="155" meta:non-whitespace-character-count="5115"/>
  </office:meta>
</office:document-meta>
</file>