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hyphenate="false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34 STRAIPSNIO PAPILDYMO</text:p>
      <text:p text:style-name="P13">Į S T A T Y M A S</text:p>
      <text:p text:style-name="P14"/>
      <text:p text:style-name="P15">1998 m. gruodžio 21 d. Nr. VIII-987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; 1995, Nr.<text:s/></text:span><text:a xlink:href="https://www.e-tar.lt/portal/lt/legalAct/TAR.C51C1018DDC3" office:target-frame-name="_blank" xlink:show="new"><text:span text:style-name="T24">59-1481</text:span></text:a><text:span text:style-name="T25">, Nr.<text:s/></text:span><text:a xlink:href="https://www.e-tar.lt/portal/lt/legalAct/TAR.54DAE0F876A2" office:target-frame-name="_blank" xlink:show="new"><text:span text:style-name="T26">89-198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4 straipsnio 2 dalies papildymas</text:span></text:p>
      <text:p text:style-name="P33"><text:span text:style-name="T34">Papildyti 34 straipsnio 2 dalį ir ją išdėstyti taip:</text:span></text:p>
      <text:p text:style-name="P35"><text:span text:style-name="T36">„Įmokos skaičiuojamos nuo kiekvienam apdraustajam priskaičiuoto atlyginimo už darbą.<text:s/></text:span><text:span text:style-name="T37">Atlyginimo suma, nuo kurios skaičiuojamos įmokos, negali būti mažesnė kaip kiekvieno kalendorinio mėnesio minimalus darbo užmokestis.</text:span><text:span text:style-name="T38"><text:s/></text:span><text:span text:style-name="T39">Nuo 1999 m. sausio 1 d. valstybinio socialinio draudimo įmokos mokamos nuo priskaičiuoto atlyginimo sumos, neviršijančios<text:s/></text:span><text:span text:style-name="T40">trijų su puse Statistikos departamento skelbiamo užpraeito mėnesio Lietuvos Respublikos ūkio vidutinio mėnesinio darbo užmokesčio dydžio. Nuo 2000 m. sausio 1 d. valstybinio socialinio draudimo įmokos mokamos nuo priskaičiuoto atlyginimo sumos, neviršijanč</text:span><text:span text:style-name="T41">ios trijų Statistikos departamento skelbiamo užpraeito mėnesio Lietuvos Respublikos ūkio vidutinio mėnesinio darbo užmokesčio dydži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1999 m. sausio 1 d.<text:s/></text:span></text:p>
      <text:p text:style-name="P49"/>
      <text:p text:style-name="P50"/>
      <text:p text:style-name="P51"><text:span text:style-name="T52">Skelbiu šį Liet</text:span><text:span text:style-name="T53">uvos Respublikos Seimo priimtą įstatymą.</text:span></text:p>
      <text:p text:style-name="P54"/>
      <text:p text:style-name="P55">RESPUBLIKOS PREZIDENTAS<text:tab/>VALDAS ADAMK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28:00Z</meta:creation-date>
    <dc:date>2015-06-07T22:28:00Z</dc:date>
    <meta:template xlink:href="Normal" xlink:type="simple"/>
    <meta:editing-cycles>2</meta:editing-cycles>
    <meta:editing-duration>PT0S</meta:editing-duration>
    <meta:document-statistic meta:page-count="1" meta:paragraph-count="20" meta:word-count="212" meta:character-count="1584" meta:row-count="60" meta:non-whitespace-character-count="1392"/>
  </office:meta>
</office:document-meta>
</file>