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text-properties fo:color="#000000" style:font-size-complex="6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center"/>
      <style:text-properties fo:color="#000000" style:font-size-complex="6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TableColumn480" style:family="table-column">
      <style:table-column-properties style:column-width="3.3465in"/>
    </style:style>
    <style:style style:name="TableColumn481" style:family="table-column">
      <style:table-column-properties style:column-width="3.3472in"/>
    </style:style>
    <style:style style:name="Table479" style:family="table">
      <style:table-properties style:width="6.6937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style:style>
    <style:style style:name="P485" style:parent-style-name="Normal" style:family="paragraph">
      <style:text-properties fo:text-transform="uppercase"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text-transform="uppercase" fo:color="#000000"/>
    </style:style>
    <style:style style:name="P488" style:parent-style-name="Normal" style:family="paragraph">
      <style:paragraph-properties fo:text-align="end"/>
    </style:style>
    <style:style style:name="T489" style:parent-style-name="DefaultParagraphFont" style:family="text">
      <style:text-properties fo:text-transform="uppercase" fo:color="#000000"/>
    </style:style>
    <style:style style:name="P490" style:parent-style-name="Normal" style:family="paragraph">
      <style:paragraph-properties fo:text-align="center"/>
    </style:style>
    <style:style style:name="T491" style:parent-style-name="DefaultParagraphFont" style:family="text">
      <style:text-properties fo:color="#000000" style:font-size-complex="6pt"/>
    </style:style>
    <style:style style:name="P492" style:parent-style-name="Normal" style:family="paragraph">
      <style:paragraph-properties fo:break-before="page" fo:text-indent="3.543in"/>
    </style:style>
    <style:style style:name="T493" style:parent-style-name="DefaultParagraphFont" style:family="text">
      <style:text-properties fo:font-weight="bold" style:font-weight-asian="bold" style:font-weight-complex="bold" fo:text-transform="uppercase" fo:color="#000000" fo:letter-spacing="0.0416in"/>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501" style:parent-style-name="Normal" style:family="paragraph">
      <style:paragraph-properties fo:text-align="justify" fo:text-indent="0.4923in">
        <style:tab-stops>
          <style:tab-stop style:type="left" style:leader-style="solid" style:leader-text="_" style:position="4.9083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left" style:position="3.127in"/>
        </style:tab-stops>
      </style:paragraph-properties>
      <style:text-properties fo:color="#000000"/>
    </style:style>
    <style:style style:name="P504" style:parent-style-name="Normal" style:family="paragraph">
      <style:paragraph-properties fo:text-align="justify" fo:text-indent="0.4923in">
        <style:tab-stops>
          <style:tab-stop style:type="left" style:leader-style="solid" style:leader-text="_" style:position="4.9479in"/>
        </style:tab-stops>
      </style:paragraph-properties>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ab-stops>
          <style:tab-stop style:type="left" style:position="3.127in"/>
        </style:tab-stops>
      </style:paragraph-properties>
      <style:text-properties fo:color="#000000"/>
    </style:style>
    <style:style style:name="P511" style:parent-style-name="Normal" style:family="paragraph">
      <style:paragraph-properties fo:text-align="justify" fo:text-indent="0.4923in">
        <style:tab-stops>
          <style:tab-stop style:type="left" style:leader-style="solid" style:leader-text="_" style:position="4.9479in"/>
        </style:tab-stops>
      </style:paragraph-properties>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ab-stops>
          <style:tab-stop style:type="left" style:position="3.127in"/>
        </style:tab-stops>
      </style:paragraph-properties>
      <style:text-properties fo:color="#000000"/>
    </style:style>
    <style:style style:name="P514" style:parent-style-name="Normal" style:family="paragraph">
      <style:paragraph-properties fo:text-align="justify" fo:text-indent="0.4923in">
        <style:tab-stops>
          <style:tab-stop style:type="left" style:leader-style="solid" style:leader-text="_" style:position="4.9875in"/>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S IR AUSTRIJOS FEDERALINĖS VYRIAUSYBĖS ORO SUSISIEKIMO SUTARTIS</text:span><text:span text:style-name="T12"><text:note text:note-class="footnote" text:id="_ftn0"><text:note-citation text:label="*">*</text:note-citation><text:note-body><text:p text:style-name="Normal"><text:span text:style-name="T13"><text:s/>Įsigalioja 1997 m. sausio 1 d.</text:span></text:p></text:note-body></text:note></text:span></text:p>
      <text:p text:style-name="P14"/>
      <text:p text:style-name="P15"><text:span text:style-name="T16">Lietuvos Respublikos Vyriausybė ir Austrijos Federalinė Vyriausybė, toliau vadinamos Susitariančiomis Šalimis,</text:span></text:p>
      <text:p text:style-name="P17"><text:span text:style-name="T18">būdamos Tar</text:span><text:span text:style-name="T19">ptautinės Civilinės Aviacijos Konvencijos, pasirašytos 1944 m. gruodžio 7 d. Čikagoje, dalyvės,</text:span></text:p>
      <text:p text:style-name="P20"><text:span text:style-name="T21">siekdamos pasirašyti šią Konvenciją, papildančią sutartį reguliariam oro susisiekimui tarp ir už atitinkamų savo teritorijų pradėti,<text:s/></text:span><text:span text:style-name="T22">susitar</text:span><text:span text:style-name="T23">ė:</text:span></text:p>
      <text:p text:style-name="P24"/>
      <text:p text:style-name="P25"><text:span text:style-name="T26">1</text:span><text:span text:style-name="T27"><text:s/>straipsnis</text:span></text:p>
      <text:p text:style-name="P28"><text:span text:style-name="T29">Sąvokos</text:span></text:p>
      <text:p text:style-name="P30"/>
      <text:p text:style-name="P31"><text:span text:style-name="T32">Šioje Sutartyje, jei kontekste kitaip nenumatyta:</text:span></text:p>
      <text:p text:style-name="P33"><text:span text:style-name="T34">a) terminas „Susitarianti Šalis“ reiškia Lietuvos Respublikos Vyriausybę, iš vienos pusės, ir Austrijos Federalinę Vyriausybę, iš kitos;</text:span></text:p>
      <text:p text:style-name="P35"><text:span text:style-name="T36">b) terminas „Konvencija“ reiškia Tarptautinę Civilinės<text:s/></text:span><text:span text:style-name="T37">Aviacijos Konvenciją, pasirašytą 1944 m. gruodžio 7 d. Čikagoje, ir apima bet kurį Priedą, priimtą pagal šios Konvencijos 90 straipsnį, ir bet kurią Priedo arba Konvencijos pataisą, priimtą pagal Konvencijos 90 ir 94 straipsnius, kiek jos galioja abiem Sus</text:span><text:span text:style-name="T38">itariančiom Šalim;</text:span></text:p>
      <text:p text:style-name="P39"><text:span text:style-name="T40">c) terminas „aeronautikos vadovybė“ Lietuvos Respublikos Vyriausybės atveju reiškia susisiekimo ministrą, o Austrijos Federalinės Vyriausybės atveju – Federalinį mokslo, susisiekimo ir meno ministrą arba bet kurią kitą vadovybę, juridi</text:span><text:span text:style-name="T41">škai įgaliotą vykdyti funkcijas, kurias šiuo metu vykdo minėtos vadovybės;</text:span></text:p>
      <text:p text:style-name="P42"><text:span text:style-name="T43">d) terminas „teritorija“ kalbant apie valstybę reiškia sausumos plotus ir teritorinius vandenis, priklausančius šios valstybės suverenitetui;</text:span></text:p>
      <text:p text:style-name="P44"><text:span text:style-name="T45">e) terminas „oro susisiekimas“ reiš</text:span><text:span text:style-name="T46">kia bet kurį reguliarų oro susisiekimą, kurį vykdo orlaivis visuomeniniam keleivių, pašto ar krovinių gabenimui;</text:span></text:p>
      <text:p text:style-name="P47"><text:span text:style-name="T48">f) terminas „tarptautinis oro susisiekimas“ reiškia oro susisiekimą, vykdomą daugiau kaip per vienos valstybės oro erdvę;<text:s/></text:span></text:p>
      <text:p text:style-name="P49"><text:span text:style-name="T50">g) terminas<text:s/></text:span><text:span text:style-name="T51">„aviakompanija“ reiškia bet kurią oro transporto įmonę, vykdančią arba siūlančią tarptautinį oro susisiekimą;</text:span></text:p>
      <text:p text:style-name="P52"><text:span text:style-name="T53">h) terminas „paskirtoji aviakompanija“ reiškia aviakompaniją, paskirtą ir įgaliotą pagal šios Sutarties 3 straipsnį;</text:span></text:p>
      <text:p text:style-name="P54"><text:span text:style-name="T55">i) terminas „nutūpimas ne</text:span><text:span text:style-name="T56">komerciniais tikslais“ reiškia nutūpimą bet kuriuo tikslu, išskyrus keleivių įlaipinimą ar išlaipinimą, krovinio arba pašto pakrovimą ar iškrovimą;</text:span></text:p>
      <text:p text:style-name="P57"><text:span text:style-name="T58">j) terminas „talpa“ reiškia:</text:span></text:p>
      <text:p text:style-name="P59"><text:span text:style-name="T60">(i) orlaivio atžvilgiu – visame maršrute arba jo dalyje naudojamo orlaivi</text:span><text:span text:style-name="T61">o apkrovimą;</text:span></text:p>
      <text:p text:style-name="P62"><text:span text:style-name="T63">(ii) sutarto susisiekimo atžvilgiu – tokiam susisiekimui naudojamo orlaivio talpą, padaugintą iš to orlaivio skrydžių per tam tikrą laiką visu maršrutu arba jo dalimi dažnio;</text:span></text:p>
      <text:p text:style-name="P64"><text:span text:style-name="T65">k) terminas „tarifas“ reiškia kainas, mokamas už keleivių ir krovi</text:span><text:span text:style-name="T66">nio gabenimą, taip pat sąlygas, kuriomis šios kainos taikomos, įskaitant kainas ir sąlygas už agentų ir kitas papildomas paslaugas, išskyrus pašto gabenimo užmokestį bei sąlygas.</text:span></text:p>
      <text:p text:style-name="P67"/>
      <text:p text:style-name="P68"><text:span text:style-name="T69">2</text:span><text:span text:style-name="T70"><text:s/>straipsnis</text:span></text:p>
      <text:p text:style-name="P71"><text:span text:style-name="T72">Susisiekimo teisės</text:span></text:p>
      <text:p text:style-name="P73"/>
      <text:p text:style-name="P74"><text:span text:style-name="T75">1</text:span><text:span text:style-name="T76">. Kiekviena Susitarianti Šalis</text:span><text:span text:style-name="T77"><text:s/>suteikia kitai Susitariančiai Šaliai šias reguliaraus tarptautinio oro susisiekimo teises:</text:span></text:p>
      <text:p text:style-name="P78"><text:span text:style-name="T79">a) teisę nenutupiant perskristi jos teritoriją;</text:span></text:p>
      <text:p text:style-name="P80"><text:span text:style-name="T81">b) teisę nutūpti jos teritorijoje nekomerciniais tikslais.</text:span></text:p>
      <text:p text:style-name="P82"><text:span text:style-name="T83">2</text:span><text:span text:style-name="T84">. Kiekviena Susitarianti Šalis suteikia kitai Su</text:span><text:span text:style-name="T85">sitariančiai Šaliai teisę pradėti reguliarų tarptautinį oro susisiekimą šios Sutarties Priede apibrėžtais maršrutais. Toks susisiekimas ir maršrutai toliau atitinkamai vadinami „sutartu susisiekimu“ ir „apibrėžtais maršrutais“. Kiekvienos Susitariančios Ša</text:span><text:span text:style-name="T86">lies paskirtoji aviakompanija (-os), vykdydama (-os) sutartą susisiekimą apibrėžtu maršrutu, be teisių, nurodytų šio straipsnio 1 punkte, taip pat turės teisę nutūpti kitos Susitariančios Šalies teritorijoje tvarkaraštyje apibrėžto maršruto punktuose ir įl</text:span><text:span text:style-name="T87">aipinti ar išlaipinti keleivius bei pakrauti ar iškrauti krovinį ir paštą.</text:span></text:p>
      <text:p text:style-name="P88"><text:span text:style-name="T89">3</text:span><text:span text:style-name="T90">. Niekas pagal šio straipsnio 2 punktą nesuteikia privilegijos vienos Susitariančios Šalies aviakompanijai (-oms) įlaipinti kitos Susitariančios Šalies teritorijoje keleivius a</text:span><text:span text:style-name="T91">rba pakrauti krovinį bei paštą ir gabenti juos už užmokestį arba nuomą į kitą tos kitos Susitariančios Šalies teritorijos punktą.</text:span></text:p>
      <text:p text:style-name="P92"/>
      <text:p text:style-name="P93"><text:span text:style-name="T94">3</text:span><text:span text:style-name="T95"><text:s/>straipsnis</text:span></text:p>
      <text:p text:style-name="P96"><text:span text:style-name="T97">Reikalingi įgaliojimai</text:span></text:p>
      <text:p text:style-name="P98"/>
      <text:p text:style-name="P99"><text:span text:style-name="T100">1</text:span><text:span text:style-name="T101">. Kiekviena Susitarianti Šalis turi teisę raštu paskirti vieną arba kelias av</text:span><text:span text:style-name="T102">iakompanijas sutartam susisiekimui apibrėžtais maršrutais vykdyti.</text:span></text:p>
      <text:p text:style-name="P103"><text:span text:style-name="T104">2</text:span><text:span text:style-name="T105">. Gavusi tokį paskyrimą, kitos Susitariančios Šalies aeronautikos vadovybė pagal šio straipsnio 4 ir 5 punktų reikalavimus nedelsdama suteiks paskirtajai aviakompanijai atitinkamus eks</text:span><text:span text:style-name="T106">ploatavimo įgaliojimus.</text:span></text:p>
      <text:p text:style-name="P107"><text:span text:style-name="T108">3</text:span><text:span text:style-name="T109">. Kiekviena Susitarianti Šalis turi teisę, pranešusi raštu kitai Susitariančiai Šaliai, atšaukti tokios aviakompanijos paskyrimą ir paskirti kitą.</text:span></text:p>
      <text:p text:style-name="P110"><text:span text:style-name="T111">4</text:span><text:span text:style-name="T112">. Gali būti pareikalauta, kad bet kurios iš Susitariančių Šalių paskirtoji<text:s/></text:span><text:span text:style-name="T113">aviakompanija įrodytų kitai Susitariančiai Šaliai, kad ji pasiruošusi vykdyti sąlygas įstatymų ir norminių aktų, kuriuos tarptautiniam oro susisiekimui pagal Konvenciją paprastai ir pagrįstai taiko ši Susitarianti Šalis.</text:span></text:p>
      <text:p text:style-name="P114"><text:span text:style-name="T115">5</text:span><text:span text:style-name="T116">. Kiekviena Susitarianti Šalis</text:span><text:span text:style-name="T117"><text:s/>turi teisę nesuteikti šio straipsnio 2 punkte minimų eksploatavimo įgaliojimų arba iškelti tokias sąlygas, kurių, jos manymu, reikia paskirtajai aviakompanijai naudojantis šios Sutarties 2 straipsnyje numatytomis teisėmis, bet kuriuo atveju, kai minėta Su</text:span><text:span text:style-name="T118">sitarianti Šalis nėra įsitikinusi, kad didžioji tos aviakompanijos nuosavybės dalis ir veiksminga kontrolė priklauso Susitariančiai Šaliai, paskyrusiai aviakompaniją, arba jos piliečiams.</text:span></text:p>
      <text:p text:style-name="P119"><text:span text:style-name="T120">6</text:span><text:span text:style-name="T121">. Taip paskirta ir įgaliota aviakompanija gali bet kuriuo metu<text:s/></text:span><text:span text:style-name="T122">pradėti vykdyti sutartą susisiekimą, su sąlyga, kad galioja tarifas, nustatytas pagal šios Sutarties 11 straipsnį, ir dėl šio susisiekimo susitarta pagal šios Sutarties 5 straipsnio sąlygas.</text:span></text:p>
      <text:p text:style-name="P123"/>
      <text:p text:style-name="P124"><text:span text:style-name="T125">4</text:span><text:span text:style-name="T126"><text:s/>straipsnis</text:span></text:p>
      <text:p text:style-name="P127"><text:span text:style-name="T128">Sustabdymas ir atšaukimas</text:span></text:p>
      <text:p text:style-name="P129"/>
      <text:p text:style-name="P130"><text:span text:style-name="T131">1</text:span><text:span text:style-name="T132">. Kiekviena S</text:span><text:span text:style-name="T133">usitarianti Šalis turi teisę sustabdyti šios Sutarties 2 straipsnyje numatytas kitos Susitariančios Šalies paskirtosios (-ųjų) aviakompanijos (-ų) teises arba atšaukti eksploatavimo įgaliojimą, arba iškelti tokias sąlygas, kurių, jos manymu, reikia naudoja</text:span><text:span text:style-name="T134">ntis šiomis teisėmis:</text:span></text:p>
      <text:p text:style-name="P135"><text:span text:style-name="T136">a) bet kuriuo atveju, jei ji nėra įsitikinusi, kad didžioji tos aviakompanijos (-ų) nuosavybės dalis ir veiksminga kontrolė priklauso Susitariančiai Šaliai, paskyrusiai aviakompaniją (-as), arba jos piliečiams;</text:span></text:p>
      <text:p text:style-name="P137"><text:span text:style-name="T138">b) jei ši (-ios) avia</text:span><text:span text:style-name="T139">kompanija (-os) pažeidžia šias teises suteikusios Susitariančios Šalies įstatymus ar norminius aktus;</text:span></text:p>
      <text:p text:style-name="P140"><text:span text:style-name="T141">c) jei aviakompanija (-os) kitaip nevykdo šios Sutarties sąlygų.</text:span></text:p>
      <text:p text:style-name="P142"><text:span text:style-name="T143">2</text:span><text:span text:style-name="T144">. Šia teise turi būti naudojamasi tik pasikonsultavus su kita Susitariančia Šali</text:span><text:span text:style-name="T145">mi, tuo atveju, jei nėra būtina nedelsiant sustabdyti, atšaukti arba iškelti sąlygas, minimas šios Sutarties 1<text:s/></text:span><text:soft-page-break/><text:span text:style-name="T146">straipsnyje, siekiant užkirsti kelią tolimesniam įstatymų arba norminių aktų pažeidinėjimui. Tokiu atveju konsultacijos prasidės per šešiasdešimt</text:span><text:span text:style-name="T147"><text:s/>(60) dienų nuo tos datos, kai viena iš Susitariančių Šalių pareikalaus konsultacijų.</text:span></text:p>
      <text:p text:style-name="P148"/>
      <text:p text:style-name="P149"><text:span text:style-name="T150">5</text:span><text:span text:style-name="T151"><text:s/>straipsnis</text:span></text:p>
      <text:p text:style-name="P152"><text:span text:style-name="T153">Talpos sąlygos</text:span></text:p>
      <text:p text:style-name="P154"/>
      <text:p text:style-name="P155"><text:span text:style-name="T156">Talpa, naudojama sutartame reguliariame oro susisiekime, turi atitikti šias sąlygas:</text:span></text:p>
      <text:p text:style-name="P157"><text:span text:style-name="T158">1</text:span><text:span text:style-name="T159">. Abiejų Susitariančių Šalių paskirtosios<text:s/></text:span><text:span text:style-name="T160">aviakompanijos turi turėti teisingas ir lygias galimybes sutartam susisiekimui apibrėžtais maršrutais vykdyti.</text:span></text:p>
      <text:p text:style-name="P161"><text:span text:style-name="T162">2</text:span><text:span text:style-name="T163">. Kiekvienos Susitariančios Šalies aviakompanija (-os), vykdydama sutartą susisiekimą, turi atsižvelgti į kitos Susitariančios Šalies aviako</text:span><text:span text:style-name="T164">mpanijos (-ų) interesus, kad nepakenktų susisiekimui, kurį pastaroji vykdo visame arba dalyje to paties maršruto.</text:span></text:p>
      <text:p text:style-name="P165"><text:span text:style-name="T166">3</text:span><text:span text:style-name="T167">. Susitariančių Šalių paskirtųjų aviakompanijų vykdomas sutartas susisiekimas turi būti glaudžiai susijęs su visuomenės poreikiais apibrė</text:span><text:span text:style-name="T168">žtuose maršrutuose ir sutarto susisiekimo pagrindinis tikslas turi garantuoti talpą, atitinkančią esamus ir pagrįstai numatomus poreikius keleiviams, kroviniui ir paštui gabenti tarp Susitariančios Šalies, paskyrusios aviakompaniją (-as), ir šalies, kurioj</text:span><text:span text:style-name="T169">e kelionė baigiasi, teritorijų.</text:span></text:p>
      <text:p text:style-name="P170"><text:span text:style-name="T171">4</text:span><text:span text:style-name="T172">. Keleivių, krovinio ir pašto, paimtų ir paliktų apibrėžtų maršrutų punktuose, esančiuose trečiosiose valstybėse, gabenimas turi būti vykdomas sutinkamai su bendruoju principu, pagal kurį talpa turi atitikti:</text:span></text:p>
      <text:p text:style-name="P173"><text:span text:style-name="T174">a) susisie</text:span><text:span text:style-name="T175">kimo poreikį tarp šalies, kurioje kelionė prasideda, ir šalių, kuriose ji baigiasi;</text:span></text:p>
      <text:p text:style-name="P176"><text:span text:style-name="T177">b) rajono, per kurį skrenda aviakompanija (-os), susisiekimo poreikį, atsižvelgiant į vietinį ir regioninį susisiekimą, vykdomą aviakompanijų šalies, įeinančios į šį rajo</text:span><text:span text:style-name="T178">ną;</text:span></text:p>
      <text:p text:style-name="P179"><text:span text:style-name="T180">c) tiesioginio susisiekimo būtinumo poreikį.</text:span></text:p>
      <text:p text:style-name="P181"><text:span text:style-name="T182">5</text:span><text:span text:style-name="T183">. Sutarto susisiekimo tvarkaraščiai turi būti pateikiami tvirtinti abiejų Susitariančių Šalių aeronautikos vadovybėms prieš trisdešimt (30) dienų iki pasiūlytos jų įvedimo dienos. Ypatingais atvejai</text:span><text:span text:style-name="T184">s šis terminas minėtų vadovybių susitarimu gali būti sumažintas.</text:span></text:p>
      <text:p text:style-name="P185"><text:span text:style-name="T186">6</text:span><text:span text:style-name="T187">. Tvarkaraščiai, nustatyti pagal šio straipsnio sąlygas vienam sezonui, galios atitinkamus sezonus, kol pagal šio straipsnio sąlygas bus nustatyti nauji tvarkaraščiai.</text:span></text:p>
      <text:p text:style-name="P188"/>
      <text:p text:style-name="P189"><text:span text:style-name="T190">6</text:span><text:span text:style-name="T191"><text:s/>straipsni</text:span><text:span text:style-name="T192">s</text:span></text:p>
      <text:p text:style-name="P193"><text:span text:style-name="T194">Sertifikatų ir licencijų pripažinimas</text:span></text:p>
      <text:p text:style-name="P195"/>
      <text:p text:style-name="P196"><text:span text:style-name="T197">1</text:span><text:span text:style-name="T198">. Tebegaliojančius orlaivio tinkamumo skraidyti sertifikatus, kvalifikacijos sertifikatus ir licencijas, kuriuos išdavė arba pripažino galiojančiais viena Susitarianti Šalis, sutarto susisiekimo vykdymui turi<text:s/></text:span><text:span text:style-name="T199">pripažinti galiojančiais ir kita Susitarianti Šalis.</text:span></text:p>
      <text:p text:style-name="P200"><text:span text:style-name="T201">2</text:span><text:span text:style-name="T202">. Kiekviena Susitarianti Šalis skrydžiams per savo teritoriją pasilieka teisę nepripažinti kvalifikacijos sertifikatų ir licencijų, kurias jos piliečiams išdavė arba pripažino galiojančiomis kita va</text:span><text:span text:style-name="T203">lstybė.</text:span></text:p>
      <text:p text:style-name="P204"/>
      <text:p text:style-name="P205"><text:span text:style-name="T206">7</text:span><text:span text:style-name="T207"><text:s/>straipsnis</text:span></text:p>
      <text:p text:style-name="P208"><text:span text:style-name="T209">Atleidimas nuo muito ir kitų mokesčių</text:span></text:p>
      <text:p text:style-name="P210"/>
      <text:p text:style-name="P211"><text:span text:style-name="T212">1</text:span><text:span text:style-name="T213">. Kiekvienos Susitariančios Šalies paskirtosios aviakompanijos (-ų) orlaivis, naudojamas tarptautiniam oro susisiekimui, taip pat jo nuolatinė įranga, kuro ir tepalų atsargos bei orlai</text:span><text:span text:style-name="T214">vio atsargos (įskaitant maistą, gėrimus ir rūkalus), esančios orlaivyje, bus atleistos nuo visų muitų mokesčių, patikrinimo rinkliavų ir kitų muitų arba mokesčių atvykstant į kitos Susitariančios Šalies teritoriją, su sąlyga, kad tokia įranga ir atsargos l</text:span><text:span text:style-name="T215">ieka orlaivyje iki jų išgabenimo atgal.</text:span></text:p>
      <text:p text:style-name="P216"><text:span text:style-name="T217">2</text:span><text:span text:style-name="T218">. Nuo tų pačių muitų ir mokesčių, išskyrus rinkliavas už teikiamas paslaugas, taip pat atleidžiami:</text:span></text:p>
      <text:p text:style-name="P219"><text:span text:style-name="T220">a) orlaivio atsargos, paimamos į orlaivį bet kurios Susitariančios Šalies teritorijoje, neviršijančios minėtos<text:s/></text:span><text:span text:style-name="T221">Susitariančios Šalies vadovybės nustatytų limitų ir skirtos vartoti orlaivyje, kurį kita Susitarianti Šalis naudoja apibrėžtame maršrute;</text:span></text:p>
      <text:p text:style-name="P222"><text:span text:style-name="T223">b) į bet kurios iš Susitariančių Šalių teritoriją įvežamos atsarginės dalys, skirtos orlaivių, kuriuos kitos Susitar</text:span><text:span text:style-name="T224">iančios Šalies paskirtoji aviakompanija (-os) naudoja apibrėžtame maršrute, priežiūrai arba remontui;</text:span></text:p>
      <text:p text:style-name="P225"><text:span text:style-name="T226">c) kuras ir tepalai, skirti kitos Susitariančios Šalies paskirtosios aviakompanijos (-ų) orlaiviams, naudojamiems apibrėžtame maršrute, net jei šios ats</text:span><text:span text:style-name="T227">argos turi būti naudojamos daliai skrydžio per Susitariančios Šalies, kurioje jos paimamos, teritoriją.</text:span></text:p>
      <text:p text:style-name="P228"><text:span text:style-name="T229">Šio punkto a), b) ir c) papunkčiuose minimas medžiagas gali būti pareikalauta pateikti muitinės priežiūrai arba kontrolei.</text:span></text:p>
      <text:p text:style-name="P230"><text:span text:style-name="T231">3</text:span><text:span text:style-name="T232">. Nuolatinė orlaivio</text:span><text:span text:style-name="T233"><text:s/>įranga, taip pat medžiagos ir atsargos, esančios bet kurios iš Susitariančių Šalių orlaiviuose, gali būti iškraunamos kitos Susitariančios Šalies teritorijoje tik tos Šalies muitinei sutikus. Kiekvienu atveju jos gali būti pateiktos muitinės priežiūrai ik</text:span><text:span text:style-name="T234">i jų išgabenimo atgal arba kitokio panaudojimo pagal muitinės taisykles.</text:span></text:p>
      <text:p text:style-name="P235"/>
      <text:p text:style-name="P236"><text:span text:style-name="T237">8</text:span><text:span text:style-name="T238"><text:s/>straipsnis</text:span></text:p>
      <text:p text:style-name="P239"><text:span text:style-name="T240">Apmokestinimas</text:span></text:p>
      <text:p text:style-name="P241"/>
      <text:p text:style-name="P242"><text:span text:style-name="T243">1</text:span><text:span text:style-name="T244">. Pajamos, gaunamos naudojant orlaivį sutartame susisiekime, bus apmokestinamos tik tos Susitariančios Šalies teritorijoje, kurioje yra įregis</text:span><text:span text:style-name="T245">truota įmonė.</text:span></text:p>
      <text:p text:style-name="P246"><text:span text:style-name="T247">2</text:span><text:span text:style-name="T248">. Kapitalas, kuriam atstovauja orlaivis, naudojamas sutartam susisiekimui, bei kilnojamasis turtas šiam orlaiviui eksploatuoti bus apmokestinamas tik tos Susitariančios Šalies teritorijoje, kurioje yra įregistruota įmonė.</text:span></text:p>
      <text:p text:style-name="P249"><text:span text:style-name="T250">3</text:span><text:span text:style-name="T251">. Jei yra<text:s/></text:span><text:span text:style-name="T252">abiejų Susitariančių Šalių specialus susitarimas vengti pelno ir kapitalo dvigubo apmokestinimo, taikomas pastarasis susitarimas.</text:span></text:p>
      <text:p text:style-name="P253"/>
      <text:p text:style-name="P254"><text:span text:style-name="T255">9</text:span><text:span text:style-name="T256"><text:s/>straipsnis</text:span></text:p>
      <text:p text:style-name="P257"><text:span text:style-name="T258">Tiesioginis tranzitas</text:span></text:p>
      <text:p text:style-name="P259"/>
      <text:p text:style-name="P260"><text:span text:style-name="T261">1</text:span><text:span text:style-name="T262">. Keleiviams, bagažui, kroviniui ir paštui, gabenamiems tiesioginiu tranzitu p</text:span><text:span text:style-name="T263">er bet kurios Susitariančios Šalies teritoriją ir nepaliekantiems šiam tikslui skirtos aerouosto teritorijos, taikoma tik supaprastinta kontrolė, jei nėra reikalo taikyti apsisaugojimo nuo smurto ir oro piratavimo priemones.</text:span></text:p>
      <text:p text:style-name="P264"><text:span text:style-name="T265">2</text:span><text:span text:style-name="T266">. Bagažas, krovinys ir paš</text:span><text:span text:style-name="T267">tas, gabenami tiesioginiu tranzitu, atleidžiami nuo muito ir kitų panašių mokesčių.</text:span></text:p>
      <text:p text:style-name="P268"/>
      <text:p text:style-name="P269"><text:span text:style-name="T270">10</text:span><text:span text:style-name="T271"><text:s/>straipsnis</text:span></text:p>
      <text:p text:style-name="P272"><text:span text:style-name="T273">Aviacijos saugumas</text:span></text:p>
      <text:p text:style-name="P274"/>
      <text:p text:style-name="P275"><text:span text:style-name="T276">1</text:span><text:span text:style-name="T277">. Remdamosi savo teisėmis ir įsipareigojimais pagal tarptautinę teisę, Susitariančios Šalys dar kartą patvirtina savo<text:s/></text:span><text:span text:style-name="T278">įsipareigojimą viena kitai ginti civilinės aviacijos saugumą nuo neteisėtų veiksmų. Neribodamos savo teisių ir įsipareigojimų pagal tarptautinę teisę, Susitariančios Šalys privalo laikytis Konvencijos dėl nusikaltimų ir tam tikrų kitų veiksmų, padarytų orl</text:span><text:span text:style-name="T279">aivyje, pasirašytos 1963 m. rugsėjo 14 d. Tokijyje, Konvencijos dėl neteisėto orlaivio pagrobimo, pasirašytos 1970 m. gruodžio 16 d. Hagoje, ir Konvencijos dėl neteisėtų veiksmų prieš civilinės aviacijos saugumą, pasirašytos 1971 m. rugsėjo 23 d. Monrealyj</text:span><text:span text:style-name="T280">e, arba bet kurios kitos aviacijos saugumo konvencijos, kuriai pritarė abi Šalys, reikalavimų.</text:span></text:p>
      <text:p text:style-name="P281"><text:span text:style-name="T282">2</text:span><text:span text:style-name="T283">. Susitariančios Šalys paprašytos turi suteikti viena kitai bet kokią reikiamą pagalbą, siekdamos užkirsti kelią neteisėtam orlaivių pagrobimui ir kitiems n</text:span><text:span text:style-name="T284">eteisėtiems veiksmams prieš tokių orlaivių, jų keleivių ir įgulos, aerouostų ir aeronavigacinės įrangos saugumą, taip pat bet kokiai kitai grėsmei civilinės aviacijos saugumui išvengti.</text:span></text:p>
      <text:p text:style-name="P285"><text:span text:style-name="T286">3</text:span><text:span text:style-name="T287">. Tarpusavio santykiuose Susitariančios Šalys veiks pagal Tarptau</text:span><text:span text:style-name="T288">tinės Civilinės Aviacijos Organizacijos nustatytus aviacijos saugumo reikalavimus, sudarančius Tarptautinės Civilinės Aviacijos Konvencijos Priedus, tiek kiek šie saugumo reikalavimai yra taikytini Susitariančioms Šalims; jos reikalaus, kad jų registro orl</text:span><text:span text:style-name="T289">aivių naudotojai arba orlaivių, kurių pagrindinė veiklos arba buvimo vieta yra jų teritorijoje, naudotojai, taip pat jų teritorijoje esančių aerouostų naudotojai veiktų pagal šiuos aviacijos saugumo reikalavimus.</text:span></text:p>
      <text:p text:style-name="P290"><text:span text:style-name="T291">4</text:span><text:span text:style-name="T292">. Kiekviena Susitarianti Šalis sutinka</text:span><text:span text:style-name="T293">, kad tokių orlaivių naudotojų gali būti reikalaujama laikytis šio straipsnio 3 punkte minimų aviacijos saugumo reikalavimų, kuriuos kita Susitarianti Šalis taiko atvykimui, išvykimui arba buvimui savo teritorijoje. Kiekviena Susitarianti Šalis garantuos,<text:s/></text:span><text:span text:style-name="T294">kad jų teritorijose bus efektyviai taikomos atitinkamos priemonės orlaiviams apsaugoti ir keleiviams, įgulai, rankiniam bagažui, bagažui, kroviniui ir orlaivio atsargoms patikrinti iki įlaipinimo ar pakrovimo ir jų metu. Kiekviena Susitarianti Šalis taip p</text:span><text:span text:style-name="T295">at palankiai atsižvelgs į bet kurį kitos Susitariančios Šalies reikalavimą taikyti specialias saugumo priemones kilus konkrečiai grėsmei.</text:span></text:p>
      <text:p text:style-name="P296"><text:span text:style-name="T297">5</text:span><text:span text:style-name="T298">. Kai įvyksta incidentas, susijęs su neteisėtu civilinio orlaivio pagrobimu arba kitokiais neteisėtais veiksmais<text:s/></text:span><text:span text:style-name="T299">prieš tokio orlaivio, jo keleivių ir įgulos, aerouostų ar aeronavigacinės įrangos saugumą, arba iškyla tokio incidento grėsmė, Susitariančios Šalys turi padėti viena kitai palengvindamos ryšį ir taikydamos kitas atitinkamas priemones, įgalinančias greitai<text:s/></text:span><text:span text:style-name="T300">ir saugiai likviduoti tokį incidentą arba jo grėsmę.</text:span></text:p>
      <text:p text:style-name="P301"><text:span text:style-name="T302">6</text:span><text:span text:style-name="T303">. Jei Susitariančios Šalys nesilaiko šiame straipsnyje numatytų aviacijos saugumo reikalavimų, kitos Susitariančios Šalies aeronautikos vadovybė gali reikalauti skubių konsultacijų su kitos Susitari</text:span><text:span text:style-name="T304">ančios Šalies aeronautikos vadovybe.</text:span></text:p>
      <text:p text:style-name="P305"/>
      <text:p text:style-name="P306"><text:span text:style-name="T307">11</text:span><text:span text:style-name="T308"><text:s/>straipsnis</text:span></text:p>
      <text:p text:style-name="P309"><text:span text:style-name="T310">Transporto tarifai</text:span></text:p>
      <text:p text:style-name="P311"/>
      <text:p text:style-name="P312"><text:span text:style-name="T313">1</text:span><text:span text:style-name="T314">. Tarifai, kuriuos ima vienos Susitariančios Šalies aviakompanija (-os) už gabenimą į arba iš kitos Susitariančios Šalies teritorijos, turi būti nustatyti pagrįsto dydžio,<text:s/></text:span><text:span text:style-name="T315">atsižvelgiant į visus svarbius faktorius, tokius kaip eksploatavimo išlaidos, pagrįstas pelnas ir paslaugų ypatumai (pvz., greitis ir patogumai).</text:span></text:p>
      <text:p text:style-name="P316"><text:span text:style-name="T317">2</text:span><text:span text:style-name="T318">. Dėl šio straipsnio 1 punkte minimų tarifų turi susitarti abiejų Susitariančių Šalių paskirtosios aviako</text:span><text:span text:style-name="T319">mpanijos.</text:span></text:p>
      <text:p text:style-name="P320"><text:span text:style-name="T321">3</text:span><text:span text:style-name="T322">. Susitarimai pagal šio straipsnio 2 punktą pagal galimybes gali būti pasiekti pasitelkus Tarptautinės oro transporto asociacijos tarifų nustatymo mechanizmą.</text:span></text:p>
      <text:p text:style-name="P323"><text:span text:style-name="T324">4</text:span><text:span text:style-name="T325">. Taip sutarti tarifai turi būti pateikti tvirtinti Susitariančių Šalių aeron</text:span><text:span text:style-name="T326">autikos vadovybėms vėliausiai prieš trisdešimt (30) dienų iki pasiūlytos jų įsigaliojimo datos; ypatingais atvejais šis terminas gali būti sumažintas minėtų vadovybių susitarimu.</text:span></text:p>
      <text:p text:style-name="P327"><text:span text:style-name="T328">5</text:span><text:span text:style-name="T329">. Jei paskirtosios aviakompanijos negali susitarti dėl kurio nors iš tar</text:span><text:span text:style-name="T330">ifų arba jei dėl kurių nors kitų priežasčių tarifas negali būti nustatytas pagal šio straipsnio 2 punktą, arba jei per pirmąsias penkiolika (15) dienų iš trisdešimties (30) dienų termino, minimo šio straipsnio 4 punkte, vienos iš Susitariančių Šalių aerona</text:span><text:span text:style-name="T331">utikos vadovybė pareiškia kitos Susitariančios Šalies aeronautikos vadovybei nepasitenkinimą kuriuo nors iš tarifų, sutartų pagal šio straipsnio 2 punktą, Susitariančių Šalių aeronautikos vadovybės turi stengtis susitarti dėl tarifų.</text:span></text:p>
      <text:p text:style-name="P332"><text:span text:style-name="T333">6</text:span><text:span text:style-name="T334">. Jei aeronautiko</text:span><text:span text:style-name="T335">s vadovybės negali susitarti dėl kurio nors tarifo patvirtinimo, pateikto pagal šio straipsnio 4 punktą, arba nustatyti pagal šio straipsnio 5 punktą, Susitariančios Šalys turi stengtis susitarti dėl tarifų.</text:span></text:p>
      <text:p text:style-name="P336"><text:span text:style-name="T337">7</text:span><text:span text:style-name="T338">. Nė vienas tarifas neįsigalios, kol kurios</text:span><text:span text:style-name="T339"><text:s/>nors iš Susitariančių Šalių aeronautikos vadovybė jo nepatvirtins.</text:span></text:p>
      <text:p text:style-name="P340"><text:span text:style-name="T341">8</text:span><text:span text:style-name="T342">. Tarifai, nustatyti pagal šio straipsnio nuostatas, galios tol, kol pagal šio straipsnio sąlygas bus nustatyti nauji.</text:span></text:p>
      <text:p text:style-name="P343"/>
      <text:p text:style-name="P344"><text:span text:style-name="T345">12</text:span><text:span text:style-name="T346"><text:s/>straipsnis</text:span></text:p>
      <text:p text:style-name="P347"><text:span text:style-name="T348">Grynojo pelno pervedimas</text:span></text:p>
      <text:p text:style-name="P349"/>
      <text:p text:style-name="P350"><text:span text:style-name="T351">1</text:span><text:span text:style-name="T352">. Kiekviena<text:s/></text:span><text:span text:style-name="T353">Susitarianti Šalis suteikia kitos Susitariančios Šalies paskirtajai aviakompanijai (-oms) teisę laisvai pervesti nuo išlaidų likusias pajamas, kurias jos teritorijoje uždirbo kitos Susitariančios Šalies paskirtoji aviakompanija (-os) iš keleivių, bagažo, p</text:span><text:span text:style-name="T354">ašto ir krovinio gabenimo, laisvai konvertuojama valiuta, pagal oficialų keitimo kursą, galiojantį pervedimo dieną. Pervedimai turi būti padaryti nedelsiant, vėliausiai per šešiasdešimt (60) dienų nuo pareikalavimo dienos.</text:span></text:p>
      <text:p text:style-name="P355"><text:span text:style-name="T356">2</text:span><text:span text:style-name="T357">. Jei Susitariančios Šalys y</text:span><text:span text:style-name="T358">ra sudariusios atskirą mokėjimų susitarimą, mokėjimai turi būti vykdomi pagal šį susitarimą.</text:span></text:p>
      <text:p text:style-name="P359"/>
      <text:p text:style-name="P360"><text:span text:style-name="T361">13</text:span><text:span text:style-name="T362"><text:s/>straipsnis</text:span></text:p>
      <text:p text:style-name="P363"><text:span text:style-name="T364">Atstovavimas, bilietų pardavimas ir komercinės veiklos plėtimas</text:span></text:p>
      <text:p text:style-name="P365"/>
      <text:p text:style-name="P366"><text:span text:style-name="T367">1</text:span><text:span text:style-name="T368">. Kiekvienos Susitariančios Šalies paskirtoji aviakompanija (-os), laiky</text:span><text:span text:style-name="T369">damasi kitos Susitariančios Šalies įstatymų ir norminių aktų, turi vienodas galimybes samdyti būtinus techninius ir komercinius darbuotojus sutartam susisiekimui apibrėžtais maršrutais vykdyti bei įsteigti ir naudoti atstovybes kitos Susitariančios Šalies<text:s/></text:span><text:span text:style-name="T370">teritorijoje.</text:span></text:p>
      <text:p text:style-name="P371"><text:span text:style-name="T372">2</text:span><text:span text:style-name="T373">. Kiekvienos Susitariančios Šalies paskirtosios aviakompanijos pagal kitos Susitariančios Šalies įstatymus ir norminius aktus privalo turėti lygias galimybes spausdinti visus gabenimo dokumentus ir reklamuoti bei pardavinėti kitos Susita</text:span><text:span text:style-name="T374">riančios Šalies teritorijoje.</text:span></text:p>
      <text:p text:style-name="P375"/>
      <text:p text:style-name="P376"><text:span text:style-name="T377">14</text:span><text:span text:style-name="T378"><text:s/>straipsnis</text:span></text:p>
      <text:p text:style-name="P379"><text:span text:style-name="T380">Statistinių duomenų teikimas</text:span></text:p>
      <text:p text:style-name="P381"/>
      <text:p text:style-name="P382"><text:span text:style-name="T383">1</text:span><text:span text:style-name="T384">. Vienos Susitariančios Šalies aeronautikos vadovybė kitos Susitariančios Šalies aeronautikos vadovybei jos prašymu teikia periodinius arba kitokius statistinius duomenis</text:span><text:span text:style-name="T385">.</text:span></text:p>
      <text:p text:style-name="P386"><text:span text:style-name="T387">2</text:span><text:span text:style-name="T388">. Šie duomenys turi apimti visą informaciją, kurios reikia tos aviakompanijos (-ų) gabenimų sutartu susisiekimu apimtims bei šio eismo pradžiai ir pabaigai nustatyti.</text:span></text:p>
      <text:p text:style-name="P389"/>
      <text:p text:style-name="P390"><text:span text:style-name="T391">15</text:span><text:span text:style-name="T392"><text:s/>straipsnis</text:span></text:p>
      <text:p text:style-name="P393"><text:span text:style-name="T394">Konsultacijos ir pakeitimai</text:span></text:p>
      <text:p text:style-name="P395"/>
      <text:p text:style-name="P396"><text:span text:style-name="T397">1</text:span><text:span text:style-name="T398">. Glaudžiai<text:s/></text:span><text:span text:style-name="T399">bendradarbiaudamos, Susitariančių Šalių aeronautikos vadovybės kartkartėmis konsultuosis tarpusavyje, siekdamos garantuoti šios Sutarties ir jos Priedo vykdymą bei patenkinamą jų reikalavimų laikymąsi.</text:span></text:p>
      <text:p text:style-name="P400"><text:span text:style-name="T401">2</text:span><text:span text:style-name="T402">. Jei kuri nors iš Susitariančių Šalių pageidauja</text:span><text:span text:style-name="T403"><text:s/>pakeisti bet kurią šios Sutarties sąlygą, ji gali pareikalauti konsultacijų su kita Susitariančia Šalimi. Tokios konsultacijos (kurioms gali būti pasirengta pasitarus aeronautikos vadovybėms) turi prasidėti per šešiasdešimt (60) dienų nuo pareikalavimo, j</text:span><text:span text:style-name="T404">ei abi Susitariančios Šalys nesusitaria pratęsti šio termino. Sutartus pakeitimus turi patvirtinti kiekviena Susitarianti Šalis pagal savo konstitucines procedūras.</text:span></text:p>
      <text:p text:style-name="P405"><text:span text:style-name="T406">3</text:span><text:span text:style-name="T407">. Dėl Priedo pakeitimų turi tartis atitinkamos Susitariančių Šalių vadovybės.</text:span></text:p>
      <text:p text:style-name="P408"/>
      <text:p text:style-name="P409"><text:span text:style-name="T410">16</text:span><text:span text:style-name="T411"><text:s/>straipsnis</text:span></text:p>
      <text:p text:style-name="P412"><text:span text:style-name="T413">Ginčų sprendimas</text:span></text:p>
      <text:p text:style-name="P414"/>
      <text:p text:style-name="P415"><text:span text:style-name="T416">1</text:span><text:span text:style-name="T417">. Jei tarp Susitariančių Šalių iškils ginčas dėl šios Sutarties interpretavimo arba taikymo, Susitariančios Šalys pirmiausia stengsis išspręsti jį derybomis.</text:span></text:p>
      <text:p text:style-name="P418"><text:span text:style-name="T419">2</text:span><text:span text:style-name="T420">. Jei Susitariančios Šalys neišspręs ginčo derybomis, jos</text:span><text:span text:style-name="T421"><text:s/>gali susitarti pateikti ginčą spręsti tam tikram asmeniui arba institucijai; jei jos su tuo nesutinka, tai ginčas bet kurios iš Susitariančių Šalių reikalavimu bus perduotas spręsti trečiųjų teismui, susidedančiam iš trijų arbitrų; iš jų po vieną arbitrą<text:s/></text:span><text:span text:style-name="T422">skiria Susitariančios Šalys, o trečiąjį parenka abu paskirtieji. Kiekviena Susitarianti Šalis privalo paskirti arbitrą per šešiasdešimt (60) dienų nuo kitos Susitariančios Šalies pranešimo<text:s/></text:span><text:soft-page-break/><text:span text:style-name="T423">dėl ginčo pateikimo trečiųjų teismui gavimo diplomatiniais kanalais</text:span><text:span text:style-name="T424">, o trečiasis arbitras turi būti parinktas per kitas šešiasdešimt (60) dienų. Jei kuri nors iš Susitariančių Šalių nepaskirs arbitro per numatytą terminą arba jei per numatytą terminą nebus paskirtas trečiasis arbitras, tai viena iš Susitariančių Šalių tur</text:span><text:span text:style-name="T425">i teisę prašyti Tarptautinės Civilinės Aviacijos Organizacijos Tarybos prezidentą paskirti atitinkamai arbitrą arba arbitrus. Bet kuriuo atveju trečiasis arbitras turi būti trečiosios valstybės pilietis ir veikti kaip trečiųjų teismo pirmininkas.</text:span></text:p>
      <text:p text:style-name="P426"><text:span text:style-name="T427">3</text:span><text:span text:style-name="T428">. Su</text:span><text:span text:style-name="T429">sitariančios Šalys įsipareigoja vykdyti visus sprendimus, priimtus pagal šio straipsnio 2 punktą.</text:span></text:p>
      <text:p text:style-name="P430"><text:span text:style-name="T431">4</text:span><text:span text:style-name="T432">. Jei vis dėlto kuri nors iš Susitariančių Šalių nevykdo sprendimų, priimtų pagal šio straipsnio 2 punktą, tai kita Susitarianti Šalis gali apriboti, sus</text:span><text:span text:style-name="T433">tabdyti arba atšaukti Susitariančios Šalies – pažeidėjos teises arba privilegijas, kurios jai suteiktos šia Sutartimi.</text:span></text:p>
      <text:p text:style-name="P434"><text:span text:style-name="T435">5</text:span><text:span text:style-name="T436">. Kiekviena Susitarianti Šalis apmoka savo arbitro išlaidas ir honorarą; trečiojo arbitro honorarą ir išlaidas, taip pat išlaidas, s</text:span><text:span text:style-name="T437">usijusias su trečiųjų teismu, abi Susitariančios Šalys privalo pasidalinti po lygiai.</text:span></text:p>
      <text:p text:style-name="P438"/>
      <text:p text:style-name="P439"><text:span text:style-name="T440">17</text:span><text:span text:style-name="T441"><text:s/>straipsnis</text:span></text:p>
      <text:p text:style-name="P442"><text:span text:style-name="T443">Nutraukimas</text:span></text:p>
      <text:p text:style-name="P444"/>
      <text:p text:style-name="P445"><text:span text:style-name="T446">1</text:span><text:span text:style-name="T447">. Kiekviena Susitarianti Šalis bet kuriuo metu raštu diplomatiniais kanalais gali pranešti kitai Susitariančiai Šaliai apie savo sp</text:span><text:span text:style-name="T448">rendimą nutraukti šią Sutartį. Toks pranešimas tuo pačiu metu turi būti pateiktas Tarptautinės Civilinės Aviacijos Organizacijos Tarybai ir Jungtinių Tautų Sekretoriatui.</text:span></text:p>
      <text:p text:style-name="P449"><text:span text:style-name="T450">2</text:span><text:span text:style-name="T451">. Tokiu atveju Sutartis nustos galioti praėjus dvylikai (12) mėnesių nuo kitos S</text:span><text:span text:style-name="T452">usitariančios Šalies pranešimo gavimo, jei pranešimas nutraukti Sutartį nebus atšauktas susitarimu iki termino pabaigos. Jei kita Susitarianti Šalis nepatvirtins pranešimo gavimo, jis bus laikomas gautas praėjus keturiolikai (14) dienų nuo jo gavimo Tarpta</text:span><text:span text:style-name="T453">utinėje Civilinės Aviacijos Organizacijoje.</text:span></text:p>
      <text:p text:style-name="P454"/>
      <text:p text:style-name="P455"><text:span text:style-name="T456">18</text:span><text:span text:style-name="T457"><text:s/>straipsnis</text:span></text:p>
      <text:p text:style-name="P458"><text:span text:style-name="T459">Registravimas</text:span></text:p>
      <text:p text:style-name="P460"/>
      <text:p text:style-name="P461"><text:span text:style-name="T462">Ši Sutartis ir visos jos pataisos turi būti įregistruotos Tarptautinės Civilinės Aviacijos Organizacijos Taryboje ir Jungtinių Tautų Sekretoriate.</text:span></text:p>
      <text:p text:style-name="P463"/>
      <text:p text:style-name="P464"><text:span text:style-name="T465">19</text:span><text:span text:style-name="T466"><text:s/>straipsnis</text:span></text:p>
      <text:p text:style-name="P467"><text:span text:style-name="T468">Įsigaliojimas</text:span></text:p>
      <text:p text:style-name="P469"/>
      <text:p text:style-name="P470"><text:span text:style-name="T471">Ši Sutartis įsigalios kito mėnesio pirmąją dieną nuo tos dienos, kai abi Susitariančios Šalys apsikeisdamos diplomatinėmis notomis praneš viena kitai, kad pagal jų atitinkamas konstitucines procedūras įvykdyti reikalavimai jai įsigalioti.</text:span></text:p>
      <text:p text:style-name="P472"/>
      <text:p text:style-name="P473">Tai paliudydami, pasirašiusieji asmenys, savo atitinkamų Vyriausybių įgalioti, pasirašė šią Sutartį.</text:p>
      <text:p text:style-name="P474"/>
      <text:p text:style-name="P475">Sudaryta dviem egzemplioriais 1996 metų birželio 28 dieną lietuvių, vokiečių ir anglų kalbomis. Kiekvienas jų yra vienodai autentiškas.</text:p>
      <text:p text:style-name="P476"/>
      <text:p text:style-name="P477">Ginčo atveju bus<text:s/>vadovaujamasi tekstu anglų kalba.</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Lietuvos Respublikos</text:p>
            <text:p text:style-name="P485">Vyriausybės vardu</text:p>
          </table:table-cell>
          <table:table-cell table:style-name="TableCell486">
            <text:p text:style-name="P487">Austrijos Federalinės</text:p>
            <text:p text:style-name="P488"><text:span text:style-name="T489">Vyriausybės vardu</text:span></text:p>
          </table:table-cell>
        </table:table-row>
      </table:table>
      <text:p text:style-name="P490"><text:span text:style-name="T491">______________</text:span></text:p>
      <text:soft-page-break/>
      <text:p text:style-name="P492"><text:span text:style-name="T493">PRIEDAS</text:span></text:p>
      <text:p text:style-name="P494"/>
      <text:p text:style-name="P495"><text:span text:style-name="T496">A.<text:s/></text:span><text:span text:style-name="T497">Lietuvos Respublikos Vyriausybės paskirtoji aviakompanija (-os) bus įgaliota vykdyti reguliarų oro<text:s/></text:span><text:span text:style-name="T498">susisiekimą abiem kryptim šiais apibrėžtais maršrutais:</text:span></text:p>
      <text:p text:style-name="P499"/>
      <text:p text:style-name="P500">Išvykimo punktai<text:tab/>Atvykimo punktai</text:p>
      <text:p text:style-name="P501"><text:tab/></text:p>
      <text:p text:style-name="P502"/>
      <text:p text:style-name="P503">Punktai Lietuvoje<text:tab/>Punktai Austrijoje</text:p>
      <text:p text:style-name="P504"><text:tab/></text:p>
      <text:p text:style-name="P505"/>
      <text:p text:style-name="P506"><text:span text:style-name="T507">B.</text:span><text:span text:style-name="T508"><text:s/>Austrijos Federalinės Vyriausybės paskirtoji aviakompanija (-os) bus įgaliota vykdyti reguliarų oro susisiekimą abiem kryptim šiais apibrėžtais maršrutais:</text:span></text:p>
      <text:p text:style-name="P509"/>
      <text:p text:style-name="P510">Išvykimo punktai<text:tab/>Atvykimo punktai</text:p>
      <text:p text:style-name="P511"><text:tab/></text:p>
      <text:p text:style-name="P512"/>
      <text:p text:style-name="P513">Punktai Austrijoje<text:tab/>Punktai Lietuvoje</text:p>
      <text:p text:style-name="P514"><text:tab/></text:p>
      <text:p text:style-name="P515"/>
      <text:p text:style-name="P516"><text:span text:style-name="T517">C</text:span><text:span text:style-name="T518">.</text:span><text:span text:style-name="T519"><text:s/>Tarpinius punktu</text:span><text:span text:style-name="T520">s ir punktus už Susitariančių Šalių ribų gali aptarnauti kiekvienos Susitariančios Šalies paskirtoji aviakompanija (-os), bet nesinaudodama penktąja skrydžių laisve.</text:span></text:p>
      <text:p text:style-name="P521"/>
      <text:p text:style-name="P522">Dėl naudojimosi penktąja skrydžių laisve gali susitarti abiejų Susitariančių Šalių aeronautikos vadovybės.</text:p>
      <text:p text:style-name="P5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16:35:00Z</meta:creation-date>
    <dc:date>2015-09-29T16:35:00Z</dc:date>
    <meta:template xlink:href="Normal" xlink:type="simple"/>
    <meta:editing-cycles>2</meta:editing-cycles>
    <meta:editing-duration>PT0S</meta:editing-duration>
    <meta:document-statistic meta:page-count="8" meta:paragraph-count="169" meta:word-count="2962" meta:character-count="23740" meta:row-count="634" meta:non-whitespace-character-count="20947"/>
  </office:meta>
</office:document-meta>
</file>